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0944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0.2201in"/>
    </style:style>
    <style:style style:name="TableColumn17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8" style:family="table-row">
      <style:table-row-properties style:min-row-height="0.470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31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text-scale="92%" style:letter-kerning="false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8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text-scale="92%" style:letter-kerning="false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1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7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705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479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669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3631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0375in" fo:text-indent="-0.0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888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fo:margin-bottom="0.1666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259" style:parent-style-name="內文" style:family="paragraph">
      <style:text-properties style:font-name-asian="標楷體" fo:color="#000000"/>
    </style:style>
    <style:style style:name="P260" style:parent-style-name="內文" style:family="paragraph">
      <style:paragraph-properties style:line-break="normal" fo:text-align="end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清海國民中學</text:span><text:span text:style-name="T3"><text:s/>114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男</text:span><text:span text:style-name="T32"></text:span><text:span text:style-name="T33"><text:s/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2" table:number-rows-spanned="5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 text:c="2"/>連<text:s/>絡<text:s/>電<text:s/>話</text:p>
          </table:table-cell>
          <table:table-cell table:style-name="TableCell51" table:number-columns-spanned="8">
            <text:p text:style-name="P52">住家電話: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 table:number-columns-spanned="8">
            <text:p text:style-name="P58">姓名：<text:s text:c="14"/>關係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內文"><text:span text:style-name="T62"><text:s text:c="2"/></text:span><text:span text:style-name="T63">通訊地</text:span><text:span text:style-name="T64">址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內文"><text:span text:style-name="T75">2.</text:span><text:span text:style-name="T76">研究所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科目</text:span></text:p>
          </table:table-cell>
          <table:table-cell table:style-name="TableCell86" table:number-columns-spanned="10">
            <text:p text:style-name="P87"><text:span text:style-name="T88">□</text:span><text:span text:style-name="T89"><text:s text:c="9"/></text:span><text:span text:style-name="T90"><text:s/></text:span><text:span text:style-name="T91">科別、日期</text:span><text:span text:style-name="T92">:</text:span><text:span text:style-name="T93"><text:s text:c="9"/></text:span><text:span text:style-name="T94">證號</text:span><text:span text:style-name="T95">:</text:span><text:span text:style-name="T96"><text:s text:c="14"/></text:span></text:p>
            <text:p text:style-name="P97"><text:span text:style-name="T98">□</text:span><text:span text:style-name="T99"><text:s text:c="9"/></text:span><text:span text:style-name="T100"><text:s/></text:span><text:span text:style-name="T101">科別、日期</text:span><text:span text:style-name="T102">:</text:span><text:span text:style-name="T103"><text:s text:c="9"/></text:span><text:span text:style-name="T104">證號</text:span><text:span text:style-name="T105">:</text:span><text:span text:style-name="T106"><text:s text:c="14"/></text:span></text:p>
            <text:p text:style-name="P107"><text:span text:style-name="T108">□</text:span><text:span text:style-name="T109"><text:s text:c="9"/></text:span><text:span text:style-name="T110"><text:s/></text:span><text:span text:style-name="T111">科別、日期</text:span><text:span text:style-name="T112">:</text:span><text:span text:style-name="T113"><text:s text:c="9"/></text:span><text:span text:style-name="T114">證號</text:span><text:span text:style-name="T115">:</text:span><text:span text:style-name="T11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3">
            <text:p text:style-name="P125">到職日期</text:p>
          </table:table-cell>
          <table:covered-table-cell/>
          <table:covered-table-cell/>
          <table:table-cell table:style-name="TableCell126">
            <text:p text:style-name="P127">離職日期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P181"><text:span text:style-name="T182">1.</text:span><text:span text:style-name="T183">初任公職日期：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/text:p>
            <text:p text:style-name="P190"><text:span text:style-name="T191">2.</text:span><text:span text:style-name="T192">任教年資：</text:span><text:span text:style-name="T193"><text:s text:c="5"/></text:span><text:span text:style-name="T194">年</text:span></text:p>
            <text:p text:style-name="P195"><text:span text:style-name="T196">3.</text:span><text:span text:style-name="T197">曾擔任導師職務：</text:span><text:span text:style-name="T198"><text:s text:c="6"/></text:span><text:span text:style-name="T199">年</text:span></text:p>
            <text:p text:style-name="內文"><text:span text:style-name="T200">4.</text:span><text:span text:style-name="T201">曾任行政職務：主任</text:span><text:span text:style-name="T202"><text:s text:c="5"/></text:span><text:span text:style-name="T203">年、組長</text:span><text:span text:style-name="T204"><text:s text:c="5"/></text:span><text:span text:style-name="T205">年、其他：</text:span><text:span text:style-name="T206"><text:s text:c="8"/></text:span></text:p>
            <text:p text:style-name="內文"><text:span text:style-name="T207">5.</text:span><text:span text:style-name="T208">曾留職停薪：</text:span><text:span text:style-name="T209">□</text:span><text:span text:style-name="T210">無</text:span><text:span text:style-name="T211"><text:s/>□</text:span><text:span text:style-name="T212">有：</text:span><text:span text:style-name="T21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專長科目或領域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請簡述對本校</text:p>
            <text:p text:style-name="P222">未來之期許</text:p>
          </table:table-cell>
          <table:table-cell table:style-name="TableCell223" table:number-columns-spanned="10"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兵役情形</text:p>
            <text:p text:style-name="P230">(女性免填）</text:p>
          </table:table-cell>
          <table:covered-table-cell/>
          <table:table-cell table:style-name="TableCell231" table:number-columns-spanned="9">
            <text:p text:style-name="P232"><text:span text:style-name="T233">□</text:span><text:span text:style-name="T234">已退役</text:span><text:span text:style-name="T235"><text:s text:c="2"/>□</text:span><text:span text:style-name="T236">未服兵役</text:span><text:span text:style-name="T237"><text:s text:c="2"/>□</text:span><text:span text:style-name="T238">服役中</text:span><text:span text:style-name="T239"><text:s text:c="2"/>□</text:span><text:span text:style-name="T240">免服兵役</text:span><text:span text:style-name="T2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備註</text:p>
          </table:table-cell>
          <table:covered-table-cell/>
          <table:table-cell table:style-name="TableCell245" table:number-columns-spanned="9">
            <text:p text:style-name="P246">1.是否領有身心障礙手冊：是□<text:s/>否□ <text:s text:c="2"/>2.是否具原住民身份：<text:s text:c="2"/>是□ <text:s/>　<text:s/>否□</text:p>
            <text:p text:style-name="P247">3.是否參加省教育會：<text:s text:c="4"/>是□<text:s/>否□ <text:s text:c="2"/>4.是否參加各區教育會：是□ <text:s text:c="4"/>否□</text:p>
            <text:p text:style-name="P248"><text:span text:style-name="T249">5.</text:span><text:span text:style-name="T250">眷屬健保人數：</text:span><text:span text:style-name="T251"><text:s text:c="5"/></text:span><text:span text:style-name="T252">人</text:span><text:span text:style-name="T25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本表請填妥並簽名，並</text:span><text:span text:style-name="T258">依公告會議時間參加本校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茲切結本人確無下列情事：(1)教師法第十四條第一項各款情事之一者。(2)涉校園性侵害或性騷擾事件尚在調查階段者。(3)已進入不適任教師處理流程輔導期者。</text:p>
      <text:p text:style-name="P260"><text:span text:style-name="T261"><text:s text:c="11"/></text:span><text:span text:style-name="T262">本人具結簽章：</text:span><text:span text:style-name="T263"><text:s text:c="26"/></text:span><text:span text:style-name="T264"><text:s text:c="5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</meta:initial-creator>
    <dc:creator>teacher</dc:creator>
    <meta:creation-date>2023-05-19T06:39:00Z</meta:creation-date>
    <dc:date>2025-06-24T08:44:00Z</dc:date>
    <meta:print-date>2025-06-24T08:00:00Z</meta:print-date>
    <meta:template xlink:href="Normal" xlink:type="simple"/>
    <meta:editing-cycles>20</meta:editing-cycles>
    <meta:editing-duration>PT5340S</meta:editing-duration>
    <meta:document-statistic meta:page-count="1" meta:paragraph-count="1" meta:word-count="138" meta:character-count="924" meta:row-count="6" meta:non-whitespace-character-count="787"/>
  </office:meta>
</office:document-meta>
</file>