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2451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895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3333in"/>
    </style:style>
    <style:style style:name="TableColumn23" style:family="table-column">
      <style:table-column-properties style:column-width="0.6416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625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0.2979in"/>
    </style:style>
    <style:style style:name="TableColumn28" style:family="table-column">
      <style:table-column-properties style:column-width="1.1347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320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2861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83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5083in" fo:keep-together="always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36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9" style:family="table-row">
      <style:table-row-properties style:min-row-height="0.4777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705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56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2541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479in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3pt" style:font-size-asian="13pt"/>
    </style:style>
    <style:style style:name="TableRow229" style:family="table-row">
      <style:table-row-properties style:min-row-height="0.577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Row236" style:family="table-row">
      <style:table-row-properties style:min-row-height="0.3631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0.6055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0375in" fo:text-indent="-0.037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1.1583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清單段落" style:list-style-name="LFO1" style:family="paragraph"/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2222in" fo:margin-left="1.477in" fo:text-indent="-1.477in">
        <style:tab-stops/>
      </style:paragraph-properties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P337" style:parent-style-name="內文" style:family="paragraph">
      <style:paragraph-properties fo:line-height="0.2222in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end" fo:line-height="0.3333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清泉國民中學</text:span><text:span text:style-name="T3">114</text:span><text:span text:style-name="T4">學年度新進教師審查簡歷表</text:span></text:p>
      <text:p text:style-name="P5"><text:span text:style-name="T6">到校類別：</text:span><text:span text:style-name="T7">□</text:span><text:span text:style-name="T8">外縣市介聘、</text:span><text:span text:style-name="T9">□</text:span><text:span text:style-name="T10">市內介聘、</text:span><text:span text:style-name="T11">□</text:span><text:span text:style-name="T12">本市超額教師分發、</text:span><text:span text:style-name="T13">□</text:span><text:span text:style-name="T14">教師甄選、</text:span><text:span text:style-name="T15">□</text:span><text:span text:style-name="T16">公費生分發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5">
            <text:p text:style-name="P47">照片黏貼處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>年<text:s text:c="3"/>月<text:s text:c="3"/>日</text:p>
          </table:table-cell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婚姻狀況</text:span></text:p>
          </table:table-cell>
          <table:table-cell table:style-name="TableCell63" table:number-columns-spanned="2" table:number-rows-spanned="2">
            <text:p text:style-name="P64">□已婚</text:p>
            <text:p text:style-name="P65">□未婚</text:p>
            <text:p text:style-name="P66">□其他</text:p>
          </table:table-cell>
          <table:covered-table-cell/>
          <table:table-cell table:style-name="TableCell67" table:number-rows-spanned="2">
            <text:p text:style-name="P68">聯絡電話</text:p>
          </table:table-cell>
          <table:table-cell table:style-name="TableCell69" table:number-columns-spanned="5">
            <text:p text:style-name="P70">住宅電話:</text:p>
            <text:p text:style-name="P71">手機: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 table:number-columns-spanned="5">
            <text:p text:style-name="P78">緊急聯絡人：</text:p>
            <text:p text:style-name="P79">緊急聯絡人手機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<text:span text:style-name="T84">通訊地</text:span><text:span text:style-name="T85">址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<text:span text:style-name="T92">學歷</text:span></text:p>
          </table:table-cell>
          <table:table-cell table:style-name="TableCell93" table:number-columns-spanned="6">
            <text:p text:style-name="P94">1.大學及科系：</text:p>
            <text:p text:style-name="P95"><text:span text:style-name="T96">2.</text:span><text:span text:style-name="T9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>常用</text:p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合格教師證</text:p>
            <text:p text:style-name="P106"><text:span text:style-name="T107">登記科目</text:span></text:p>
          </table:table-cell>
          <table:table-cell table:style-name="TableCell108" table:number-columns-spanned="10">
            <text:p text:style-name="P109"><text:span text:style-name="T110">□</text:span><text:span text:style-name="T111"><text:s text:c="10"/></text:span><text:span text:style-name="T112">科別、日期</text:span><text:span text:style-name="T113">:</text:span><text:span text:style-name="T114"><text:s text:c="9"/></text:span><text:span text:style-name="T115">、證號</text:span><text:span text:style-name="T116">:</text:span><text:span text:style-name="T117"><text:s text:c="14"/></text:span></text:p>
            <text:p text:style-name="P118"><text:span text:style-name="T119">□</text:span><text:span text:style-name="T120"><text:s text:c="10"/></text:span><text:span text:style-name="T121">科別、日期</text:span><text:span text:style-name="T122">:</text:span><text:span text:style-name="T123"><text:s text:c="9"/></text:span><text:span text:style-name="T124">、證號</text:span><text:span text:style-name="T125">:</text:span><text:span text:style-name="T126"><text:s text:c="14"/></text:span></text:p>
            <text:p text:style-name="P127"><text:span text:style-name="T128">□</text:span><text:span text:style-name="T129"><text:s text:c="10"/></text:span><text:span text:style-name="T130">科別、日期</text:span><text:span text:style-name="T131">:</text:span><text:span text:style-name="T132"><text:s text:c="9"/></text:span><text:span text:style-name="T133">、證號</text:span><text:span text:style-name="T134">:</text:span><text:span text:style-name="T13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經歷</text:p>
          </table:table-cell>
          <table:table-cell table:style-name="TableCell139" table:number-columns-spanned="4">
            <text:p text:style-name="P140">服務學校名稱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職稱</text:p>
          </table:table-cell>
          <table:covered-table-cell/>
          <table:covered-table-cell/>
          <table:table-cell table:style-name="TableCell143" table:number-columns-spanned="2">
            <text:p text:style-name="P144">到職日期</text:p>
          </table:table-cell>
          <table:covered-table-cell/>
          <table:table-cell table:style-name="TableCell145">
            <text:p text:style-name="P146">離職日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0">
            <text:p text:style-name="P200"><text:span text:style-name="T201">1.</text:span><text:span text:style-name="T202">任教師職務共：</text:span><text:span text:style-name="T203"><text:s text:c="5"/></text:span><text:span text:style-name="T204">年</text:span></text:p>
            <text:p text:style-name="P205"><text:span text:style-name="T206">2.</text:span><text:span text:style-name="T207">曾擔任導師職務：</text:span><text:span text:style-name="T208"><text:s text:c="6"/></text:span><text:span text:style-name="T209">年</text:span></text:p>
            <text:p text:style-name="內文"><text:span text:style-name="T210">3.</text:span><text:span text:style-name="T211">曾任行政職務：主任</text:span><text:span text:style-name="T212"><text:s text:c="5"/></text:span><text:span text:style-name="T213">年、組長</text:span><text:span text:style-name="T214"><text:s text:c="5"/></text:span><text:span text:style-name="T215">年、其他：</text:span><text:span text:style-name="T216"><text:s text:c="8"/></text:span></text:p>
            <text:p text:style-name="內文"><text:span text:style-name="T217">4.</text:span><text:span text:style-name="T218">曾留職停薪：</text:span><text:span text:style-name="T219">□</text:span><text:span text:style-name="T220">無</text:span><text:span text:style-name="T221"><text:s/>□</text:span><text:span text:style-name="T222">有：</text:span><text:span text:style-name="T223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專長科目或領域</text:p>
          </table:table-cell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請簡述對本校</text:p>
            <text:p text:style-name="P232">未來之期許</text:p>
          </table:table-cell>
          <table:table-cell table:style-name="TableCell233" table:number-columns-spanned="10"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兵役情形</text:p>
            <text:p text:style-name="P239">(女性得免填）</text:p>
          </table:table-cell>
          <table:covered-table-cell/>
          <table:table-cell table:style-name="TableCell240" table:number-columns-spanned="9">
            <text:p text:style-name="P241"><text:span text:style-name="T242">□</text:span><text:span text:style-name="T243">已退役</text:span><text:span text:style-name="T244"><text:s text:c="2"/>□</text:span><text:span text:style-name="T245">未服兵役</text:span><text:span text:style-name="T246"><text:s text:c="2"/>□</text:span><text:span text:style-name="T247">服役中</text:span><text:span text:style-name="T248"><text:s text:c="2"/>□</text:span><text:span text:style-name="T249">免服兵役</text:span><text:span text:style-name="T2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備註</text:p>
          </table:table-cell>
          <table:covered-table-cell/>
          <table:table-cell table:style-name="TableCell254" table:number-columns-spanned="9">
            <text:p text:style-name="P255">1.是否領有身心障礙手冊：是□<text:s/>否□ <text:s text:c="3"/>2.是否具原住民身份：<text:s text:c="2"/>是□ <text:s text:c="3"/>否□</text:p>
            <text:p text:style-name="P256">3.是否參加省教育會：<text:s text:c="4"/>是□<text:s/>否□ <text:s text:c="3"/>4.是否參加各區教育會：是□ <text:s text:c="3"/>否□</text:p>
            <text:p text:style-name="P257"><text:span text:style-name="T258">5.</text:span><text:span text:style-name="T259">眷屬健保人數：</text:span><text:span text:style-name="T260"><text:s text:c="5"/></text:span><text:span text:style-name="T26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1">
            <text:p text:style-name="內文"><text:span text:style-name="T264">一、請攜帶本簡歷表、學（經）歷證件正本：</text:span><text:span text:style-name="T265">1.</text:span><text:span text:style-name="T266">錄取分發函、複試成績單</text:span><text:span text:style-name="T267">2.</text:span><text:span text:style-name="T268">畢業證書</text:span><text:span text:style-name="T269">(</text:span><text:span text:style-name="T270">大學以上</text:span><text:span text:style-name="T271">)3.</text:span><text:span text:style-name="T272">合格教師證書</text:span><text:span text:style-name="T273">4.</text:span><text:span text:style-name="T274">國民身份證</text:span><text:span text:style-name="T275">5.</text:span><text:span text:style-name="T276">戶籍謄本或戶口名簿</text:span><text:span text:style-name="T277">6.</text:span><text:span text:style-name="T278">歷次代理教師敘薪通知書或年資證明文件</text:span><text:span text:style-name="T279">(</text:span><text:span text:style-name="T280">無則免附</text:span><text:span text:style-name="T281">)7.</text:span><text:span text:style-name="T282">歷次服務或離職證明書</text:span><text:span text:style-name="T283">(</text:span><text:span text:style-name="T284">無則免附</text:span><text:span text:style-name="T285">)8.</text:span><text:span text:style-name="T286">退伍令</text:span><text:span text:style-name="T287">(</text:span><text:span text:style-name="T288">無則免附</text:span><text:span text:style-name="T289">)9.</text:span><text:span text:style-name="T290">身心障礙手冊（無則免附）</text:span><text:span text:style-name="T291">10.</text:span><text:span text:style-name="T292">非靜止戶之郵局存摺封面</text:span><text:span text:style-name="T293">11.</text:span><text:span text:style-name="T294">證件照電子檔，</text:span><text:span text:style-name="T295">依公告會議時間參加本校教師評審委員會會議</text:span><text:span text:style-name="T296">。</text:span></text:p>
            <text:list text:style-name="LFO1" text:continue-numbering="true">
              <text:list-item>
                <text:p text:style-name="P297"><text:span text:style-name="T298">聯絡電話：</text:span><text:span text:style-name="T299">04-26113134</text:span><text:span text:style-name="T300">分機</text:span><text:span text:style-name="T301">750</text:span><text:span text:style-name="T302">人事室侯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本人具結</text:span><text:span text:style-name="T305">是</text:span><text:span text:style-name="T306">□<text:s/></text:span><text:span text:style-name="T307">否</text:span><text:span text:style-name="T308">□<text:s/></text:span><text:span text:style-name="T309">具有以下所</text:span><text:span text:style-name="T310">列情事：</text:span><text:span text:style-name="T311">(1)</text:span><text:span text:style-name="T312">教師法第</text:span><text:span text:style-name="T313">14</text:span><text:span text:style-name="T314">、</text:span><text:span text:style-name="T315">15</text:span><text:span text:style-name="T316">、</text:span><text:span text:style-name="T317">16</text:span><text:span text:style-name="T318">、</text:span><text:span text:style-name="T319">18</text:span><text:span text:style-name="T320">、</text:span><text:span text:style-name="T321">19</text:span><text:span text:style-name="T322">、</text:span><text:span text:style-name="T323">21</text:span><text:span text:style-name="T324">、</text:span><text:span text:style-name="T325">22</text:span><text:span text:style-name="T326">條或教育人員任用條例第</text:span><text:span text:style-name="T327">31</text:span><text:span text:style-name="T328">、</text:span><text:span text:style-name="T329">32</text:span><text:span text:style-name="T330">、</text:span><text:span text:style-name="T331">33</text:span><text:span text:style-name="T332">條之情事者。</text:span><text:span text:style-name="T333">(2)</text:span><text:span text:style-name="T334">涉校園性侵害或性騷擾事件尚在調查階段者。</text:span><text:span text:style-name="T335">(3)</text:span><text:span text:style-name="T336">已進入不適任教師處理流程輔導期者。</text:span></text:p>
      <text:p text:style-name="P337"><text:span text:style-name="T338">●</text:span><text:span text:style-name="T339">是否具雙重國籍：</text:span><text:span text:style-name="T340">是</text:span><text:span text:style-name="T341">□ <text:s/></text:span><text:span text:style-name="T342">否</text:span><text:span text:style-name="T343">□ <text:s text:c="9"/></text:span><text:span text:style-name="T344">●</text:span><text:span text:style-name="T345">是否有兼職之情事：</text:span><text:span text:style-name="T346">是</text:span><text:span text:style-name="T347">□ <text:s/></text:span><text:span text:style-name="T348">否</text:span><text:span text:style-name="T349">□</text:span></text:p>
      <text:p text:style-name="P350">以上個人填寫及繳交之人事資料均確實無誤，絕無偽造或不實情事。</text:p>
      <text:p text:style-name="P351"><text:span text:style-name="T352">本人簽章：</text:span><text:span text:style-name="T353"><text:s text:c="27"/></text:span><text:span text:style-name="T354">年</text:span><text:span text:style-name="T355"><text:s text:c="4"/></text:span><text:span text:style-name="T356">月</text:span><text:span text:style-name="T357"><text:s text:c="4"/></text:span><text:span text:style-name="T3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user</dc:creator>
    <meta:creation-date>2023-05-22T07:43:00Z</meta:creation-date>
    <dc:date>2025-06-24T07:29:00Z</dc:date>
    <meta:print-date>2014-05-22T08:29:00Z</meta:print-date>
    <meta:template xlink:href="Normal" xlink:type="simple"/>
    <meta:editing-cycles>27</meta:editing-cycles>
    <meta:editing-duration>PT2040S</meta:editing-duration>
    <meta:document-statistic meta:page-count="1" meta:paragraph-count="2" meta:word-count="172" meta:character-count="1156" meta:row-count="8" meta:non-whitespace-character-count="986"/>
  </office:meta>
</office:document-meta>
</file>