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24cm" fo:margin-left="-0.145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2.244cm"/>
    </style:style>
    <style:style style:name="表格1.I" style:family="table-column">
      <style:table-column-properties style:column-width="3.635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346cm" fo:keep-together="always"/>
    </style:style>
    <style:style style:name="表格1.5" style:family="table-row">
      <style:table-row-properties style:min-row-height="1.48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88cm" fo:keep-together="always"/>
    </style:style>
    <style:style style:name="表格1.7" style:family="table-row">
      <style:table-row-properties style:min-row-height="0.6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8" style:family="table-row">
      <style:table-row-properties style:min-row-height="1.538cm" fo:keep-together="always"/>
    </style:style>
    <style:style style:name="P1" style:family="paragraph" style:parent-style-name="Standard">
      <style:paragraph-properties fo:margin-left="0cm" fo:margin-right="0cm" fo:text-indent="0.593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7" style:family="paragraph" style:parent-style-name="Standard"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cm" fo:margin-right="0cm" fo:text-indent="0.169cm" style:auto-text-indent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2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margin-left="0cm" fo:margin-right="0cm" fo:text-indent="0.593cm" style:auto-text-indent="false"/>
    </style:style>
    <style:style style:name="P27" style:family="paragraph" style:parent-style-name="Standard">
      <style:paragraph-properties fo:margin-left="0.095cm" fo:margin-right="0cm" fo:text-indent="-0.095cm" style:auto-text-indent="false"/>
    </style:style>
    <style:style style:name="P28" style:family="paragraph" style:parent-style-name="Standard">
      <style:paragraph-properties fo:margin-left="0.953cm" fo:margin-right="0cm" fo:text-indent="0cm" style:auto-text-indent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Text_20_body">
      <style:paragraph-properties fo:line-height="0.494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fo:font-size="13pt" style:letter-kerning="false" style:font-name-asian="標楷體" style:font-size-asian="13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size="13pt" style:font-size-asian="13pt"/>
    </style:style>
    <style:style style:name="T22" style:family="text">
      <style:text-properties style:font-size-complex="13pt"/>
    </style:style>
    <style:style style:name="T23" style:family="text">
      <style:text-properties fo:color="#000000" loext:opacity="100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中市</text:span><text:span text:style-name="T2">烏日</text:span><text:span text:style-name="T1">區五</text:span><text:span text:style-name="T2">光</text:span><text:span text:style-name="T1">國民小學新進教師審查簡歷表</text:span></text:p>
      <text:p text:style-name="P5"/>
      <text:p text:style-name="P2"><text:span text:style-name="T20">□</text:span>市內介聘 <text:s text:c="2"/>□市外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6">姓 <text:s text:c="5"/>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4" office:value-type="string">
            <text:p text:style-name="P4"><text:span text:style-name="T8">□</text:span><text:span text:style-name="T7">男</text:span><text:span text:style-name="T8"> □女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0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出生日期</text:p>
          </table:table-cell>
          <table:table-cell table:style-name="表格1.A1" table:number-columns-spanned="4" office:value-type="string">
            <text:p text:style-name="P22"><text:span text:style-name="T7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聯絡電話</text:p>
          </table:table-cell>
          <table:table-cell table:style-name="表格1.A1" table:number-columns-spanned="7" office:value-type="string">
            <text:p text:style-name="P7">電話:</text:p>
            <text:p text:style-name="P11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11">通訊地</text:span><text:span text:style-name="T12">址</text:span>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3">學</text:span><text:span text:style-name="T14">歷</text:span></text:p>
          </table:table-cell>
          <table:table-cell table:style-name="表格1.B5" table:number-columns-spanned="4" office:value-type="string">
            <text:p text:style-name="P16">1.大學及科系：</text:p>
            <text:p text:style-name="P16">2.研究所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E-mail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5"><text:span text:style-name="T4">合格教師證</text:span></text:p>
            <text:p text:style-name="P19">登記 科 目</text:p>
          </table:table-cell>
          <table:table-cell table:style-name="表格1.A1" table:number-columns-spanned="8" office:value-type="string">
            <text:p text:style-name="P17">□國小普通班 <text:s text:c="6"/>□國小______專長 <text:s text:c="3"/>□幼稚園</text:p>
            <text:p text:style-name="P17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8" office:value-type="string">
            <text:p text:style-name="P23"><text:span text:style-name="T15">日期： <text:s text:c="21"/>字號： <text:s text:c="4"/>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10">經歷</text:p>
          </table:table-cell>
          <table:table-cell table:style-name="表格1.A1" office:value-type="string">
            <text:p text:style-name="P10">服務學校名稱</text:p>
          </table:table-cell>
          <table:table-cell table:style-name="表格1.A1" table:number-columns-spanned="4" office:value-type="string">
            <text:p text:style-name="P10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/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/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table:number-columns-spanned="8" office:value-type="string">
            <text:p text:style-name="P23"><text:span text:style-name="T16">1.初任公職日期</text:span><text:span text:style-name="T16">：</text:span><text:span text:style-name="T16"> <text:s text:c="24"/>4.曾擔任導師職務</text:span><text:span text:style-name="T16">：</text:span><text:span text:style-name="T16"> <text:s text:c="5"/>年</text:span></text:p>
            <text:p text:style-name="P23"><text:span text:style-name="T16">2.任教師職務共</text:span><text:span text:style-name="T16">：</text:span><text:span text:style-name="T16"> <text:s text:c="4"/>年 <text:s text:c="17"/>5.曾任行政職務</text:span><text:span text:style-name="T16">：</text:span></text:p>
            <text:p text:style-name="P17">3.年資是否中斷： <text:s text:c="41"/></text:p>
            <text:p text:style-name="P23"><text:span text:style-name="T16"><text:s text:c="2"/>□否 <text:s text:c="51"/></text:span></text:p>
            <text:p text:style-name="P23"><text:span text:style-name="T16"><text:s text:c="2"/>□是，中斷 <text:s text:c="2"/>年，原因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8">專長科目或領域</text:p>
          </table:table-cell>
          <table:table-cell table:style-name="表格1.B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兵役情形</text:p>
          </table:table-cell>
          <table:table-cell table:style-name="表格1.A1" table:number-columns-spanned="8" office:value-type="string">
            <text:p text:style-name="P15"><text:span text:style-name="T20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16">家 <text:s text:c="2"/>庭</text:span></text:p>
            <text:p text:style-name="P26"><text:span text:style-name="T16">狀 <text:s text:c="2"/>況</text:span></text:p>
          </table:table-cell>
          <table:table-cell table:style-name="表格1.A1" table:number-columns-spanned="8" office:value-type="string">
            <text:p text:style-name="P24"><text:span text:style-name="T16">□未婚、□ 己婚：子（ ）人、女（ ）人， </text:span></text:p>
            <text:p text:style-name="Standard"><text:span text:style-name="T16">配偶任職公職單位：</text:span><text:span text:style-name="T19"> <text:s text:c="15"/></text:span><text:span text:style-name="T16">，健保人數（ <text:s/>）人(眷屬附戶口名簿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3">備註</text:p>
          </table:table-cell>
          <table:table-cell table:style-name="表格1.A1" table:number-columns-spanned="8" office:value-type="string">
            <text:p text:style-name="Standard"><text:span text:style-name="T16">1.是否領有身心障礙手冊：是□ <text:s/>否□ <text:s text:c="2"/>2.是否具原住民身份：是□ <text:s/>　否□</text:span></text:p>
            <text:p text:style-name="P27"><text:span text:style-name="T16">3.是否參加省教育會：是□ <text:s/>否□ <text:s text:c="6"/>4.是否參加各區教育會：是□ <text:s text:c="2"/>否□</text:span></text:p>
            <text:p text:style-name="P27"><text:span text:style-name="T16">5.前一任教學校是否尚在申請進修中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9" office:value-type="string">
            <text:p text:style-name="P28"><text:span text:style-name="T16">請攜帶本簡歷表及下列學經歷證件正本及影本（影本請蓋私章）各1份：（1）畢業證書（2）</text:span><text:span text:style-name="T16">教師證</text:span><text:span text:style-name="T16">（3）身份證（4）歷年</text:span><text:span text:style-name="T16">敘薪</text:span><text:span text:style-name="T16">通知書（5）歷年成績</text:span><text:span text:style-name="T16">考核通知書</text:span><text:span text:style-name="T16">(6)近三個月戶籍謄本或戶口名簿（7）退伍令（無則免附）（8）身心障礙手冊（無則免附）證件資料，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3">本人無下列情事(1) 教師法第十六條不續聘之情事、教師法第三十條所訂各款情事之一。(2)教育人員任用條例第三十一條、第三十三條各款情事之一或其他法令規定不予聘任之事實(3)涉校園性侵害或性騷擾事件尚在調查階段者。(4) 已進入不適任教師處理流程輔導期者。</text:span></text:p>
      <text:p text:style-name="P29"><text:span text:style-name="T4"><text:s text:c="20"/></text:span><text:span text:style-name="T3">本人簽章：</text:span><text:span text:style-name="T5"> <text:s text:c="26"/>1</text:span><text:span text:style-name="T5">14</text:span><text:span text:style-name="T5">年6月 <text:s text:c="3"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dc:subject/>
    <meta:keyword/>
    <meta:initial-creator>office</meta:initial-creator>
    <meta:creation-date>2018-05-23T15:08:00</meta:creation-date>
    <dc:creator>書函 楊</dc:creator>
    <dc:date>2025-06-24T15:06:00</dc:date>
    <meta:print-date>2016-07-19T11:34:00</meta:print-date>
    <meta:editing-cycles>4</meta:editing-cycles>
    <meta:editing-duration>PT6M</meta:editing-duration>
    <meta:document-statistic meta:table-count="1" meta:image-count="0" meta:object-count="0" meta:page-count="2" meta:paragraph-count="45" meta:word-count="662" meta:character-count="1067" meta:non-whitespace-character-count="700"/>
    <meta:generator>MODA_ODF_Application_Tools/3.5.5.5.1$Windows_X86_64 LibreOffice_project/0731c5f9adee5daee576bb62a18f665a8d51cd0c</meta:generator>
  </office:meta>
</office:document-meta>
</file>