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375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1.4152in" style:use-optimal-column-width="false"/>
    </style:style>
    <style:style style:name="Table12" style:family="table">
      <style:table-properties style:width="7.3715in" fo:margin-left="-0.0375in" table:align="left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88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622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5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61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8659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line-height="0.1666in" fo:text-indent="0.180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5" style:parent-style-name="Textbody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Textbody" style:family="paragraph">
      <style:paragraph-properties fo:text-indent="0.305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569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3055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69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indent="0.3055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541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indent="0.3055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541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84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79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79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6055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family="paragraph">
      <style:paragraph-properties fo:margin-left="0.0375in" fo:text-indent="-0.0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1.356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262626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fo:color="#262626" fo:background-color="#FFFFFF"/>
    </style:style>
    <style:style style:name="T358" style:parent-style-name="預設段落字型" style:family="text">
      <style:text-properties style:font-name="標楷體" style:font-name-asian="標楷體" fo:color="#262626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微軟正黑體" style:font-name-asian="微軟正黑體" fo:color="#262626" fo:background-color="#FFFFFF"/>
    </style:style>
    <style:style style:name="T36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371" style:parent-style-name="Textbody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璅扑擃?"/>
    </style:style>
    <style:style style:name="T375" style:parent-style-name="預設段落字型" style:family="text">
      <style:text-properties style:font-name="標楷體" style:font-name-asian="標楷體" style:font-name-complex="æ¨™æ¥·é«”"/>
    </style:style>
    <style:style style:name="T376" style:parent-style-name="預設段落字型" style:family="text">
      <style:text-properties style:font-name="標楷體" style:font-name-asian="標楷體" style:font-name-complex="璅扑擃?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Textbody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沙鹿幼兒園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其它（代理教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>
            <text:p text:style-name="P58"><text:span text:style-name="T59">□</text:span><text:span text:style-name="T60">已婚</text:span><text:span text:style-name="T61">□</text:span><text:span text:style-name="T62">未婚</text:span></text:p>
          </table:table-cell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Textbody"><text:span text:style-name="T83">□</text:span><text:span text:style-name="T84">大學及科系：</text:span></text:p>
            <text:p text:style-name="Textbody"><text:span text:style-name="T85">□</text:span><text:span text:style-name="T86">研究所及科系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教<text:s/>師<text:s/>登</text:p>
            <text:p text:style-name="P95"><text:span text:style-name="T96">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9">
            <text:p text:style-name="P102">幼兒園合格教師證書</text:p>
            <text:p text:style-name="P103">□普通科<text:s text:c="2"/>□加註英語專長</text:p>
            <text:p text:style-name="P104">□特教科( <text:s text:c="9"/>類)</text:p>
            <text:p text:style-name="P105"><text:span text:style-name="T106">教師證號</text:span><text:span text:style-name="T107">:</text:span><text:span text:style-name="T10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經<text:s text:c="3"/>歷</text:p>
            <text:p text:style-name="P112"><text:span text:style-name="T113">(</text:span><text:span text:style-name="T114">初任迄今</text:span><text:span text:style-name="T115">)</text:span><text:span text:style-name="T116"><text:s/></text:span></text:p>
          </table:table-cell>
          <table:table-cell table:style-name="TableCell117" table:number-columns-spanned="2">
            <text:p text:style-name="P118">服務學校名稱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任職期間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年</text:span><text:span text:style-name="T132"><text:s text:c="3"/></text:span><text:span text:style-name="T133">月</text:span><text:span text:style-name="T134"><text:s text:c="2"/></text:span><text:span text:style-name="T135">日至</text:span><text:span text:style-name="T136"><text:s text:c="5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年</text:span><text:span text:style-name="T170"><text:s text:c="3"/></text:span><text:span text:style-name="T171">月</text:span><text:span text:style-name="T172"><text:s text:c="2"/></text:span><text:span text:style-name="T173">日至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年</text:span><text:span text:style-name="T189"><text:s text:c="3"/></text:span><text:span text:style-name="T190">月</text:span><text:span text:style-name="T191"><text:s text:c="2"/></text:span><text:span text:style-name="T192">日至</text:span><text:span text:style-name="T193"><text:s text:c="5"/></text:span><text:span text:style-name="T194">年</text:span><text:span text:style-name="T195"><text:s text:c="3"/></text:span><text:span text:style-name="T196">月</text:span><text:span text:style-name="T197"><text:s text:c="2"/></text:span><text:span text:style-name="T198">日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年</text:span><text:span text:style-name="T208"><text:s text:c="3"/></text:span><text:span text:style-name="T209">月</text:span><text:span text:style-name="T210"><text:s text:c="2"/></text:span><text:span text:style-name="T211">日至</text:span><text:span text:style-name="T212"><text:s text:c="5"/></text:span><text:span text:style-name="T213">年</text:span><text:span text:style-name="T214"><text:s text:c="3"/></text:span><text:span text:style-name="T215">月</text:span><text:span text:style-name="T216"><text:s text:c="2"/></text:span><text:span text:style-name="T217">日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Textbody"><text:span text:style-name="T221">1.</text:span><text:span text:style-name="T222">曾任行政職務：主任</text:span><text:span text:style-name="T223"><text:s text:c="2"/></text:span><text:span text:style-name="T224">年、組長</text:span><text:span text:style-name="T225"><text:s text:c="3"/></text:span><text:span text:style-name="T226">年（組長職稱：</text:span><text:span text:style-name="T227"><text:s text:c="18"/></text:span><text:span text:style-name="T228">）</text:span><text:span text:style-name="T229"><text:s/>2.</text:span><text:span text:style-name="T230">曾擔任導師職務：</text:span><text:span text:style-name="T231"><text:s text:c="4"/></text:span><text:span text:style-name="T232">年。</text:span><text:span text:style-name="T233"><text:s text:c="2"/>3.</text:span><text:span text:style-name="T234">曾任私立</text:span><text:span text:style-name="T235">學校正式編制專任教師：共</text:span><text:span text:style-name="T236"><text:s text:c="4"/></text:span><text:span text:style-name="T23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專長科目或領域</text:p>
          </table:table-cell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兵役情形</text:p>
          </table:table-cell>
          <table:table-cell table:style-name="TableCell246" table:number-columns-spanned="9">
            <text:p text:style-name="P247"><text:span text:style-name="T248">□</text:span><text:span text:style-name="T249">已退役</text:span><text:span text:style-name="T250"><text:s text:c="2"/>□</text:span><text:span text:style-name="T251">未服兵役</text:span><text:span text:style-name="T252"><text:s text:c="2"/>□</text:span><text:span text:style-name="T253">服役中</text:span><text:span text:style-name="T254"><text:s text:c="2"/>□</text:span><text:span text:style-name="T255">免服兵役</text:span><text:span text:style-name="T256"><text:s/>(</text:span><text:span text:style-name="T257">請勾選，</text:span><text:span text:style-name="T258">女性免填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緊急聯絡人</text:p>
          </table:table-cell>
          <table:table-cell table:style-name="TableCell263" table:number-columns-spanned="9">
            <text:p text:style-name="P264">姓名：<text:s text:c="13"/>關係：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其他事項</text:p>
          </table:table-cell>
          <table:table-cell table:style-name="TableCell268" table:number-columns-spanned="9">
            <text:p text:style-name="P269">1.是否領有身心障礙手冊：是□ <text:s/>否□ <text:s text:c="2"/></text:p>
            <text:p text:style-name="P270">2.是否具原住民身份：是□<text:s/>否□</text:p>
            <text:p text:style-name="P271">3.<text:s/><text:span text:style-name="T272">健保人數：</text:span><text:span text:style-name="T273"><text:s text:c="3"/></text:span><text:span text:style-name="T274">人</text:span><text:span text:style-name="T275">(</text:span><text:span text:style-name="T276">配偶或直系血親</text:span><text:span text:style-name="T277">)<text:s/></text:span><text:span text:style-name="T278">另請提供眷屬稱謂、身分證號及生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一、</text:span><text:span text:style-name="T283">請攜帶本簡歷表</text:span><text:span text:style-name="T284">(</text:span><text:span text:style-name="T285">請填妥並於</text:span><text:span text:style-name="T286">6/26</text:span><text:span text:style-name="T287">下午</text:span><text:span text:style-name="T288">4</text:span><text:span text:style-name="T289">點前先</text:span><text:span text:style-name="T290">email</text:span><text:span text:style-name="T291">至</text:span><text:span text:style-name="T292">d0955031137@gmail.com)</text:span><text:span text:style-name="T293">、及下列學經歷證件</text:span><text:span text:style-name="T294">正本</text:span><text:span text:style-name="T295">及</text:span><text:span text:style-name="T296">影本</text:span><text:span text:style-name="T297">各</text:span><text:span text:style-name="T298">1</text:span><text:span text:style-name="T299">份：</text:span><text:span text:style-name="T300">（</text:span><text:span text:style-name="T301">1</text:span><text:span text:style-name="T302">）教育局分發函</text:span><text:span text:style-name="T303"><text:s/></text:span><text:span text:style-name="T304">（</text:span><text:span text:style-name="T305">2</text:span><text:span text:style-name="T306">）</text:span><text:span text:style-name="T307">複試成績單</text:span><text:span text:style-name="T308">（</text:span><text:span text:style-name="T309">3</text:span><text:span text:style-name="T310">）</text:span><text:span text:style-name="T311">新進教師簡歷表</text:span><text:span text:style-name="T312">(4)</text:span><text:span text:style-name="T313"><text:s/></text:span><text:span text:style-name="T314">查閱性侵害犯罪加害人登記檔案同意書</text:span><text:span text:style-name="T315">（</text:span><text:span text:style-name="T316">5</text:span><text:span text:style-name="T317">）</text:span><text:span text:style-name="T318">國民身分證</text:span><text:span text:style-name="T319">（</text:span><text:span text:style-name="T320">6</text:span><text:span text:style-name="T321">）</text:span><text:span text:style-name="T322">大學以上畢業證書</text:span><text:span text:style-name="T323"><text:s/></text:span><text:span text:style-name="T324">（</text:span><text:span text:style-name="T325">7</text:span><text:span text:style-name="T326">）</text:span><text:span text:style-name="T327">合格教師證書</text:span><text:span text:style-name="T328">（</text:span><text:span text:style-name="T329">8</text:span><text:span text:style-name="T330">）</text:span><text:span text:style-name="T331">歷年年資證明文件</text:span><text:span text:style-name="T332">(</text:span><text:span text:style-name="T333">聘書</text:span><text:span text:style-name="T334">)</text:span><text:span text:style-name="T335">（</text:span><text:span text:style-name="T336">9</text:span><text:span text:style-name="T337">）</text:span><text:span text:style-name="T338">歷次敘薪通知書</text:span><text:span text:style-name="T339">(</text:span><text:span text:style-name="T340">含代理</text:span><text:span text:style-name="T341">)</text:span><text:span text:style-name="T342">（</text:span><text:span text:style-name="T343">10</text:span><text:span text:style-name="T344">）</text:span><text:span text:style-name="T345">歷年成績考核通知書</text:span><text:span text:style-name="T346">(11)</text:span><text:span text:style-name="T347">歷次之離職或服務證明書</text:span><text:span text:style-name="T348">(12)</text:span><text:span text:style-name="T349"><text:s/></text:span><text:span text:style-name="T350">退伍令</text:span><text:span text:style-name="T351">(13)</text:span><text:span text:style-name="T352"><text:s/></text:span><text:span text:style-name="T353">身心障礙證明</text:span><text:span text:style-name="T354">(14)</text:span><text:span text:style-name="T355">相片電子檔</text:span><text:span text:style-name="T356">(15)</text:span><text:span text:style-name="T357"><text:s/></text:span><text:span text:style-name="T358">戶口名簿或最近3個月戶籍謄本</text:span><text:span text:style-name="T359">。</text:span><text:span text:style-name="T360">依公告時限</text:span><text:span text:style-name="T361">(114.6.27</text:span><text:span text:style-name="T362">上午</text:span><text:span text:style-name="T363">8:30</text:span><text:span text:style-name="T364">前</text:span><text:span text:style-name="T365">)</text:span><text:span text:style-name="T366">至本園辦公室報到，並參加教師評審委員會會議</text:span><text:span text:style-name="T367">(114.6.27</text:span><text:span text:style-name="T368">上午</text:span><text:span text:style-name="T369">9:30)</text:span><text:span text:style-name="T370">。</text:span></text:p>
            <text:p text:style-name="P371">二、聯絡電話：04-26354853分機33<text:s/>人事謝小姐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72">茲切結本人無下列情事</text:span><text:span text:style-name="T373">(1)<text:s/></text:span><text:span text:style-name="T374">教師法第</text:span><text:span text:style-name="T375">14<text:s/></text:span><text:span text:style-name="T376">條第一項各款情事之一者</text:span><text:span text:style-name="T377"><text:s/>(2)<text:s/></text:span><text:span text:style-name="T378">涉校園性侵害或性騷擾事件尚在調查階段者</text:span><text:span text:style-name="T379">(3)<text:s/></text:span><text:span text:style-name="T380">已進入不適任教師處理流程輔導期者</text:span></text:p>
      <text:p text:style-name="P381"><text:span text:style-name="T382"><text:s text:c="12"/></text:span><text:span text:style-name="T383">本人具結簽章：</text:span><text:span text:style-name="T384"><text:s text:c="26"/></text:span><text:span text:style-name="T385"><text:s text:c="5"/></text:span><text:span text:style-name="T386">年</text:span><text:span text:style-name="T387"><text:s text:c="4"/></text:span><text:span text:style-name="T388">月</text:span><text:span text:style-name="T389"><text:s text:c="4"/></text:span><text:span text:style-name="T3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4-05-02T03:48:00Z</meta:creation-date>
    <dc:date>2025-06-24T06:32:00Z</dc:date>
    <meta:print-date>2017-10-18T03:55:00Z</meta:print-date>
    <meta:template xlink:href="Normal.dotm" xlink:type="simple"/>
    <meta:editing-cycles>81</meta:editing-cycles>
    <meta:editing-duration>PT8340S</meta:editing-duration>
    <meta:document-statistic meta:page-count="1" meta:paragraph-count="2" meta:word-count="174" meta:character-count="1166" meta:row-count="8" meta:non-whitespace-character-count="994"/>
  </office:meta>
</office:document-meta>
</file>