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3.829cm"/>
    </style:style>
    <style:style style:name="表格1.D" style:family="table-column">
      <style:table-column-properties style:column-width="0.46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3.489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769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8cm" style:use-optimal-row-height="false"/>
    </style:style>
    <style:style style:name="表格1.3" style:family="table-row">
      <style:table-row-properties style:min-row-height="1.623cm" style:use-optimal-row-height="false"/>
    </style:style>
    <style:style style:name="表格1.4" style:family="table-row">
      <style:table-row-properties style:min-row-height="0.885cm" fo:keep-together="always" style:use-optimal-row-height="false"/>
    </style:style>
    <style:style style:name="表格1.5" style:family="table-row">
      <style:table-row-properties style:min-row-height="1.145cm" fo:keep-together="always" style:use-optimal-row-height="false"/>
    </style:style>
    <style:style style:name="表格1.6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903cm" fo:keep-together="always" style:use-optimal-row-height="false"/>
    </style:style>
    <style:style style:name="表格1.16" style:family="table-row">
      <style:table-row-properties style:min-row-height="0.907cm" fo:keep-together="always" style:use-optimal-row-height="false"/>
    </style:style>
    <style:style style:name="表格1.18" style:family="table-row">
      <style:table-row-properties style:min-row-height="0.499cm" fo:keep-together="always" style:use-optimal-row-height="false"/>
    </style:style>
    <style:style style:name="表格1.20" style:family="table-row">
      <style:table-row-properties style:min-row-height="1.588cm" fo:keep-together="always" style:use-optimal-row-height="false"/>
    </style:style>
    <style:style style:name="表格1.21" style:family="table-row">
      <style:table-row-properties style:min-row-height="2.131cm" fo:keep-together="always" style:use-optimal-row-height="false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fo:font-size="18pt" fo:font-weight="bold" style:font-name-asian="標楷體" style:font-size-asian="18pt" style:font-weight-asian="bold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0" style:family="text">
      <style:text-properties fo:color="#ff0000" loext:opacity="100%" style:font-name="標楷體" fo:font-weight="bold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中市立大墩國民中學114</text:span></text:span><text:span text:style-name="預設段落字型"><text:span text:style-name="T8">學年</text:span></text:span><text:span text:style-name="預設段落字型"><text:span text:style-name="T1">度新進教師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姓 <text:s text:c="2"/>名</text:p>
          </table:table-cell>
          <table:covered-table-cell/>
          <table:table-cell table:style-name="表格1.A1" office:value-type="string">
            <text:p text:style-name="P2">到職日期</text:p>
          </table:table-cell>
          <table:table-cell table:style-name="表格1.A1" table:number-columns-spanned="3" office:value-type="string">
            <text:p text:style-name="P2">到校原因</text:p>
          </table:table-cell>
          <table:covered-table-cell/>
          <table:covered-table-cell/>
          <table:table-cell table:style-name="表格1.A1" table:number-columns-spanned="3" office:value-type="string">
            <text:p text:style-name="P2">教師登記年月及字號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3"><text:s text:c="3"/>年 <text:s/>月 日</text:p>
          </table:table-cell>
          <table:table-cell table:style-name="表格1.A1" table:number-rows-spanned="2" table:number-columns-spanned="3" office:value-type="string">
            <text:p text:style-name="P1">□臺閩介聘</text:p>
            <text:p text:style-name="P1">□市內介聘 <text:s text:c="5"/>□超額介聘</text:p>
            <text:p text:style-name="P1">□公費分發</text:p>
            <text:p text:style-name="P14"><text:span text:style-name="預設段落字型"><text:span text:style-name="T2">□公開甄試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4"/>年 <text:s text:c="3"/>月 <text:s text:c="3"/>日</text:p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除本人外</text:p>
            <text:p text:style-name="P6">，眷屬參加健保人數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3">健保</text:span></text:span><text:span text:style-name="預設段落字型"><text:span text:style-name="T6"> <text:s text:c="3"/></text:span></text:span><text:span text:style-name="預設段落字型"><text:span text:style-name="T3">人</text:span></text:span></text:p>
            <text:p text:style-name="P6">稱謂： </text:p>
          </table:table-cell>
        </table:table-row>
        <table:table-row table:style-name="表格1.4">
          <table:table-cell table:style-name="表格1.A1" table:number-columns-spanned="9" office:value-type="string">
            <text:p text:style-name="P9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>住宅電話</text:p>
          </table:table-cell>
          <table:covered-table-cell/>
          <table:table-cell table:style-name="表格1.A1" table:number-columns-spanned="2" office:value-type="string">
            <text:p text:style-name="P2">手機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戶籍地址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現住地址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mail帳號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最高學歷（學校、系所）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現正進修學歷（學校、系所、年級）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曾獲特殊優良教師（優良教育人員）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是否具原住民身分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□否 <text:s text:c="3"/>□是(　 <text:s text:c="13"/>族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是否領有身心障礙手冊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□否　□是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最後服務學校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臺中市立OOO國民中學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初任公職日期 </text:p>
          </table:table-cell>
          <table:table-cell table:style-name="表格1.A1" table:number-columns-spanned="8" office:value-type="string">
            <text:p text:style-name="P14"><text:span text:style-name="預設段落字型"><text:span text:style-name="T3"><text:s/></text:span></text:span><text:span text:style-name="預設段落字型"><text:span text:style-name="T2"><text:s text:c="3"/>年 <text:s text:c="2"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現敘薪俸</text:p>
          </table:table-cell>
          <table:table-cell table:style-name="表格1.A1" table:number-columns-spanned="8" office:value-type="string">
            <text:p text:style-name="P6">（本薪： <text:s text:c="3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2">任正式編制</text:p>
            <text:p text:style-name="P12">專任教師年資</text:p>
            <text:p text:style-name="P15"><text:span text:style-name="預設段落字型"><text:span text:style-name="T4">（職前年資）</text:span></text:span></text:p>
          </table:table-cell>
          <table:table-cell table:style-name="表格1.A1" table:number-columns-spanned="8" office:value-type="string">
            <text:p text:style-name="P13">公立學校 <text:s text:c="3"/>年、私立學校 <text:s text:c="3"/>年 <text:s text:c="2"/>個月</text:p>
            <text:p text:style-name="P11">服務機關學校及職稱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8">服務年資</text:p>
          </table:table-cell>
          <table:table-cell table:style-name="表格1.A1" table:number-columns-spanned="8" office:value-type="string">
            <text:p text:style-name="P14"><text:span text:style-name="預設段落字型"><text:span text:style-name="T3"><text:s text:c="9"/>年，計資至</text:span></text:span><text:span text:style-name="預設段落字型"><text:span text:style-name="T9">OOO年7月31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8">任職期間年資</text:p>
            <text:p text:style-name="P8">是否中斷</text:p>
          </table:table-cell>
          <table:table-cell table:style-name="表格1.A1" table:number-columns-spanned="8" office:value-type="string">
            <text:p text:style-name="P17"><text:span text:style-name="預設段落字型"><text:span text:style-name="T4">□否</text:span></text:span><text:span text:style-name="預設段落字型"><text:span text:style-name="T3">□</text:span></text:span><text:span text:style-name="預設段落字型"><text:span text:style-name="T4">是，中斷（　　）年 原因（ <text:s text:c="11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5"><text:span text:style-name="預設段落字型"><text:span text:style-name="T3">註備</text:span></text:span></text:p>
          </table:table-cell>
          <table:table-cell table:style-name="表格1.B21" table:number-columns-spanned="8" office:value-type="string">
            <text:p text:style-name="P15"><text:span text:style-name="預設段落字型"><text:span text:style-name="T7">一、114年6</text:span></text:span><text:span text:style-name="預設段落字型"><text:span text:style-name="T10">月25日（星期三）下午15時00分</text:span></text:span><text:span text:style-name="預設段落字型"><text:span text:style-name="T7">於合德樓2樓多功能教室</text:span></text:span><text:span text:style-name="預設段落字型"><text:span text:style-name="T11">召開教師評審委員會議審查聘任資格。</text:span></text:span></text:p>
            <text:p text:style-name="P15"><text:span text:style-name="預設段落字型"><text:span text:style-name="T11">二、請於報到後2週內至玉山銀行開戶，俾供薪津入帳(已有帳戶者逕行提供即可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3">填表人： <text:s text:c="34"/></text:span></text:span><text:span text:style-name="預設段落字型"><text:span text:style-name="T5">報到日期</text:span></text:span><text:span text:style-name="預設段落字型"><text:span text:style-name="T3">：114年 <text:s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臺中市北屯區東光國民小學新進教師應繳交資料及權益通知書</dc:title>
    <dc:description/>
    <dc:subject/>
    <meta:initial-creator>user</meta:initial-creator>
    <meta:creation-date>2025-06-24T05:18:00Z</meta:creation-date>
    <dc:date>2025-06-24T14:14:47.066000000</dc:date>
    <meta:print-date>2013-06-16T13:58:00Z</meta:print-date>
    <meta:editing-cycles>4</meta:editing-cycles>
    <meta:editing-duration>PT4M24S</meta:editing-duration>
    <meta:document-statistic meta:table-count="1" meta:image-count="0" meta:object-count="0" meta:page-count="2" meta:paragraph-count="51" meta:word-count="415" meta:character-count="582" meta:non-whitespace-character-count="432"/>
    <meta:user-defined meta:name="KSOProductBuildVer">2052-9.1.0.4468</meta:user-defined>
    <meta:template xlink:type="simple" xlink:actuate="onRequest" xlink:title="" xlink:href="file:///C:/Users/user/Downloads/(空白)OOO學年度新進教師基本資料表(公告).odt/Normal.dotm"/>
  </office:meta>
</office:document-meta>
</file>