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759in"/>
    </style:style>
    <style:style style:name="TableColumn20" style:family="table-column">
      <style:table-column-properties style:column-width="0.1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8159in"/>
    </style:style>
    <style:style style:name="TableColumn23" style:family="table-column">
      <style:table-column-properties style:column-width="0.109in"/>
    </style:style>
    <style:style style:name="TableColumn24" style:family="table-column">
      <style:table-column-properties style:column-width="0.1534in"/>
    </style:style>
    <style:style style:name="TableColumn25" style:family="table-column">
      <style:table-column-properties style:column-width="0.471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4131in"/>
    </style:style>
    <style:style style:name="TableColumn28" style:family="table-column">
      <style:table-column-properties style:column-width="1.0173in"/>
    </style:style>
    <style:style style:name="Table16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49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P65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84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229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588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6284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69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7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63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8125in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9" style:family="table-row">
      <style:table-row-properties style:min-row-height="0.6055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375in" fo:text-indent="-0.037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1.143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3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P253" style:parent-style-name="內文" style:family="paragraph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4" style:family="table-column">
      <style:table-column-properties style:column-width="7.0652in"/>
    </style:style>
    <style:style style:name="Table283" style:family="table">
      <style:table-properties style:width="7.0652in" style:rel-width="100%" fo:margin-left="0in" table:align="lef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98" style:family="table-row">
      <style:table-row-properties style:row-height="0.3937in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1" style:family="table-row">
      <style:table-row-properties style:row-height="0.3937in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07" style:family="table-row">
      <style:table-row-properties style:row-height="0.3937in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0" style:family="table-row">
      <style:table-row-properties style:row-height="0.3937in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3" style:family="table-row">
      <style:table-row-properties style:row-height="0.3937in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</style:style>
    <style:style style:name="TableRow316" style:family="table-row">
      <style:table-row-properties style:row-height="0.3937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19" style:family="table-row">
      <style:table-row-properties style:row-height="0.3937in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2" style:family="table-row">
      <style:table-row-properties style:row-height="0.3937in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325" style:family="table-row">
      <style:table-row-properties style:row-height="0.3937in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</style:style>
    <style:style style:name="TableRow328" style:family="table-row">
      <style:table-row-properties style:row-height="0.3937in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</style:style>
    <style:style style:name="TableRow331" style:family="table-row">
      <style:table-row-properties style:row-height="0.3937in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</style:style>
    <style:style style:name="TableRow334" style:family="table-row">
      <style:table-row-properties style:row-height="0.3937in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</style:style>
    <style:style style:name="TableRow340" style:family="table-row">
      <style:table-row-properties style:row-height="0.3937in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</style:style>
    <style:style style:name="TableRow343" style:family="table-row">
      <style:table-row-properties style:row-height="0.3937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ableRow349" style:family="table-row">
      <style:table-row-properties style:min-row-height="0.4305in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color="#000000" style:font-size-complex="11pt"/>
    </style:style>
    <style:style style:name="T353" style:parent-style-name="預設段落字型" style:family="text">
      <style:text-properties style:font-name="標楷體" style:font-name-asian="標楷體" fo:color="#000000" style:font-size-complex="11pt"/>
    </style:style>
    <style:style style:name="T354" style:parent-style-name="預設段落字型" style:family="text">
      <style:text-properties style:font-name="標楷體" style:font-name-asian="標楷體" fo:color="#000000" style:font-size-complex="11pt"/>
    </style:style>
    <style:style style:name="T355" style:parent-style-name="預設段落字型" style:family="text">
      <style:text-properties style:font-name="標楷體" style:font-name-asian="標楷體" fo:color="#000000" style:font-size-complex="11pt"/>
    </style:style>
    <style:style style:name="T356" style:parent-style-name="預設段落字型" style:family="text">
      <style:text-properties style:font-name="標楷體" style:font-name-asian="標楷體" fo:color="#000000" style:font-size-complex="11pt"/>
    </style:style>
    <style:style style:name="T357" style:parent-style-name="預設段落字型" style:family="text">
      <style:text-properties style:font-name="標楷體" style:font-name-asian="標楷體" fo:color="#000000" style:font-size-complex="11pt"/>
    </style:style>
    <style:style style:name="T358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安區海墘國民小學新進教師審查簡歷表</text:p>
      <text:p text:style-name="P2"/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2"/></text:span><text:span text:style-name="T11">□</text:span><text:span text:style-name="T12">其他</text:span><text:span text:style-name="T13">(</text:span><text:span text:style-name="T14">公費分發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columns-spanned="2" table:number-rows-spanned="5">
            <text:p text:style-name="P47">照片粘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□已婚( <text:s text:c="2"/>子<text:s text:c="3"/>女)<text:s/></text:p>
            <text:p text:style-name="P65">□未婚<text:s text:c="3"/>□離婚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>電話:</text:p>
            <text:p text:style-name="P70"><text:span text:style-name="T71">手機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通訊地</text:span><text:span text:style-name="T78">址</text:span></text:p>
          </table:table-cell>
          <table:table-cell table:style-name="TableCell79" table:number-columns-spanned="4" table:number-rows-spanned="2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緊急聯絡人姓名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緊急聯絡人電話</text:span>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1.大學及科系：</text:p>
            <text:p text:style-name="內文"><text:span text:style-name="T102">2.</text:span><text:span text:style-name="T103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E-mail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合格教師證</text:p>
            <text:p text:style-name="P111">登記<text:s/>科<text:s/>目</text:p>
            <text:p text:style-name="P112"/>
          </table:table-cell>
          <table:table-cell table:style-name="TableCell113" table:number-columns-spanned="11">
            <text:p text:style-name="P114">□國小普通班<text:s text:c="7"/>□國小英語專長<text:s text:c="9"/>□其他</text:p>
            <text:p text:style-name="P115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7">
            <text:p text:style-name="P118">經歷</text:p>
          </table:table-cell>
          <table:table-cell table:style-name="TableCell119" table:number-columns-spanned="3">
            <text:p text:style-name="P120">服務學校名稱</text:p>
          </table:table-cell>
          <table:covered-table-cell/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  <table:table-cell table:style-name="TableCell125">
            <text:p text:style-name="P126">備註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1">
            <text:p text:style-name="P180">1.任教師職務共：<text:s text:c="4"/>年<text:s text:c="5"/>4.任專任教師年資是否中斷: □否<text:s text:c="3"/>□是:__年__月<text:s text:c="2"/></text:p>
            <text:p text:style-name="P181">2.曾擔任導師職務：<text:s text:c="6"/>年</text:p>
            <text:p text:style-name="內文"><text:span text:style-name="T182">3.</text:span><text:span text:style-name="T183">曾任行政職務：主任</text:span><text:span text:style-name="T184"><text:s text:c="5"/></text:span><text:span text:style-name="T185">年、組長</text:span><text:span text:style-name="T186"><text:s text:c="4"/></text:span><text:span text:style-name="T18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長科目或領域</text:p>
          </table:table-cell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兵役情形</text:p>
          </table:table-cell>
          <table:covered-table-cell/>
          <table:table-cell table:style-name="TableCell196" table:number-columns-spanned="10">
            <text:p text:style-name="P197"><text:span text:style-name="T198">□</text:span><text:span text:style-name="T199">已退役</text:span><text:span text:style-name="T200"><text:s text:c="2"/>□</text:span><text:span text:style-name="T201">未服兵役</text:span><text:span text:style-name="T202"><text:s text:c="2"/>□</text:span><text:span text:style-name="T203">服役中</text:span><text:span text:style-name="T204"><text:s text:c="2"/>□</text:span><text:span text:style-name="T205">免服兵役</text:span><text:span text:style-name="T206"><text:s/>(</text:span><text:span text:style-name="T207">請勾選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備註</text:p>
          </table:table-cell>
          <table:covered-table-cell/>
          <table:table-cell table:style-name="TableCell212" table:number-columns-spanned="10">
            <text:p text:style-name="P213">1.是否領有身心障礙手冊：是□ <text:s/>否□ <text:s text:c="4"/>3.是否具原住民身份：<text:s text:c="2"/>是□ <text:s text:c="2"/>否□</text:p>
            <text:p text:style-name="P214">2.是否參加省教育會：是□ <text:s/>否□ <text:s text:c="8"/>4.是否參加各區教育會：是□ <text:s text:c="2"/>否□</text:p>
            <text:p text:style-name="P215"><text:span text:style-name="T216">5.</text:span><text:span text:style-name="T217">現是否從事教師進修研究</text:span><text:span text:style-name="T218"><text:s/>:<text:s/></text:span><text:span text:style-name="T219">□</text:span><text:span text:style-name="T220">是</text:span><text:span text:style-name="T221"><text:s text:c="3"/>□</text:span><text:span text:style-name="T222">否</text:span><text:span text:style-name="T223"><text:s text:c="2"/>6.</text:span><text:span text:style-name="T224">健保人數</text:span><text:span text:style-name="T225">(</text:span><text:span text:style-name="T226">眷屬</text:span><text:span text:style-name="T227">)</text:span><text:span text:style-name="T228">：</text:span><text:span text:style-name="T229"><text:s text:c="3"/></text:span><text:span text:style-name="T230">人</text:span><text:span text:style-name="T23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<text:span text:style-name="T235">一</text:span><text:span text:style-name="T236">.</text:span><text:span text:style-name="T237">請攜帶本簡歷表、下列學經歷證件</text:span><text:span text:style-name="T238">正本及影本</text:span><text:span text:style-name="T239">1</text:span><text:span text:style-name="T240">份</text:span><text:span text:style-name="T241">：（</text:span><text:span text:style-name="T242">1</text:span><text:span text:style-name="T243">）大學以上所有畢業證書（</text:span><text:span text:style-name="T244">2</text:span><text:span text:style-name="T245">）教師證</text:span></text:p>
            <text:p text:style-name="P246">（3）身份證（4）歷年敘薪通知書（5）歷年成績考核通知書(無則免附)（6）退伍令（無則免附）（7）身心障礙手冊（無則免附）（8）郵局存摺封面及最近薪資單(無則免附)</text:p>
            <text:p text:style-name="P247"><text:s/>(9)戶口名簿等證件資料，依規定時間完成報到手續。</text:p>
            <text:p text:style-name="內文"><text:span text:style-name="T248">二</text:span><text:span text:style-name="T249">.</text:span><text:span text:style-name="T250">聯絡電話：</text:span><text:span text:style-name="T251">04-26713166#600</text:span><text:span text:style-name="T252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54">●</text:span><text:span text:style-name="T255">是否具雙重國籍：</text:span><text:span text:style-name="T256">□</text:span><text:span text:style-name="T257">是</text:span><text:span text:style-name="T258"><text:s text:c="6"/>□</text:span><text:span text:style-name="T259">否</text:span><text:span text:style-name="T260">。</text:span><text:span text:style-name="T261"><text:s text:c="8"/></text:span><text:span text:style-name="T262">●</text:span><text:span text:style-name="T263">是否有兼職之情事：</text:span><text:span text:style-name="T264">□</text:span><text:span text:style-name="T265">是</text:span><text:span text:style-name="T266"><text:s/></text:span><text:span text:style-name="T267"><text:s text:c="3"/>□</text:span><text:span text:style-name="T268">否</text:span><text:span text:style-name="T269">。</text:span></text:p>
      <text:p text:style-name="P270"><text:s/></text:p>
      <text:p text:style-name="P271"><text:s text:c="11"/></text:p>
      <text:p text:style-name="內文"><text:span text:style-name="T272"><text:s text:c="3"/></text:span><text:span text:style-name="T273">本人簽章：</text:span><text:span text:style-name="T274"><text:s text:c="31"/></text:span><text:span text:style-name="T275">年</text:span><text:span text:style-name="T276"><text:s/></text:span><text:span text:style-name="T277"><text:s/></text:span><text:span text:style-name="T278"><text:s text:c="3"/></text:span><text:span text:style-name="T279">月</text:span><text:span text:style-name="T280"><text:s text:c="5"/></text:span><text:span text:style-name="T281">日</text:span><text:span text:style-name="T282"><text:s text:c="2"/>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<text:span text:style-name="T288">簡</text:span><text:span text:style-name="T289"><text:s text:c="17"/></text:span><text:span text:style-name="T290">要</text:span><text:span text:style-name="T291"><text:s text:c="17"/></text:span><text:span text:style-name="T292">自</text:span><text:span text:style-name="T293"><text:s text:c="17"/></text:span><text:span text:style-name="T294">述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 text:c="12"/>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中華民國</text:span><text:span text:style-name="T353"><text:s text:c="5"/></text:span><text:span text:style-name="T354">年</text:span><text:span text:style-name="T355"><text:s text:c="5"/></text:span><text:span text:style-name="T356">月</text:span><text:span text:style-name="T357"><text:s text:c="5"/></text:span><text:span text:style-name="T35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3-06-06T02:03:00Z</meta:creation-date>
    <dc:date>2025-06-24T04:37:00Z</dc:date>
    <meta:print-date>2012-06-08T09:01:00Z</meta:print-date>
    <meta:template xlink:href="Normal" xlink:type="simple"/>
    <meta:editing-cycles>5</meta:editing-cycles>
    <meta:editing-duration>PT240S</meta:editing-duration>
    <meta:document-statistic meta:page-count="2" meta:paragraph-count="2" meta:word-count="170" meta:character-count="1142" meta:row-count="8" meta:non-whitespace-character-count="974"/>
  </office:meta>
</office:document-meta>
</file>