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611in" fo:margin-left="0.3944in" fo:margin-right="-0.3347in" fo:text-indent="-0.393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fo:line-height="0.3611in" fo:margin-left="0.3916in" fo:margin-right="-0.3347in" fo:text-indent="0.000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3611in" fo:margin-left="0.3944in" fo:margin-right="-0.3347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611in" fo:margin-left="0.2951in" fo:margin-right="-0.334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611in" fo:margin-left="0.2951in" fo:margin-right="-0.334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611in" fo:margin-left="0.2951in" fo:margin-right="-0.334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611in" fo:margin-left="0.2951in" fo:margin-right="-0.334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611in" fo:margin-left="0.2951in" fo:margin-right="-0.334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3611in" fo:margin-left="0.5909in" fo:margin-right="-0.3347in" fo:text-indent="-0.295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611in" fo:margin-left="0.5243in" fo:margin-right="-0.3347in" fo:text-indent="-0.2291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line-height="0.3611in" fo:margin-left="0.2951in" fo:margin-right="-0.334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line-height="0.3611in" fo:margin-left="0.2951in" fo:margin-right="-0.334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line-height="0.3611in" fo:margin-left="0.2951in" fo:margin-right="-0.334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line-height="0.3611in" fo:margin-left="0.3965in" fo:margin-right="-0.3347in" fo:text-indent="-0.396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611in" fo:margin-left="0.3965in" fo:margin-right="-0.3347in" fo:text-indent="-0.396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611in" fo:margin-left="0.3333in" fo:margin-right="-0.334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611in" fo:margin-left="0.3965in" fo:margin-right="-0.3347in" fo:text-indent="-0.396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一、臺中市霧峰區復興國民小學訂於114年6月26日(星期四)下午15時0分假本校會議室，召開教評會審查114學年教師甄選分發至本校教師任教資格。</text:p>
      <text:p text:style-name="P2"><text:span text:style-name="T3">(</text:span><text:span text:style-name="T4">請預先於</text:span><text:span text:style-name="T5">當日</text:span><text:span text:style-name="T6">14</text:span><text:span text:style-name="T7">時</text:span><text:span text:style-name="T8">4</text:span><text:span text:style-name="T9">0分</text:span><text:span text:style-name="T10">前</text:span><text:span text:style-name="T11">至人事室</text:span><text:span text:style-name="T12">填具個人簡歷及查驗資料</text:span><text:span text:style-name="T13">)</text:span><text:span text:style-name="T14">，</text:span><text:span text:style-name="T15">請</text:span><text:span text:style-name="T16">教師攜帶</text:span><text:span text:style-name="T17">下列</text:span><text:span text:style-name="T18">相關證件資料親自參加審查。</text:span></text:p>
      <text:p text:style-name="P19">二、請攜帶以下資料於經教評會審查通過後繳交至本校人事室完成報到程序(正本驗畢後發還，另請以A4列印並依序排列影本1份)：</text:p>
      <text:p text:style-name="P20">1、教育局分發函</text:p>
      <text:p text:style-name="P21">2、教師證</text:p>
      <text:p text:style-name="P22">3、大專以上學歷畢業證書</text:p>
      <text:p text:style-name="P23">4、身分證</text:p>
      <text:p text:style-name="P24"><text:span text:style-name="T25">5</text:span><text:span text:style-name="T26">、</text:span><text:span text:style-name="T27">全戶戶籍謄本或戶口名簿影本</text:span><text:span text:style-name="T28">(可後補)</text:span></text:p>
      <text:p text:style-name="P29"><text:span text:style-name="T30">6</text:span><text:span text:style-name="T31">、</text:span><text:span text:style-name="T32">經歷證件(軍職或行政機關、公私立學校、代理或代課年資)<text:s/></text:span><text:span text:style-name="T33">無職前年資則免</text:span><text:span text:style-name="T34">，如有缺可後補</text:span><text:span text:style-name="T35">，如：派令</text:span><text:span text:style-name="T36">或聘書</text:span><text:span text:style-name="T37">、敘薪函、改敘函、銓審函、離職證明或服務證明</text:span><text:span text:style-name="T38">等</text:span></text:p>
      <text:p text:style-name="P39"><text:span text:style-name="T40">7</text:span><text:span text:style-name="T41">、</text:span><text:span text:style-name="T42">歷年成績考績考核通知書(無則免)</text:span><text:span text:style-name="T43"><text:s/></text:span><text:span text:style-name="T44">(可後補)</text:span></text:p>
      <text:p text:style-name="P45"><text:span text:style-name="T46">8</text:span><text:span text:style-name="T47">、</text:span><text:span text:style-name="T48">退伍令、身障手冊及如具原住民身分者，需檢附證件（無則免）</text:span><text:span text:style-name="T49">(可後補)</text:span></text:p>
      <text:p text:style-name="P50"><text:span text:style-name="T51">9、</text:span><text:span text:style-name="T52">中央健康保險局</text:span><text:span text:style-name="T53">合格地區級別以上醫院</text:span><text:span text:style-name="T54">體檢表(含胸部X光)</text:span><text:span text:style-name="T55">(可後補)</text:span></text:p>
      <text:p text:style-name="P56"><text:span text:style-name="T57">10、</text:span><text:span text:style-name="T58">臺灣銀行</text:span><text:span text:style-name="T59">存摺封面</text:span><text:span text:style-name="T60">(可後補)</text:span></text:p>
      <text:p text:style-name="P61">三、請分發至本校之教師配合辦理並準時予會。</text:p>
      <text:p text:style-name="P62">四、聯絡人：<text:s/>人事室<text:s/>吳秋珊04-23306075分機608<text:s/>或0918-474816<text:s/>、</text:p>
      <text:p text:style-name="P63">e-mail：rita@fses.tc.edu.tw。</text:p>
      <text:p text:style-name="P64"><text:span text:style-name="T65">四、本校地址：</text:span><text:span text:style-name="T66">臺</text:span><text:span text:style-name="T67">中市霧峰區</text:span><text:span text:style-name="T68">信義</text:span><text:span text:style-name="T69">路</text:span><text:span text:style-name="T70">5</text:span><text:span text:style-name="T71">0</text:span><text:span text:style-name="T72">號</text:span><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24T02:28:00Z</meta:creation-date>
    <dc:date>2025-06-24T02:28:00Z</dc:date>
    <meta:print-date>2024-05-30T05:27:00Z</meta:print-date>
    <meta:template xlink:href="Normal.dotm" xlink:type="simple"/>
    <meta:editing-cycles>2</meta:editing-cycles>
    <meta:editing-duration>PT0S</meta:editing-duration>
    <meta:document-statistic meta:page-count="1" meta:paragraph-count="1" meta:word-count="81" meta:character-count="546" meta:row-count="3" meta:non-whitespace-character-count="466"/>
  </office:meta>
</office:document-meta>
</file>