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6701in"/>
    </style:style>
    <style:style style:name="TableColumn21" style:family="table-column">
      <style:table-column-properties style:column-width="0.234in"/>
    </style:style>
    <style:style style:name="TableColumn22" style:family="table-column">
      <style:table-column-properties style:column-width="0.975in"/>
    </style:style>
    <style:style style:name="TableColumn23" style:family="table-column">
      <style:table-column-properties style:column-width="0.1125in"/>
    </style:style>
    <style:style style:name="TableColumn24" style:family="table-column">
      <style:table-column-properties style:column-width="0.4701in"/>
    </style:style>
    <style:style style:name="TableColumn25" style:family="table-column">
      <style:table-column-properties style:column-width="0.1548in"/>
    </style:style>
    <style:style style:name="TableColumn26" style:family="table-column">
      <style:table-column-properties style:column-width="0.8833in"/>
    </style:style>
    <style:style style:name="TableColumn27" style:family="table-column">
      <style:table-column-properties style:column-width="1.3784in"/>
    </style:style>
    <style:style style:name="Table16" style:family="table">
      <style:table-properties style:width="7.3187in" fo:margin-left="-0.0375in" table:align="left"/>
    </style:style>
    <style:style style:name="TableRow28" style:family="table-row">
      <style:table-row-properties style:min-row-height="0.477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</style:style>
    <style:style style:name="T38" style:parent-style-name="預設段落字型" style:family="text">
      <style:text-properties style:font-name="標楷體" style:font-name-asian="標楷體" fo:letter-spacing="0.2513in" style:text-scale="85%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4909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</style:style>
    <style:style style:name="T52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</style:style>
    <style:style style:name="T58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490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</style:style>
    <style:style style:name="T75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473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</style:style>
    <style:style style:name="T90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6111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5034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56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</style:style>
    <style:style style:name="T120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69in"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69in" fo:keep-together="always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41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41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41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language-asian="zh" style:country-asian="HK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268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TableRow222" style:family="table-row">
      <style:table-row-properties style:min-row-height="0.3631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</style:style>
    <style:style style:name="T225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226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6055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</style:style>
    <style:style style:name="T242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margin-left="0.0375in" fo:text-indent="-0.03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64" style:family="table-row">
      <style:table-row-properties style:min-row-height="0.6055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line-height="0.2083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language-asian="zh" style:country-asian="HK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line-height="0.2222in" fo:margin-right="-0.1in"/>
    </style:style>
    <style:style style:name="T32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內文" style:family="paragraph">
      <style:paragraph-properties fo:line-height="0.2777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style:snap-to-layout-grid="false" fo:line-height="150%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北</text:span><text:span text:style-name="T4">屯區大坑國民小學新進教師審查簡歷表</text:span></text:p>
      <text:p text:style-name="P5"/>
      <text:p text:style-name="P6"><text:span text:style-name="T7">□</text:span><text:span text:style-name="T8">市外介聘</text:span><text:span text:style-name="T9"><text:s text:c="3"/>□</text:span><text:span text:style-name="T10">市內介聘</text:span><text:span text:style-name="T11"><text:s text:c="3"/>□</text:span><text:span text:style-name="T12">教師甄選</text:span><text:span text:style-name="T13"><text:s text:c="3"/>□</text:span><text:span text:style-name="T14">其它</text:span><text:span text:style-name="T15"><text:s text:c="4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性</text:span><text:span text:style-name="T39">別</text:span></text:p>
          </table:table-cell>
          <table:table-cell table:style-name="TableCell40" table:number-columns-spanned="4">
            <text:p text:style-name="P41"><text:span text:style-name="T42">□</text:span><text:span text:style-name="T43">男</text:span><text:span text:style-name="T44"></text:span><text:span text:style-name="T45"><text:s/>□</text:span><text:span text:style-name="T46">女</text:span></text:p>
          </table:table-cell>
          <table:covered-table-cell/>
          <table:covered-table-cell/>
          <table:covered-table-cell/>
          <table:table-cell table:style-name="TableCell47" table:number-rows-spanned="4">
            <text:p text:style-name="P48">照片粘貼處</text:p>
          </table:table-cell>
        </table:table-row>
        <table:table-row table:style-name="TableRow49">
          <table:table-cell table:style-name="TableCell50">
            <text:p text:style-name="P51"><text:span text:style-name="T52">身</text:span><text:span text:style-name="T53">分證字號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<text:span text:style-name="T58">出生日</text:span><text:span text:style-name="T59">期</text:span></text:p>
          </table:table-cell>
          <table:table-cell table:style-name="TableCell60" table:number-columns-spanned="4">
            <text:p text:style-name="P6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婚姻狀況</text:span></text:p>
          </table:table-cell>
          <table:table-cell table:style-name="TableCell67" table:number-columns-spanned="2">
            <text:p text:style-name="P68"><text:span text:style-name="T69">□</text:span><text:span text:style-name="T70">已婚</text:span><text:span text:style-name="T71">□</text:span><text:span text:style-name="T72">未婚</text:span></text:p>
          </table:table-cell>
          <table:covered-table-cell/>
          <table:table-cell table:style-name="TableCell73" table:number-columns-spanned="2">
            <text:p text:style-name="P74"><text:span text:style-name="T75">聯絡電</text:span><text:span text:style-name="T76">話</text:span></text:p>
          </table:table-cell>
          <table:covered-table-cell/>
          <table:table-cell table:style-name="TableCell77" table:number-columns-spanned="5">
            <text:p text:style-name="P78">手機:</text:p>
            <text:p text:style-name="內文"><text:span text:style-name="T79">緊急聯絡人姓名</text:span><text:span text:style-name="T80">/</text:span><text:span text:style-name="T81">關係</text:span><text:span text:style-name="T82">:</text:span><text:span text:style-name="T83"><text:line-break/></text:span><text:span text:style-name="T84">緊急聯絡人電話</text:span><text:span text:style-name="T85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通訊地</text:span><text:span text:style-name="T91">址</text:span>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學</text:span><text:span text:style-name="T99">歷</text:span></text:p>
          </table:table-cell>
          <table:table-cell table:style-name="TableCell100" table:number-columns-spanned="6">
            <text:p text:style-name="P101">1.大學及科系：</text:p>
            <text:p text:style-name="P102"><text:span text:style-name="T103">2.</text:span><text:span text:style-name="T104">研究所及系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合格教師證</text:p>
            <text:p text:style-name="P112"><text:span text:style-name="T113">登記科目</text:span></text:p>
          </table:table-cell>
          <table:table-cell table:style-name="TableCell114" table:number-columns-spanned="10">
            <text:p text:style-name="P115">□國小普通班一般類<text:s text:c="7"/>□國小英語專長<text:s text:c="8"/>□國小專任輔導</text:p>
            <text:p text:style-name="P116">□國小特殊教育班（□身心障礙類<text:s/>□資賦優異類）<text:s text:c="2"/>□幼兒園(□普通班□身心障礙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<text:span text:style-name="T120">經</text:span><text:span text:style-name="T121">歷</text:span></text:p>
          </table:table-cell>
          <table:table-cell table:style-name="TableCell122" table:number-columns-spanned="3">
            <text:p text:style-name="P123">服務學校名稱</text:p>
          </table:table-cell>
          <table:covered-table-cell/>
          <table:covered-table-cell/>
          <table:table-cell table:style-name="TableCell124" table:number-columns-spanned="4">
            <text:p text:style-name="P125">任職期間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職稱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0">
            <text:p text:style-name="P171"><text:span text:style-name="T172">1.</text:span><text:span text:style-name="T173">任正式教師職務</text:span><text:span text:style-name="T174">­</text:span><text:span text:style-name="T175">­</text:span><text:span text:style-name="T176">­</text:span><text:span text:style-name="T177">­_____</text:span><text:span text:style-name="T178">年、代理教師</text:span><text:span text:style-name="T179">­</text:span><text:span text:style-name="T180">­</text:span><text:span text:style-name="T181">­</text:span><text:span text:style-name="T182">­_____</text:span><text:span text:style-name="T183">年，</text:span><text:span text:style-name="T184"><text:s text:c="7"/></text:span><text:span text:style-name="T185">留職停薪</text:span><text:span text:style-name="T186">­</text:span><text:span text:style-name="T187">­</text:span><text:span text:style-name="T188">­</text:span><text:span text:style-name="T189">­_____</text:span><text:span text:style-name="T190">年</text:span></text:p>
            <text:p text:style-name="P191"><text:span text:style-name="T192">2.</text:span><text:span text:style-name="T193">曾擔任導師職務</text:span><text:span text:style-name="T194">­</text:span><text:span text:style-name="T195">­</text:span><text:span text:style-name="T196">­</text:span><text:span text:style-name="T197">­_____</text:span><text:span text:style-name="T198">年、</text:span><text:span text:style-name="T199">科任</text:span><text:span text:style-name="T200">教師</text:span><text:span text:style-name="T201">­</text:span><text:span text:style-name="T202">­</text:span><text:span text:style-name="T203">­</text:span><text:span text:style-name="T204">­_____</text:span><text:span text:style-name="T205">年</text:span></text:p>
            <text:p text:style-name="P206">3.曾任行政職務：________主任___年、________主任___年</text:p>
            <text:p text:style-name="內文"><text:span text:style-name="T207"><text:s text:c="3"/>(</text:span><text:span text:style-name="T208">請敘明職稱</text:span><text:span text:style-name="T209">) ________</text:span><text:span text:style-name="T210">組長</text:span><text:span text:style-name="T211">___</text:span><text:span text:style-name="T212">年、</text:span><text:span text:style-name="T213">________</text:span><text:span text:style-name="T214">組長</text:span><text:span text:style-name="T215">___</text:span><text:span text:style-name="T21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專長科目或領域</text:p>
          </table:table-cell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兵役情</text:span><text:span text:style-name="T226">形</text:span></text:p>
          </table:table-cell>
          <table:covered-table-cell/>
          <table:table-cell table:style-name="TableCell227" table:number-columns-spanned="9">
            <text:p text:style-name="內文"><text:span text:style-name="T228">□</text:span><text:span text:style-name="T229">已退役</text:span><text:span text:style-name="T230"><text:s text:c="2"/>□</text:span><text:span text:style-name="T231">未服兵役</text:span><text:span text:style-name="T232"><text:s text:c="2"/>□</text:span><text:span text:style-name="T233">服役中</text:span><text:span text:style-name="T234"><text:s text:c="2"/>□</text:span><text:span text:style-name="T235">免服兵役</text:span><text:span text:style-name="T236"><text:s/>(</text:span><text:span text:style-name="T237">請勾選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備</text:span><text:span text:style-name="T243">註</text:span></text:p>
          </table:table-cell>
          <table:covered-table-cell/>
          <table:table-cell table:style-name="TableCell244" table:number-columns-spanned="9">
            <text:p text:style-name="P245">1.健保依附眷屬人數：<text:s text:c="3"/>人（子: <text:s text:c="2"/>人、女: <text:s text:c="2"/>人、父母: <text:s text:c="2"/>人）<text:s/></text:p>
            <text:p text:style-name="P246">2.是否領有身心障礙手冊：是□<text:s/>否□ <text:s text:c="2"/>5.是否具原住民身份：<text:s text:c="5"/>是□ <text:s/>否□</text:p>
            <text:p text:style-name="P247"><text:span text:style-name="T248">3.</text:span><text:span text:style-name="T249">是否為省教育會會員：</text:span><text:span text:style-name="T250"><text:s text:c="2"/></text:span><text:span text:style-name="T251">是</text:span><text:span text:style-name="T252">□<text:s/></text:span><text:span text:style-name="T253">否</text:span><text:span text:style-name="T254">□ <text:s text:c="2"/>6.</text:span><text:span text:style-name="T255">是否要參加</text:span><text:span text:style-name="T256">北</text:span><text:span text:style-name="T257">區教育會：</text:span><text:span text:style-name="T258"><text:s/></text:span><text:span text:style-name="T259">是</text:span><text:span text:style-name="T260">□ <text:s/></text:span><text:span text:style-name="T261">否</text:span><text:span text:style-name="T262">□</text:span></text:p>
            <text:p text:style-name="P263">4.是否進修中: <text:s text:c="10"/>是□<text:s/>否□ <text:s text:c="2"/>7.是否具有主任儲訓合格證: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1">
            <text:p text:style-name="P266">一、請攜帶下列表件正本及影本各1份：</text:p>
            <text:p text:style-name="P267"><text:span text:style-name="T268">□</text:span><text:span text:style-name="T269">簡歷表</text:span><text:span text:style-name="T270">(</text:span><text:span text:style-name="T271">本簡歷表</text:span><text:span text:style-name="T272">填妥請先</text:span><text:span text:style-name="T273">email</text:span><text:span text:style-name="T274">至</text:span><text:span text:style-name="T275">ruby611.tw@gmail.com ) □</text:span><text:span text:style-name="T276">錄取分發函</text:span><text:span text:style-name="T277"><text:s text:c="2"/>□</text:span><text:span text:style-name="T278">複試成績單</text:span></text:p>
            <text:p text:style-name="P279">□身分證<text:s/>□教師證<text:s/>□大學以上所有畢業證書<text:s/>□歷年敘薪通知書<text:s/>□歷年成績考核通知書</text:p>
            <text:p text:style-name="P280">□歷次服務或離職證明書<text:s/>□退伍令（無則免付）<text:s/>□身心障礙手冊（無則免付）<text:s/></text:p>
            <text:p text:style-name="P281"><text:span text:style-name="T282">□</text:span><text:span text:style-name="T283">最近</text:span><text:span text:style-name="T284">3</text:span><text:span text:style-name="T285">個月戶口名簿或戶籍謄本</text:span><text:span text:style-name="T286"><text:s/>□</text:span><text:span text:style-name="T287">郵局存摺封面</text:span><text:span text:style-name="T288">(</text:span><text:span text:style-name="T289">可後附</text:span><text:span text:style-name="T290">)<text:s/></text:span><text:s/><text:span text:style-name="T291">□6</text:span><text:span text:style-name="T292">月份薪資明細影本（無則免付）</text:span><text:span text:style-name="T293"><text:s/></text:span><text:bookmark-start text:name="_Hlk201648726"/><text:span text:style-name="T294">□</text:span><text:bookmark-end text:name="_Hlk201648726"/><text:span text:style-name="T295">1</text:span><text:span text:style-name="T296">吋相片</text:span><text:span text:style-name="T297">1</text:span><text:span text:style-name="T298">張</text:span><text:span text:style-name="T299">(</text:span><text:span text:style-name="T300">電子檔</text:span><text:span text:style-name="T301">)</text:span><text:s text:c="2"/><text:span text:style-name="T302">□</text:span><text:span text:style-name="T303">查閱性侵害犯罪加害人登記檔案同意書</text:span></text:p>
            <text:p text:style-name="P304"><text:span text:style-name="T305">以上證件資料請準備</text:span><text:span text:style-name="T306">A4</text:span><text:span text:style-name="T307">影本</text:span><text:span text:style-name="T308">1</text:span><text:span text:style-name="T309">份依序排列</text:span><text:span text:style-name="T310">，正本</text:span><text:span text:style-name="T311">驗畢後歸還</text:span><text:span text:style-name="T312">。請依公告時限至本校報到並參加教師評審委員會</text:span><text:span text:style-name="T313">審查</text:span><text:span text:style-name="T314">。</text:span></text:p>
            <text:p text:style-name="P315"><text:span text:style-name="T316">二、聯絡電話：</text:span><text:span text:style-name="T317">04-22390748</text:span><text:span text:style-name="T318">分機</text:span><text:span text:style-name="T319">750</text:span><text:span text:style-name="T320">人事室</text:span><text:span text:style-name="T321"><text:s/></text:span><text:span text:style-name="T322">陳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><text:span text:style-name="T324">本人無下列情事</text:span><text:span text:style-name="T325">：</text:span><text:span text:style-name="T326">(1)<text:s/></text:span><text:span text:style-name="T327">教師法第十四條各款情事之一者。</text:span><text:span text:style-name="T328">(2)</text:span><text:span text:style-name="T329">涉校園性侵害或性騷擾事件尚在調查階段者。</text:span><text:span text:style-name="T330">(3)</text:span><text:span text:style-name="T331">已進入不適任教師處理流程輔導期者。</text:span></text:p>
      <text:p text:style-name="P332"><text:span text:style-name="T333"><text:s/></text:span><text:span text:style-name="T334"><text:s/>●</text:span><text:span text:style-name="T335">是否具雙重國籍：是</text:span><text:span text:style-name="T336">□</text:span><text:span text:style-name="T337"><text:s/></text:span><text:span text:style-name="T338">否</text:span><text:span text:style-name="T339">□</text:span><text:span text:style-name="T340">。</text:span><text:span text:style-name="T341"><text:s text:c="5"/>●</text:span><text:span text:style-name="T342">是否有兼職之情事：是</text:span><text:span text:style-name="T343">□</text:span><text:span text:style-name="T344"><text:s/></text:span><text:span text:style-name="T345">否</text:span><text:span text:style-name="T346">□</text:span><text:span text:style-name="T347">。</text:span></text:p>
      <text:p text:style-name="P348"><text:span text:style-name="T349"><text:s text:c="9"/></text:span><text:span text:style-name="T350">教師親筆簽名：</text:span><text:span text:style-name="T351"><text:s text:c="17"/></text:span><text:span text:style-name="T352"><text:s text:c="8"/>114</text:span><text:span text:style-name="T353">年</text:span><text:span text:style-name="T354"><text:s text:c="4"/></text:span><text:span text:style-name="T355">月</text:span><text:span text:style-name="T356"><text:s text:c="5"/></text:span><text:span text:style-name="T3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5-06-24T01:51:00Z</meta:creation-date>
    <dc:date>2025-06-24T01:51:00Z</dc:date>
    <meta:print-date>2018-06-13T04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12" meta:row-count="8" meta:non-whitespace-character-count="1033"/>
  </office:meta>
</office:document-meta>
</file>