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 fo:margin-right="0.1965in"/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57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Textbody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05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56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47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363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590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line-height="0.2083in"/>
      <style:text-properties style:font-name="標楷體" style:font-name-asian="標楷體"/>
    </style:style>
    <style:style style:name="P263" style:parent-style-name="Textbody" style:family="paragraph">
      <style:paragraph-properties fo:line-height="0.2083in"/>
      <style:text-properties style:font-name="標楷體" style:font-name-asian="標楷體"/>
    </style:style>
    <style:style style:name="P264" style:parent-style-name="Textbody" style:family="paragraph">
      <style:paragraph-properties fo:line-height="0.2083in"/>
      <style:text-properties style:font-name="標楷體" style:font-name-asian="標楷體"/>
    </style:style>
    <style:style style:name="TableRow265" style:family="table-row">
      <style:table-row-properties style:min-row-height="1.377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P271" style:parent-style-name="Textbody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27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8" style:parent-style-name="Textbody" style:family="paragraph">
      <style:paragraph-properties style:line-break="normal" fo:text-align="end" fo:line-height="0.4166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啟明學校新進教師簡歷表</text:span></text:p>
      <text:p text:style-name="P3">□超額介聘<text:s/><text:s/><text:s text:c="2"/>□市內介聘<text:s/><text:s/><text:s text:c="2"/>□外縣市介聘 <text:s/><text:s/><text:s/>□教師甄選<text:s/><text:s text:c="2"/><text:s text:c="2"/>□其它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姓 <text:s text:c="5"/>名</text:span>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5">
            <text:p text:style-name="P21"/>
          </table:table-cell>
        </table:table-row>
        <table:table-row table:style-name="TableRow22">
          <table:table-cell table:style-name="TableCell23">
            <text:p text:style-name="Textbody"><text:span text:style-name="T24">身分證字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4">
            <text:p text:style-name="P3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Textbody"><text:span text:style-name="T34">聯絡電話</text:span></text:p>
          </table:table-cell>
          <table:table-cell table:style-name="TableCell35" table:number-columns-spanned="8">
            <text:p text:style-name="P36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緊急聯絡人</text:span></text:p>
          </table:table-cell>
          <table:table-cell table:style-name="TableCell42" table:number-columns-spanned="8">
            <text:p text:style-name="P43">姓名:<text:s text:c="6"/><text:s text:c="6"/>關係:<text:s/><text:s text:c="4"/><text:s text:c="8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Textbody"><text:span text:style-name="T47">通訊地</text:span><text:span text:style-name="T48">址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Textbody"><text:span text:style-name="T54">學</text:span><text:span text:style-name="T55">歷</text:span></text:p>
          </table:table-cell>
          <table:table-cell table:style-name="TableCell56" table:number-columns-spanned="5">
            <text:p text:style-name="P57">1.大學及科系：</text:p>
            <text:p text:style-name="P58"><text:span text:style-name="T59">2.研究所：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教師登記</text:p>
            <text:p text:style-name="P68"><text:span text:style-name="T69">(檢定)種類</text:span></text:p>
          </table:table-cell>
          <table:table-cell table:style-name="TableCell70" table:number-columns-spanned="9">
            <text:p text:style-name="P71"><text:span text:style-name="T72">□科目：</text:span><text:span text:style-name="T73"><text:s text:c="3"/>　　　 <text:s text:c="2"/></text:span><text:span text:style-name="T74"><text:s/>科、證件字號:</text:span><text:span text:style-name="T75"><text:s text:c="3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text:span text:style-name="T81"><text:s text:c="10"/></text:span><text:span text:style-name="T82">字第</text:span><text:span text:style-name="T83"><text:s text:c="9"/></text:span><text:span text:style-name="T84">號□科目：</text:span><text:span text:style-name="T85"><text:s text:c="3"/>　　　 <text:s text:c="2"/></text:span><text:span text:style-name="T86"><text:s/>科、證件字號: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text:span text:style-name="T93"><text:s text:c="10"/></text:span><text:span text:style-name="T94">字第</text:span><text:span text:style-name="T95"><text:s text:c="9"/></text:span><text:span text:style-name="T96">號</text:span><text:span text:style-name="T97">□科目：</text:span><text:span text:style-name="T98"><text:s text:c="3"/>　　　 <text:s text:c="2"/></text:span><text:span text:style-name="T99"><text:s/>科、證件字號: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<text:s text:c="10"/></text:span><text:span text:style-name="T107">字第</text:span><text:span text:style-name="T108"><text:s text:c="9"/></text:span><text:span text:style-name="T10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及考績</text:p>
          </table:table-cell>
          <table:table-cell table:style-name="TableCell113">
            <text:p text:style-name="P114">服務學校名稱</text:p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離職日期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1.初任公職日期：</text:span><text:span text:style-name="T176"><text:s text:c="4"/></text:span><text:span text:style-name="T177">年</text:span><text:span text:style-name="T178"><text:s/></text:span><text:span text:style-name="T179"><text:s text:c="2"/></text:span><text:span text:style-name="T180"><text:s text:c="2"/></text:span><text:span text:style-name="T181">月</text:span><text:span text:style-name="T182"><text:s/></text:span><text:span text:style-name="T183"><text:s text:c="2"/></text:span><text:span text:style-name="T184"><text:s text:c="2"/></text:span><text:span text:style-name="T185">日。 <text:s text:c="2"/></text:span></text:p>
            <text:p text:style-name="P186"><text:span text:style-name="T187">2.任教年資：共</text:span><text:span text:style-name="T188"><text:s text:c="2"/></text:span><text:span text:style-name="T189"><text:s/></text:span><text:span text:style-name="T190"><text:s text:c="3"/></text:span><text:span text:style-name="T191">年。</text:span></text:p>
            <text:p text:style-name="P192"><text:span text:style-name="T193">3.曾擔任導師職務：共</text:span><text:span text:style-name="T194"><text:s text:c="2"/></text:span><text:span text:style-name="T195"><text:s/></text:span><text:span text:style-name="T196"><text:s/></text:span><text:span text:style-name="T197">年；曾擔任專任教師職務：共</text:span><text:span text:style-name="T198"><text:s text:c="5"/></text:span><text:span text:style-name="T199">年。</text:span></text:p>
            <text:p text:style-name="P200"><text:span text:style-name="T201">4.曾擔任行政職務：共</text:span><text:span text:style-name="T202"><text:s text:c="5"/></text:span><text:span text:style-name="T203">年(含主任</text:span><text:span text:style-name="T204"><text:s text:c="4"/></text:span><text:span text:style-name="T205">年、組長</text:span><text:span text:style-name="T206"><text:s text:c="4"/></text:span><text:span text:style-name="T207">年)。</text:span></text:p>
            <text:p text:style-name="P208"><text:span text:style-name="T209">5.最近五年內成績考核(依學年度順序)：</text:span><text:span text:style-name="T210"><text:s text:c="2"/></text:span><text:span text:style-name="T211"><text:s/></text:span><text:span text:style-name="T212"><text:s/></text:span><text:span text:style-name="T213">學年四條</text:span><text:span text:style-name="T214"><text:s text:c="2"/></text:span><text:span text:style-name="T215">款、</text:span><text:span text:style-name="T216"><text:s text:c="2"/></text:span><text:span text:style-name="T217"><text:s/></text:span><text:span text:style-name="T218"><text:s/></text:span><text:span text:style-name="T219">學年四條</text:span><text:span text:style-name="T220"><text:s text:c="2"/></text:span><text:span text:style-name="T221">款</text:span><text:span text:style-name="T222">、</text:span></text:p>
            <text:p text:style-name="P223"><text:span text:style-name="T224"><text:s text:c="2"/></text:span><text:span text:style-name="T225"><text:s text:c="2"/></text:span><text:span text:style-name="T226"><text:s/></text:span><text:span text:style-name="T227"><text:s/></text:span><text:span text:style-name="T228">學年四條</text:span><text:span text:style-name="T229"><text:s text:c="2"/></text:span><text:span text:style-name="T230">款</text:span><text:span text:style-name="T231">、</text:span><text:span text:style-name="T232">1</text:span><text:span text:style-name="T233"><text:s text:c="2"/></text:span><text:span text:style-name="T234"><text:s/></text:span><text:span text:style-name="T235"><text:s/></text:span><text:span text:style-name="T236">學年四條</text:span><text:span text:style-name="T237"><text:s text:c="2"/></text:span><text:span text:style-name="T238">款</text:span><text:span text:style-name="T239">、</text:span><text:span text:style-name="T240"><text:s text:c="2"/></text:span><text:span text:style-name="T241"><text:s/></text:span><text:span text:style-name="T242"><text:s/></text:span><text:span text:style-name="T243">學年四條</text:span><text:span text:style-name="T244"><text:s text:c="2"/></text:span><text:span text:style-name="T245">款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長科目或領域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兵役情形</text:p>
          </table:table-cell>
          <table:table-cell table:style-name="TableCell255" table:number-columns-spanned="9">
            <text:p text:style-name="P256"><text:span text:style-name="T257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註</text:p>
          </table:table-cell>
          <table:table-cell table:style-name="TableCell261" table:number-columns-spanned="9">
            <text:p text:style-name="P262">1.是否領有身心障礙證明：□是<text:s/>□否 <text:s text:c="3"/>3.是否參加臺灣省教育會：□是<text:s/>□否</text:p>
            <text:p text:style-name="P263">2.是否具原住民身份 <text:s text:c="3"/>：□是<text:s/>□否 <text:s text:c="3"/>4.是否參加后里區教育會：□是<text:s/>□否</text:p>
            <text:p text:style-name="P264">5.健保加保人數：<text:s/><text:s/><text:s text:c="2"/>人(含本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<text:span text:style-name="T268">1.本表請事先填妥並</text:span><text:span text:style-name="T269">E-mail</text:span><text:span text:style-name="T270">至personnel@cmsb.tc.edu.tw人事室收，謝謝!</text:span></text:p>
            <text:p text:style-name="P271"><text:span text:style-name="T272">2.請攜帶下列證件正本及影本各1份：（1）畢業證書(大學、研究所)（2）各科教師證書（3）身分證（4）歷次敘薪通知書（5）歷年成績考核通知書（6）歷校服務或離職證明書（7）退伍令及大專集訓證書(無則免附)（8）身心障礙證明(無則免附)（9）歷年留職停薪同意函及復職函(無則免附)(10)郵局存摺封面影本(薪資入帳用，可後補)等證件資料，依公告時間至本校人事室報到，並參加本校教評會審查。</text:span></text:p>
            <text:p text:style-name="P273">3.人事室聯絡電話：04-25562126分機170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茲切結本人無下列情事：</text:p>
      <text:p text:style-name="P275">1.教師法第十四條第一項各款情事之一者。</text:p>
      <text:p text:style-name="P276">2.涉校園性侵害或性騷擾事件尚在調查階段者。</text:p>
      <text:p text:style-name="P277">3.已進入不適任教師處理流程者。</text:p>
      <text:p text:style-name="P278"><text:span text:style-name="T279"><text:s text:c="11"/>本人切結簽名：</text:span><text:span text:style-name="T280"><text:s text:c="23"/></text:span><text:span text:style-name="T281"><text:s text:c="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Owner</dc:creator>
    <meta:creation-date>2025-06-24T01:55:00Z</meta:creation-date>
    <dc:date>2025-06-24T01:55:00Z</dc:date>
    <meta:print-date>2016-05-31T0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2" meta:row-count="8" meta:non-whitespace-character-count="1042"/>
  </office:meta>
</office:document-meta>
</file>