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 <text:s text:c="4"/></text:span><text:span text:style-name="T14">）為應聘</text:span><text:span text:style-name="T15">臺中市立</text:span><text:span text:style-name="T16">大肚</text:span><text:span text:style-name="T17">幼兒園</text:span><text:span text:style-name="T18">專任教師</text:span><text:span text:style-name="T19">所需</text:span><text:span text:style-name="T20">，同意</text:span><text:span text:style-name="T21"><text:s text:c="2"/></text:span><text:span text:style-name="T22">貴園申</text:span><text:span text:style-name="T23">請查閱本人有無性侵害犯罪登記檔案資料。</text:span></text:p>
      <text:p text:style-name="P24"><text:s text:c="4"/></text:p>
      <text:p text:style-name="P25">此致</text:p>
      <text:p text:style-name="P26">臺中市立大肚幼兒園</text:p>
      <text:p text:style-name="P27"/>
      <text:p text:style-name="P28"/>
      <text:p text:style-name="P29">立同意書人：<text:s text:c="9"/>（簽名）</text:p>
      <text:p text:style-name="P30"><text:span text:style-name="T31">國民身分證統一編號</text:span><text:span text:style-name="T32">：</text:span></text:p>
      <text:p text:style-name="Textbody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admin</dc:creator>
    <meta:creation-date>2024-05-02T03:47:00Z</meta:creation-date>
    <dc:date>2025-06-23T07:04:00Z</dc:date>
    <meta:print-date>2016-07-19T06:44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28" meta:character-count="190" meta:row-count="1" meta:non-whitespace-character-count="163"/>
  </office:meta>
</office:document-meta>
</file>