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3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P11">本人（<text:s text:c="8"/><text:s text:c="22"/><text:s text:c="3"/>，<text:s text:c="2"/><text:s text:c="4"/>年<text:s text:c="4"/><text:s text:c="2"/>月<text:s text:c="4"/><text:s text:c="2"/>日生，國民身分證</text:p>
      <text:p text:style-name="P12"><text:span text:style-name="T13">統一編號：</text:span><text:span text:style-name="T14"><text:s text:c="6"/></text:span><text:span text:style-name="T15"><text:s text:c="12"/></text:span><text:span text:style-name="T16"><text:s text:c="2"/></text:span><text:span text:style-name="T17"><text:s text:c="10"/></text:span><text:span text:style-name="T18"><text:s text:c="7"/></text:span><text:span text:style-name="T19"><text:s text:c="3"/></text:span><text:span text:style-name="T20"><text:s text:c="3"/></text:span><text:span text:style-name="T21">）</text:span><text:span text:style-name="T22">參加</text:span><text:span text:style-name="T23">114</text:span><text:span text:style-name="T24">年度教師甄選分發</text:span><text:span text:style-name="T25">至</text:span><text:span text:style-name="T26">南屯區惠文國民小學教師</text:span><text:span text:style-name="T27">所需，同意</text:span><text:span text:style-name="T28"><text:s text:c="2"/></text:span><text:span text:style-name="T29">貴校申請查閱本人有無性侵害犯罪登記檔案資料。</text:span><text:span text:style-name="T30"><text:s text:c="3"/></text:span></text:p>
      <text:p text:style-name="P31"><text:s text:c="4"/></text:p>
      <text:p text:style-name="P32">此致</text:p>
      <text:p text:style-name="P33">臺中市南屯區惠文國民小學<text:tab/></text:p>
      <text:p text:style-name="P34"/>
      <text:p text:style-name="P35"/>
      <text:p text:style-name="P36">立同意書人：<text:s text:c="9"/><text:s text:c="22"/><text:s text:c="3"/>（簽名）</text:p>
      <text:p text:style-name="P37"><text:span text:style-name="T38">國民身分證統一編號</text:span><text:span text:style-name="T39">：</text:span></text:p>
      <text:p text:style-name="P40"/>
      <text:p text:style-name="P41"><text:span text:style-name="T42">中華民國</text:span><text:span text:style-name="T43"><text:s/>114</text:span><text:span text:style-name="T44">年</text:span><text:span text:style-name="T45"><text:s text:c="2"/></text:span><text:span text:style-name="T46">6</text:span><text:span text:style-name="T47"><text:s text:c="2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admin</dc:creator>
    <meta:creation-date>2025-04-30T04:57:00Z</meta:creation-date>
    <dc:date>2025-05-29T03:24:00Z</dc: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297" meta:row-count="2" meta:non-whitespace-character-count="254"/>
  </office:meta>
</office:document-meta>
</file>