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77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2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00"/>
    </style:style>
    <style:style style:name="T226" style:parent-style-name="預設段落字型" style:family="text">
      <style:text-properties style:font-name="標楷體" style:font-name-asian="標楷體" fo:background-color="#FFFF00"/>
    </style:style>
    <style:style style:name="T227" style:parent-style-name="預設段落字型" style:family="text">
      <style:text-properties style:font-name="標楷體" style:font-name-asian="標楷體" fo:background-color="#FFFF00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229" style:parent-style-name="預設段落字型" style:family="text">
      <style:text-properties style:font-name="標楷體" style:font-name-asian="標楷體" fo:background-color="#FFFF00"/>
    </style:style>
    <style:style style:name="T230" style:parent-style-name="預設段落字型" style:family="text">
      <style:text-properties style:font-name="標楷體" style:font-name-asian="標楷體" fo:background-color="#FFFF00"/>
    </style:style>
    <style:style style:name="T231" style:parent-style-name="預設段落字型" style:family="text">
      <style:text-properties style:font-name="標楷體" style:font-name-asian="標楷體" fo:background-color="#FFFF00"/>
    </style:style>
    <style:style style:name="T232" style:parent-style-name="預設段落字型" style:family="text">
      <style:text-properties style:font-name="標楷體" style:font-name-asian="標楷體" fo:background-color="#FFFF00"/>
    </style:style>
    <style:style style:name="T233" style:parent-style-name="預設段落字型" style:family="text">
      <style:text-properties style:font-name="標楷體" style:font-name-asian="標楷體" fo:background-color="#FFFF00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243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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text:s/>領<text:s/>域/興趣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<text:s text:c="2"/>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</text:span><text:span text:style-name="T199">(</text:span><text:span text:style-name="T200">眷屬</text:span><text:span text:style-name="T201">)</text:span><text:span text:style-name="T202">：</text:span><text:span text:style-name="T203"><text:s text:c="3"/></text:span><text:span text:style-name="T204">人</text:span><text:span text:style-name="T205"><text:s text:c="8"/>6.</text:span><text:span text:style-name="T206">本年度是否參加過文康活動：是</text:span><text:span text:style-name="T207">□ <text:s text:c="2"/></text:span><text:span text:style-name="T208">否</text:span><text:span text:style-name="T20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list text:style-name="LFO1" text:continue-numbering="true">
              <text:list-item>
                <text:p text:style-name="P212"><text:span text:style-name="T213">請攜帶本簡歷表、學（經）歷證件</text:span><text:span text:style-name="T214">正本及影本各</text:span><text:span text:style-name="T215">1</text:span><text:span text:style-name="T216">份</text:span><text:span text:style-name="T217">：</text:span></text:p>
              </text:list-item>
            </text:list>
            <text:p text:style-name="P218">1.畢業證書<text:s text:c="11"/>6.歷次敘薪通知書<text:s text:c="9"/>11.查閱性侵害犯罪加害人登記檔案同意書</text:p>
            <text:p text:style-name="P219"><text:s text:c="5"/>2.教師證<text:s text:c="12"/>7.退伍令(無則免附) <text:s text:c="10"/>12.1吋大頭照及3X5生活照各1張<text:s text:c="19"/></text:p>
            <text:p text:style-name="P220">3.身份證<text:s text:c="13"/>8.身心障礙手冊（無則免附）<text:s text:c="3"/>13.5月份薪資明細</text:p>
            <text:p text:style-name="P221">4.歷年成績考核通知書<text:s/>9.中國信託銀行存摺封面<text:s text:c="6"/></text:p>
            <text:p text:style-name="P222">5.歷次服務(離職)證明<text:s/>10.最近3個月戶口名簿或戶籍謄本<text:s text:c="4"/></text:p>
            <text:p text:style-name="P223"><text:span text:style-name="T224">，</text:span><text:span text:style-name="T225">於本</text:span><text:span text:style-name="T226">(114)</text:span><text:span text:style-name="T227">年</text:span><text:span text:style-name="T228">6</text:span><text:span text:style-name="T229">月</text:span><text:span text:style-name="T230">26日14</text:span><text:span text:style-name="T231">時</text:span><text:span text:style-name="T232">30</text:span><text:span text:style-name="T233">分至本校人事室報到並參加教評會審查</text:span><text:span text:style-name="T234">。</text:span></text:p>
            <text:list text:style-name="LFO1" text:continue-numbering="true">
              <text:list-item>
                <text:p text:style-name="P235"><text:span text:style-name="T236">聯絡電話：</text:span><text:span text:style-name="T237">04-22596907</text:span><text:span text:style-name="T238">分機</text:span><text:span text:style-name="T239">759</text:span><text:span text:style-name="T240">、</text:span><text:span text:style-name="T241">email:</text:span><text:span text:style-name="T242"><text:s/></text:span><text:span text:style-name="T243">hwes.personnelroom@gmail.com</text:span><text:span text:style-name="T244">人事室魏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5">本人無下列情事</text:span><text:span text:style-name="T246">(1)<text:s/></text:span><text:span text:style-name="T247">教師法第十四條第一項各款情事之一者。</text:span><text:span text:style-name="T248">(2)<text:s/></text:span><text:span text:style-name="T249">涉校園性侵害或性騷擾事件尚在</text:span><text:span text:style-name="T250"><text:s text:c="2"/></text:span><text:span text:style-name="T251"><text:line-break/></text:span><text:span text:style-name="T252"><text:s text:c="14"/></text:span><text:span text:style-name="T253">調查階段者。</text:span><text:span text:style-name="T254">(3)<text:s/></text:span><text:span text:style-name="T255">已進入不適任教師處理流程輔導期者。</text:span><text:span text:style-name="T256"><text:s/></text:span></text:p>
      <text:p text:style-name="內文"><text:span text:style-name="T257">●</text:span><text:span text:style-name="T258">是否具雙重國籍：</text:span><text:span text:style-name="T259">是</text:span><text:span text:style-name="T260">□ <text:s/></text:span><text:span text:style-name="T261">否</text:span><text:span text:style-name="T262">□ <text:s text:c="9"/></text:span><text:span text:style-name="T263">●</text:span><text:span text:style-name="T264">是否有兼職之情事：</text:span><text:span text:style-name="T265">是</text:span><text:span text:style-name="T266">□ <text:s/></text:span><text:span text:style-name="T267">否</text:span><text:span text:style-name="T268">□</text:span></text:p>
      <text:p text:style-name="P269">以上個人填寫及繳交之人事資料均確實無誤，絕無偽造或不實情事。</text:p>
      <text:p text:style-name="P270"><text:span text:style-name="T271">本人簽章：</text:span><text:span text:style-name="T272"><text:s text:c="27"/>114</text:span><text:span text:style-name="T273">年</text:span><text:span text:style-name="T274"><text:s/></text:span><text:span text:style-name="T275">6</text:span><text:span text:style-name="T276"><text:s/></text:span><text:span text:style-name="T277">月</text:span><text:span text:style-name="T278"><text:s text:c="4"/></text:span><text:span text:style-name="T279">日</text:span><text:span text:style-name="T2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7:09:00Z</meta:creation-date>
    <dc:date>2025-05-29T03:21:00Z</dc:date>
    <meta:print-date>2012-06-08T09:0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176" meta:row-count="8" meta:non-whitespace-character-count="1003"/>
  </office:meta>
</office:document-meta>
</file>