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text-align="justify"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1.45in" fo:text-indent="-1.45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錄取分發函</text:span><text:span text:style-name="T222"><text:s/></text:span><text:span text:style-name="T223">2.複試成績單</text:span><text:span text:style-name="T224"><text:s/></text:span><text:span text:style-name="T225">3.畢業證書（大學</text:span><text:span text:style-name="T226">以上</text:span><text:span text:style-name="T227">）4.合格教師證書</text:span><text:span text:style-name="T228"><text:s/></text:span><text:span text:style-name="T229">5.國民身份證</text:span><text:span text:style-name="T230"><text:s/></text:span><text:span text:style-name="T231">6.近三個月戶籍謄本或戶口名簿</text:span><text:span text:style-name="T232"><text:s/></text:span><text:span text:style-name="T233">7.歷次代理敘薪通知書8.歷次</text:span><text:span text:style-name="T234">服務證明書或離職證明書</text:span><text:span text:style-name="T235"><text:s/></text:span><text:span text:style-name="T236">9.代理年資證明文件(聘書)</text:span><text:span text:style-name="T237"><text:s/></text:span><text:span text:style-name="T238">10.</text:span><text:s/><text:span text:style-name="T239">退伍令及大專集訓證明（無則免附）</text:span><text:span text:style-name="T240">11.</text:span><text:span text:style-name="T241">身心障礙手冊（無則免附）1</text:span><text:span text:style-name="T242">2</text:span><text:span text:style-name="T243">.郵局存摺封面</text:span><text:span text:style-name="T244"><text:s/></text:span><text:span text:style-name="T245">1</text:span><text:span text:style-name="T246">3</text:span><text:span text:style-name="T247">.</text:span><text:s/><text:span text:style-name="T248">1吋照片2張</text:span><text:span text:style-name="T249">，</text:span><text:span text:style-name="T250">於11</text:span><text:span text:style-name="T251">4</text:span><text:span text:style-name="T252">年6月2</text:span><text:span text:style-name="T253">6</text:span><text:span text:style-name="T254">日(星期四)</text:span><text:span text:style-name="T255">中</text:span><text:span text:style-name="T256">午</text:span><text:span text:style-name="T257">12</text:span><text:span text:style-name="T258">時</text:span><text:span text:style-name="T259">30分</text:span><text:span text:style-name="T260">前至人事室報到，並</text:span><text:span text:style-name="T261">準時於</text:span><text:span text:style-name="T262">1</text:span><text:span text:style-name="T263">2</text:span><text:span text:style-name="T264">時</text:span><text:span text:style-name="T265">4</text:span><text:span text:style-name="T266">0分參</text:span><text:span text:style-name="T267">加</text:span><text:span text:style-name="T268">本校教評會審查</text:span><text:span text:style-name="T269">。</text:span></text:p>
              </text:list-item>
              <text:list-item>
                <text:p text:style-name="P270">聯絡電話：04-26560844分機762人事室林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本人無下列情事</text:span><text:span text:style-name="T273">(1)<text:s/></text:span><text:span text:style-name="T274">教師法第十四條第一項各款情事之一者。</text:span><text:span text:style-name="T275">(2)<text:s/></text:span><text:span text:style-name="T276">涉校園性侵害或性騷擾事件尚在</text:span><text:span text:style-name="T277"><text:s text:c="13"/></text:span><text:span text:style-name="T278">調查階段者。</text:span><text:span text:style-name="T279">(3)<text:s/></text:span><text:span text:style-name="T280">已進入不適任教師處理流程輔導期者。</text:span><text:span text:style-name="T281"><text:s/></text:span></text:p>
      <text:p text:style-name="內文"><text:span text:style-name="T282">●</text:span><text:span text:style-name="T283">是否具雙重國籍：</text:span><text:span text:style-name="T284">是</text:span><text:span text:style-name="T285">□ <text:s/></text:span><text:span text:style-name="T286">否</text:span><text:span text:style-name="T287">□ <text:s text:c="9"/></text:span><text:span text:style-name="T288">●</text:span><text:span text:style-name="T289">是否有兼職之情事：</text:span><text:span text:style-name="T290">是</text:span><text:span text:style-name="T291">□ <text:s/></text:span><text:span text:style-name="T292">否</text:span><text:span text:style-name="T293">□</text:span></text:p>
      <text:p text:style-name="P294">以上個人填寫及繳交之人事資料均確實無誤，絕無偽造或不實情事。</text:p>
      <text:p text:style-name="P295"><text:span text:style-name="T296">本人簽章：</text:span><text:span text:style-name="T297"><text:s text:c="27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text:span text:style-name="T3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ccps</dc:creator>
    <meta:creation-date>2025-06-23T23:54:00Z</meta:creation-date>
    <dc:date>2025-06-23T23:54:00Z</dc:date>
    <meta:print-date>2012-06-08T09:01:00Z</meta:print-date>
    <meta:template xlink:href="新進教師審查簡歷表.odt" xlink:type="simple"/>
    <meta:editing-cycles>2</meta:editing-cycles>
    <meta:editing-duration>PT120S</meta:editing-duration>
    <meta:document-statistic meta:page-count="1" meta:paragraph-count="2" meta:word-count="158" meta:character-count="1058" meta:row-count="7" meta:non-whitespace-character-count="902"/>
  </office:meta>
</office:document-meta>
</file>