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5159in" style:use-optimal-column-width="false"/>
    </style:style>
    <style:style style:name="TableColumn54" style:family="table-column">
      <style:table-column-properties style:column-width="0.0645in" style:use-optimal-column-width="false"/>
    </style:style>
    <style:style style:name="TableColumn55" style:family="table-column">
      <style:table-column-properties style:column-width="0.8395in" style:use-optimal-column-width="false"/>
    </style:style>
    <style:style style:name="TableColumn56" style:family="table-column">
      <style:table-column-properties style:column-width="1.3256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4368in" style:use-optimal-column-width="false"/>
    </style:style>
    <style:style style:name="TableColumn59" style:family="table-column">
      <style:table-column-properties style:column-width="0.3506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1215in" style:use-optimal-column-width="false"/>
    </style:style>
    <style:style style:name="TableColumn62" style:family="table-column">
      <style:table-column-properties style:column-width="0.8625in" style:use-optimal-column-width="false"/>
    </style:style>
    <style:style style:name="TableColumn63" style:family="table-column">
      <style:table-column-properties style:column-width="0.4118in" style:use-optimal-column-width="false"/>
    </style:style>
    <style:style style:name="TableColumn64" style:family="table-column">
      <style:table-column-properties style:column-width="0.9666in" style:use-optimal-column-width="false"/>
    </style:style>
    <style:style style:name="TableColumn65" style:family="table-column">
      <style:table-column-properties style:column-width="0.6381in" style:use-optimal-column-width="false"/>
    </style:style>
    <style:style style:name="Table52" style:family="table">
      <style:table-properties style:width="7.125in" fo:margin-left="0in" table:align="left"/>
    </style:style>
    <style:style style:name="TableRow66" style:family="table-row">
      <style:table-row-properties style:row-height="0.4131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text-indent="0.333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row-height="0.4881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註解文字" style:family="paragraph">
      <style:paragraph-properties fo:line-height="0.1666in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fo:line-height="0.1666in"/>
      <style:text-properties style:font-name-asian="標楷體"/>
    </style:style>
    <style:style style:name="P99" style:parent-style-name="內文" style:family="paragraph">
      <style:paragraph-properties fo:line-height="0.1666in"/>
      <style:text-properties style:font-name-asian="標楷體"/>
    </style:style>
    <style:style style:name="TableRow100" style:family="table-row">
      <style:table-row-properties style:row-height="0.5388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註解文字" style:family="paragraph">
      <style:paragraph-properties fo:text-align="justify"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fo:line-height="0.1666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text-align="justify" fo:line-height="0.2361in"/>
      <style:text-properties style:font-name-asian="標楷體"/>
    </style:style>
    <style:style style:name="P111" style:parent-style-name="註解文字" style:family="paragraph">
      <style:paragraph-properties fo:text-align="justify" fo:line-height="0.2361in"/>
    </style:style>
    <style:style style:name="T112" style:parent-style-name="預設段落字型" style:family="text">
      <style:text-properties style:font-name-asian="標楷體"/>
    </style:style>
    <style:style style:name="P113" style:parent-style-name="註解文字" style:family="paragraph">
      <style:text-properties style:font-name-asian="標楷體"/>
    </style:style>
    <style:style style:name="TableRow114" style:family="table-row">
      <style:table-row-properties style:min-row-height="0.4111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Row121" style:family="table-row">
      <style:table-row-properties style:row-height="0.5083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Row127" style:family="table-row">
      <style:table-row-properties style:row-height="0.2833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row-height="0.3861in" style:use-optimal-row-height="false" fo:keep-together="always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row-height="0.4013in" style:use-optimal-row-height="false" fo:keep-together="always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row-height="0.3125in" style:use-optimal-row-height="false" fo:keep-together="alway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 fo:margin-right="-0.14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Cell2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fo:font-size="13pt" style:font-size-asian="13pt" fo:language="af" fo:country="ZA"/>
    </style:style>
    <style:style style:name="T234" style:parent-style-name="預設段落字型" style:family="text">
      <style:text-properties style:font-name-asian="標楷體" fo:font-size="13pt" style:font-size-asian="13pt" fo:language="af" fo:country="ZA"/>
    </style:style>
    <style:style style:name="T235" style:parent-style-name="預設段落字型" style:family="text">
      <style:text-properties style:font-name-asian="標楷體" fo:font-size="13pt" style:font-size-asian="13pt" fo:language="af" fo:country="ZA"/>
    </style:style>
    <style:style style:name="T236" style:parent-style-name="預設段落字型" style:family="text">
      <style:text-properties style:font-name-asian="標楷體" fo:font-size="13pt" style:font-size-asian="13pt" fo:language="af" fo:country="ZA"/>
    </style:style>
    <style:style style:name="T237" style:parent-style-name="預設段落字型" style:family="text">
      <style:text-properties style:font-name-asian="標楷體" fo:font-size="13pt" style:font-size-asian="13pt" fo:language="af" fo:country="ZA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ableCell2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ableCell2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ableRow252" style:family="table-row">
      <style:table-row-properties style:row-height="0.3486in" style:use-optimal-row-height="false" fo:keep-together="always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64" style:family="table-row">
      <style:table-row-properties style:row-height="0.4034in" style:use-optimal-row-height="false" fo:keep-together="always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6" style:family="table-row">
      <style:table-row-properties style:row-height="0.4034in" style:use-optimal-row-height="false" fo:keep-together="always"/>
    </style:style>
    <style:style style:name="P27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8" style:family="table-row">
      <style:table-row-properties style:row-height="0.4034in" style:use-optimal-row-height="false" fo:keep-together="always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0" style:family="table-row">
      <style:table-row-properties style:row-height="0.4034in" style:use-optimal-row-height="false" fo:keep-together="always"/>
    </style:style>
    <style:style style:name="TableCell3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9" style:family="table-row">
      <style:table-row-properties style:row-height="0.4034in" style:use-optimal-row-height="false" fo:keep-together="always"/>
    </style:style>
    <style:style style:name="P31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3pt" style:font-size-asian="13pt"/>
    </style:style>
    <style:style style:name="TableRow317" style:family="table-row">
      <style:table-row-properties style:row-height="0.4034in" style:use-optimal-row-height="false" fo:keep-together="always"/>
    </style:style>
    <style:style style:name="P31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3pt" style:font-size-asian="13pt"/>
    </style:style>
    <style:style style:name="TableRow325" style:family="table-row">
      <style:table-row-properties style:row-height="0.4034in" style:use-optimal-row-height="false" fo:keep-together="always"/>
    </style:style>
    <style:style style:name="P32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143in"/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3pt" style:font-size-asian="13pt"/>
    </style:style>
    <style:style style:name="TableRow333" style:family="table-row">
      <style:table-row-properties style:row-height="0.3486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row-height="0.9006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P352" style:parent-style-name="純文字" style:family="paragraph">
      <style:paragraph-properties fo:break-before="page" fo:line-height="0.3472in"/>
      <style:text-properties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8">114</text:span><text:span text:style-name="T9">學年度臺中市東區大智國民小學</text:span><text:span text:style-name="T10"><text:s/></text:span><text:span text:style-name="T11">第</text:span><text:span text:style-name="T12">1</text:span><text:span text:style-name="T13">次代理</text:span><text:span text:style-name="T14">(</text:span><text:span text:style-name="T15">代課</text:span><text:span text:style-name="T16">)</text:span><text:span text:style-name="T17">教師甄選報名表</text:span><text:span text:style-name="T18">(</text:span><text:span text:style-name="T19">一次公告分次招考</text:span><text:span text:style-name="T20">)</text:span></text:p>
      <text:p text:style-name="P21"><text:span text:style-name="T22">【表格自行下載使用，列印時請以</text:span><text:span text:style-name="T23">A4</text:span><text:span text:style-name="T24">紙張列印</text:span><text:span text:style-name="T25">】</text:span></text:p>
      <text:p text:style-name="P26"><text:span text:style-name="T27">甄選科別：</text:span><text:span text:style-name="T28">(</text:span><text:span text:style-name="T29">每一梯次限報名單項</text:span><text:span text:style-name="T30">)</text:span></text:p>
      <text:p text:style-name="P31"><text:span text:style-name="T32"><text:s text:c="2"/>□</text:span><text:span text:style-name="T33">普通班</text:span><text:span text:style-name="T34"><text:s text:c="3"/></text:span><text:span text:style-name="T35">□</text:span><text:span text:style-name="T36">普通班</text:span><text:span text:style-name="T37">(</text:span><text:span text:style-name="T38">外加代理</text:span><text:span text:style-name="T39">預估缺</text:span><text:span text:style-name="T40">) <text:s text:c="2"/>□</text:span><text:span text:style-name="T41">體育專長</text:span><text:span text:style-name="T42">(</text:span><text:span text:style-name="T43">外加代理</text:span><text:span text:style-name="T44">預估缺</text:span><text:span text:style-name="T45">)<text:s/></text:span></text:p>
      <text:p text:style-name="P46"><text:span text:style-name="T47">報名梯次：第</text:span><text:span text:style-name="T48"><text:s text:c="7"/></text:span><text:span text:style-name="T49">次招考</text:span><text:span text:style-name="T50"><text:s text:c="49"/></text:span><text:span text:style-name="T51">准考證號碼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姓</text:span><text:span text:style-name="T70"><text:s text:c="3"/></text:span><text:span text:style-name="T71">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<text:span text:style-name="T76">出生年月日</text:span>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年</text:span><text:span text:style-name="T80"><text:s text:c="5"/></text:span><text:span text:style-name="T81">月</text:span><text:span text:style-name="T82"><text:s text:c="4"/></text:span><text:span text:style-name="T83">日</text:span></text:p>
          </table:table-cell>
          <table:covered-table-cell/>
          <table:covered-table-cell/>
          <table:covered-table-cell/>
          <table:table-cell table:style-name="TableCell84" table:number-columns-spanned="2" table:number-rows-spanned="5">
            <text:p text:style-name="P85">正面半身</text:p>
            <text:p text:style-name="P86"><text:span text:style-name="T87">脫帽照片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現職機關學校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身分證字號</text:span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服役</text:p>
            <text:p text:style-name="P103">情形</text:p>
          </table:table-cell>
          <table:table-cell table:style-name="TableCell104" table:number-columns-spanned="3">
            <text:p text:style-name="P105">□免役<text:s text:c="3"/>□役畢<text:s text:c="3"/>□服役中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連絡電話</text:span></text:p>
          </table:table-cell>
          <table:covered-table-cell/>
          <table:covered-table-cell/>
          <table:table-cell table:style-name="TableCell109" table:number-columns-spanned="4">
            <text:p text:style-name="P110">TEL：</text:p>
            <text:p text:style-name="P111"><text:span text:style-name="T112">手機：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地址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電子郵件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rows-spanned="3">
            <text:p text:style-name="P129">學</text:p>
            <text:p text:style-name="P130"/>
            <text:p text:style-name="P131"/>
            <text:p text:style-name="P132"><text:span text:style-name="T133">歷</text:span></text:p>
          </table:table-cell>
          <table:table-cell table:style-name="TableCell134" table:number-columns-spanned="5">
            <text:p text:style-name="P135"><text:span text:style-name="T136">學</text:span><text:span text:style-name="T137"><text:s text:c="3"/></text:span><text:span text:style-name="T138">校</text:span><text:span text:style-name="T139"><text:s text:c="3"/></text:span><text:span text:style-name="T140">名</text:span><text:span text:style-name="T141"><text:s text:c="3"/></text:span><text:span text:style-name="T142">稱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內文"><text:span text:style-name="T144">系</text:span><text:span text:style-name="T145"><text:s text:c="4"/></text:span><text:span text:style-name="T146">科</text:span></text:p>
          </table:table-cell>
          <table:covered-table-cell/>
          <table:covered-table-cell/>
          <table:table-cell table:style-name="TableCell147">
            <text:p text:style-name="內文"><text:span text:style-name="T148">組</text:span><text:span text:style-name="T149"><text:s text:c="3"/></text:span><text:span text:style-name="T150">別</text:span></text:p>
          </table:table-cell>
          <table:table-cell table:style-name="TableCell151" table:number-columns-spanned="3">
            <text:p text:style-name="P152"><text:span text:style-name="T153">起</text:span><text:span text:style-name="T154"><text:s text:c="4"/></text:span><text:span text:style-name="T155">迄</text:span><text:span text:style-name="T156"><text:s text:c="4"/></text:span><text:span text:style-name="T157">年</text:span><text:span text:style-name="T158"><text:s text:c="4"/></text:span><text:span text:style-name="T159">月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大</text:span><text:span text:style-name="T165"><text:s/></text:span><text:span text:style-name="T166">學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<text:s text:c="6"/></text:span><text:span text:style-name="T176">年</text:span><text:span text:style-name="T177"><text:s text:c="5"/></text:span><text:span text:style-name="T178">月至</text:span><text:span text:style-name="T179"><text:s text:c="5"/></text:span><text:span text:style-name="T180">年</text:span><text:span text:style-name="T181"><text:s text:c="6"/></text:span><text:span text:style-name="T182">月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研究所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<text:s text:c="6"/></text:span><text:span text:style-name="T197">年</text:span><text:span text:style-name="T198"><text:s text:c="5"/></text:span><text:span text:style-name="T199">月至</text:span><text:span text:style-name="T200"><text:s text:c="5"/></text:span><text:span text:style-name="T201">年</text:span><text:span text:style-name="T202"><text:s text:c="6"/></text:span><text:span text:style-name="T203">月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5">
            <text:p text:style-name="P206"><text:span text:style-name="T207">應</text:span></text:p>
            <text:p text:style-name="P208"><text:span text:style-name="T209">繳</text:span></text:p>
            <text:p text:style-name="P210"><text:span text:style-name="T211">驗</text:span></text:p>
            <text:p text:style-name="P212"><text:span text:style-name="T213">證</text:span></text:p>
            <text:p text:style-name="P214"><text:span text:style-name="T215"><text:s text:c="3"/></text:span><text:span text:style-name="T216">件</text:span></text:p>
          </table:table-cell>
          <table:table-cell table:style-name="TableCell217" table:number-columns-spanned="4">
            <text:p text:style-name="P218"><text:span text:style-name="T219">類</text:span><text:span text:style-name="T220"><text:s text:c="4"/></text:span><text:span text:style-name="T221">別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證</text:span><text:span text:style-name="T225"><text:s/></text:span><text:span text:style-name="T226">書</text:span><text:span text:style-name="T227"><text:s/></text:span><text:span text:style-name="T228">字</text:span><text:span text:style-name="T229"><text:s/></text:span><text:span text:style-name="T230">號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發</text:span><text:span text:style-name="T234"><text:s/></text:span><text:span text:style-name="T235">證</text:span><text:span text:style-name="T236"><text:s/></text:span><text:span text:style-name="T237">日</text:span><text:span text:style-name="T238"><text:s/></text:span><text:span text:style-name="T239">期</text:span></text:p>
          </table:table-cell>
          <table:covered-table-cell/>
          <table:table-cell table:style-name="TableCell240" table:number-columns-spanned="2">
            <text:p text:style-name="P241"><text:span text:style-name="T242">發</text:span><text:span text:style-name="T243"><text:s/></text:span><text:span text:style-name="T244">證</text:span><text:span text:style-name="T245"><text:s/></text:span><text:span text:style-name="T246">機</text:span><text:span text:style-name="T247"><text:s/></text:span><text:span text:style-name="T248">關</text:span></text:p>
          </table:table-cell>
          <table:covered-table-cell/>
          <table:table-cell table:style-name="TableCell249">
            <text:p text:style-name="P250"><text:span text:style-name="T251">備註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□國小合格教師證書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>
            <text:p text:style-name="P267">□師資職前教育課程修畢證明書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□大學、研究所畢業證書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□其他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4">
            <text:p text:style-name="P302">經<text:line-break/><text:line-break/>歷</text:p>
          </table:table-cell>
          <table:table-cell table:style-name="TableCell303" table:number-columns-spanned="4">
            <text:p text:style-name="P304"><text:s text:c="3"/>曾服務之機關學校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職稱</text:p>
          </table:table-cell>
          <table:covered-table-cell/>
          <table:covered-table-cell/>
          <table:table-cell table:style-name="TableCell307" table:number-columns-spanned="5">
            <text:p text:style-name="P308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5">
            <text:p text:style-name="P316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><text:s text:c="9"/>年<text:s text:c="8"/>月至<text:s text:c="8"/>年<text:s text:c="8"/>月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><text:span text:style-name="T336">填表人簽章</text:span><text:span text:style-name="T337">：</text:span><text:span text:style-name="T338"><text:s text:c="47"/></text:span><text:span text:style-name="T339">填表日期：</text:span><text:span text:style-name="T340"><text:s text:c="2"/>114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注意<text:line-break/>事項</text:p>
          </table:table-cell>
          <table:covered-table-cell/>
          <table:table-cell table:style-name="TableCell349" table:number-columns-spanned="11">
            <text:p text:style-name="P350">1、請先填妥本表並簽章，報到時請依序裝訂繳交。（國民身分證影本、合格教師證書影<text:line-break/><text:s text:c="6"/>本、畢業證書影本、切結書或其他證明文件）</text:p>
            <text:p text:style-name="P351">2、相關證件以原始證件為準，考試當天正本驗畢發還，影本備查（請以A4影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I..." svg:font-family="標楷體I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I..." style:font-name-asian="標楷體I..." style:font-name-complex="標楷體I..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6</text:page-number></text:span><text:span text:style-name="T5">頁，共</text:span><text:span text:style-name="T6">16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sh</meta:initial-creator>
    <dc:creator>郁芬 魏</dc:creator>
    <meta:creation-date>2025-06-15T10:22:00Z</meta:creation-date>
    <dc:date>2025-06-16T01:24:00Z</dc:date>
    <meta:print-date>2025-06-12T09:19:00Z</meta:print-date>
    <meta:template xlink:href="Normal" xlink:type="simple"/>
    <meta:editing-cycles>43</meta:editing-cycles>
    <meta:editing-duration>PT7680S</meta:editing-duration>
    <meta:document-statistic meta:page-count="2" meta:paragraph-count="1" meta:word-count="132" meta:character-count="889" meta:row-count="6" meta:non-whitespace-character-count="758"/>
  </office:meta>
</office:document-meta>
</file>