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Wingdings 2" style:font-name-asian="Wingdings 2" style:font-name-complex="Wingdings 2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Wingdings 2" style:font-name-asian="Wingdings 2" style:font-name-complex="Wingdings 2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0347in" style:use-optimal-column-width="false"/>
    </style:style>
    <style:style style:name="TableColumn10" style:family="table-column">
      <style:table-column-properties style:column-width="0.4104in" style:use-optimal-column-width="false"/>
    </style:style>
    <style:style style:name="TableColumn11" style:family="table-column">
      <style:table-column-properties style:column-width="0.0965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2833in" style:use-optimal-column-width="false"/>
    </style:style>
    <style:style style:name="TableColumn14" style:family="table-column">
      <style:table-column-properties style:column-width="0.011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0.2659in" style:use-optimal-column-width="false"/>
    </style:style>
    <style:style style:name="TableColumn19" style:family="table-column">
      <style:table-column-properties style:column-width="0.1368in" style:use-optimal-column-width="false"/>
    </style:style>
    <style:style style:name="TableColumn20" style:family="table-column">
      <style:table-column-properties style:column-width="0.2569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0993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1833in" style:use-optimal-column-width="false"/>
    </style:style>
    <style:style style:name="TableColumn26" style:family="table-column">
      <style:table-column-properties style:column-width="0.0256in" style:use-optimal-column-width="false"/>
    </style:style>
    <style:style style:name="TableColumn27" style:family="table-column">
      <style:table-column-properties style:column-width="0.184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0854in" style:use-optimal-column-width="false"/>
    </style:style>
    <style:style style:name="TableColumn30" style:family="table-column">
      <style:table-column-properties style:column-width="0.0965in" style:use-optimal-column-width="false"/>
    </style:style>
    <style:style style:name="TableColumn31" style:family="table-column">
      <style:table-column-properties style:column-width="0.3104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0.0826in" style:use-optimal-column-width="false"/>
    </style:style>
    <style:style style:name="TableColumn34" style:family="table-column">
      <style:table-column-properties style:column-width="0.5083in" style:use-optimal-column-width="false"/>
    </style:style>
    <style:style style:name="TableColumn35" style:family="table-column">
      <style:table-column-properties style:column-width="0.2659in" style:use-optimal-column-width="false"/>
    </style:style>
    <style:style style:name="TableColumn36" style:family="table-column">
      <style:table-column-properties style:column-width="0.2263in" style:use-optimal-column-width="false"/>
    </style:style>
    <style:style style:name="TableColumn37" style:family="table-column">
      <style:table-column-properties style:column-width="0.0819in" style:use-optimal-column-width="false"/>
    </style:style>
    <style:style style:name="TableColumn38" style:family="table-column">
      <style:table-column-properties style:column-width="0.5083in" style:use-optimal-column-width="false"/>
    </style:style>
    <style:style style:name="TableColumn39" style:family="table-column">
      <style:table-column-properties style:column-width="0.9736in" style:use-optimal-column-width="false"/>
    </style:style>
    <style:style style:name="Table8" style:family="table">
      <style:table-properties style:width="7.4208in" fo:margin-left="-0.0375in" table:align="left"/>
    </style:style>
    <style:style style:name="TableRow40" style:family="table-row">
      <style:table-row-properties style:min-row-height="0.4069in" style:use-optimal-row-height="false" fo:keep-together="always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letter-kerning="false" style:font-size-complex="12pt"/>
    </style:style>
    <style:style style:name="TableRow77" style:family="table-row">
      <style:table-row-properties style:min-row-height="0.3125in" style:use-optimal-row-height="false" fo:keep-together="always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list-style-name="LFO1" style:family="paragraph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7" style:family="table-row">
      <style:table-row-properties style:min-row-height="0.2875in" style:use-optimal-row-height="false" fo:keep-together="alway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2" style:family="table-row">
      <style:table-row-properties style:min-row-height="0.2694in" style:use-optimal-row-height="false"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29" style:family="table-row">
      <style:table-row-properties style:min-row-height="0.3152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8" style:family="table-row">
      <style:table-row-properties style:min-row-height="0.2534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5" style:family="table-row">
      <style:table-row-properties style:min-row-height="0.2868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53" style:family="table-row">
      <style:table-row-properties style:row-height="0.3152in" style:use-optimal-row-height="false" fo:keep-together="alway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0" style:family="table-row">
      <style:table-row-properties style:row-height="0.2756in" style:use-optimal-row-height="false" fo:keep-together="always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row-height="0.2756in" style:use-optimal-row-height="false" fo:keep-together="always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row-height="0.2756in" style:use-optimal-row-height="false" fo:keep-together="always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row-height="0.1881in" style:use-optimal-row-height="false" fo:keep-together="always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472in" style:use-optimal-row-height="false" fo:keep-together="always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6" style:family="table-row">
      <style:table-row-properties style:min-row-height="0.3541in" style:use-optimal-row-height="false" fo:keep-together="always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18" style:family="table-row">
      <style:table-row-properties style:min-row-height="0.3152in" style:use-optimal-row-height="false" fo:keep-together="always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30" style:family="table-row">
      <style:table-row-properties style:min-row-height="0.3152in" style:use-optimal-row-height="false" fo:keep-together="always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42" style:family="table-row">
      <style:table-row-properties style:min-row-height="0.2437in" style:use-optimal-row-height="false" fo:keep-together="always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row-height="0.2937in" style:use-optimal-row-height="false" fo:keep-together="always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31" style:family="table-row">
      <style:table-row-properties style:min-row-height="0.3437in" style:use-optimal-row-height="false" fo:keep-together="always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Row353" style:family="table-row">
      <style:table-row-properties style:min-row-height="0.3437in" style:use-optimal-row-height="false" fo:keep-together="always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text-properties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083in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64" style:family="table-row">
      <style:table-row-properties style:min-row-height="7.4805in" style:use-optimal-row-height="false" fo:keep-together="always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text-properties fo:font-size="11pt" style:font-size-asian="11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373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374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 fo:color="#FF0000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margin-left="1.8472in" fo:margin-right="-0.3048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南陽國民小學新進教師簡歷表</text:p>
      <text:p text:style-name="P2"><text:span text:style-name="T3">□市外介聘、□超額介聘、□市內介聘、□教師甄選、</text:span><text:span text:style-name="T4"></text:span><text:span text:style-name="T5">代理教師甄選（</text:span><text:span text:style-name="T6"></text:span><text:span text:style-name="T7">分發□自辦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姓名</text:p>
          </table:table-cell>
          <table:table-cell table:style-name="TableCell45" table:number-columns-spanned="13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出生</text:p>
            <text:p text:style-name="P49">日期</text:p>
          </table:table-cell>
          <table:covered-table-cell/>
          <table:covered-table-cell/>
          <table:table-cell table:style-name="TableCell50" table:number-columns-spanned="7">
            <text:p text:style-name="P51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身分證字號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性別</text:p>
          </table:table-cell>
          <table:table-cell table:style-name="TableCell61" table:number-columns-spanned="7">
            <text:p text:style-name="P62"><text:span text:style-name="T63">□男</text:span><text:span text:style-name="T64"> 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薪點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籍貫</text:p>
          </table:table-cell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最初任教日期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<text:s text:c="2"/>年 <text:s/>月 <text:s/>日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rows-spanned="2">
            <text:p text:style-name="P81">電話</text:p>
          </table:table-cell>
          <table:table-cell table:style-name="TableCell82" table:number-columns-spanned="13">
            <text:p text:style-name="P83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2">
            <text:p text:style-name="P85">曾否留職停薪</text:p>
          </table:table-cell>
          <table:covered-table-cell/>
          <table:covered-table-cell/>
          <table:table-cell table:style-name="TableCell86" table:number-columns-spanned="7" table:number-rows-spanned="2">
            <text:list text:style-name="LFO1" text:continue-numbering="true">
              <text:list-item>
                <text:p text:style-name="P87">是：期間：</text:p>
              </text:list-item>
            </text:list>
            <text:p text:style-name="P88">原因：</text:p>
            <text:p text:style-name="P8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 table:number-rows-spanned="2">
            <text:p text:style-name="P91"><text:span text:style-name="T92">婚姻狀況</text:span></text:p>
          </table:table-cell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<text:span text:style-name="T95">□已婚</text:span><text:span text:style-name="T96">□未婚</text:span>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13">
            <text:p text:style-name="P10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rows-spanned="5">
            <text:p text:style-name="P109"/>
          </table:table-cell>
          <table:table-cell table:style-name="TableCell110" table:number-rows-spanned="5">
            <text:p text:style-name="P111">緊</text:p>
            <text:p text:style-name="P112">急</text:p>
            <text:p text:style-name="P113">連</text:p>
            <text:p text:style-name="P114">絡</text:p>
            <text:p text:style-name="P115">人</text:p>
          </table:table-cell>
          <table:table-cell table:style-name="TableCell116" table:number-columns-spanned="15">
            <text:p text:style-name="P117">姓名： <text:s text:c="11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 table:number-rows-spanned="2">
            <text:p text:style-name="P119">居住地</text:p>
          </table:table-cell>
          <table:covered-table-cell/>
          <table:covered-table-cell/>
          <table:covered-table-cell/>
          <table:table-cell table:style-name="TableCell120" table:number-columns-spanned="10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15">
            <text:p text:style-name="P126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15">
            <text:p text:style-name="P133">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 table:number-rows-spanned="2">
            <text:p text:style-name="P135">戶籍地</text:p>
          </table:table-cell>
          <table:covered-table-cell/>
          <table:covered-table-cell/>
          <table:covered-table-cell/>
          <table:table-cell table:style-name="TableCell136" table:number-columns-spanned="10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15" table:number-rows-spanned="2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E-mail:</text:p>
          </table:table-cell>
          <table:covered-table-cell/>
          <table:covered-table-cell/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學歷</text:p>
          </table:table-cell>
          <table:table-cell table:style-name="TableCell158" table:number-columns-spanned="29">
            <text:p text:style-name="P159">1.大學及科系： <text:s text:c="18"/>2.研究所： <text:s text:c="13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4" table:number-rows-spanned="4">
            <text:p text:style-name="P164"><text:span text:style-name="T165">合格教師證登記科目</text:span></text:p>
          </table:table-cell>
          <table:covered-table-cell/>
          <table:covered-table-cell/>
          <table:covered-table-cell/>
          <table:table-cell table:style-name="TableCell166" table:number-columns-spanned="26" table:number-rows-spanned="4">
            <text:p text:style-name="內文"><text:span text:style-name="T167">□國小普通班</text:span><text:span text:style-name="T168">（ <text:s text:c="3"/>字第 <text:s text:c="15"/>號）</text:span><text:span text:style-name="T169"><text:s/></text:span></text:p>
            <text:p text:style-name="內文"><text:span text:style-name="T170">□國小英語專長</text:span><text:span text:style-name="T171">（ <text:s text:c="3"/>字第 <text:s text:c="13"/>號）</text:span></text:p>
            <text:p text:style-name="內文"><text:span text:style-name="T172">□國小特殊教育班（請勾選 □身心障礙類□資賦優異類）</text:span><text:span text:style-name="T173">（ <text:s text:c="3"/>字第 <text:s text:c="12"/>號）</text:span></text:p>
            <text:p text:style-name="內文"><text:span text:style-name="T174">□幼兒(稚)園普通班</text:span><text:span text:style-name="T175">（ <text:s text:c="2"/>字第 <text:s text:c="10"/>號）</text:span><text:span text:style-name="T1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rows-spanned="5">
            <text:p text:style-name="P196">經</text:p>
            <text:p text:style-name="P197">歷</text:p>
          </table:table-cell>
          <table:table-cell table:style-name="TableCell198" table:number-columns-spanned="11">
            <text:p text:style-name="P199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9">
            <text:p text:style-name="P201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到職日期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離職日期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9">
            <text:p text:style-name="P247"><text:span text:style-name="T248">1.任教師職務共： <text:s/>年 <text:s/>2.曾擔任導師職務： <text:s/>年 <text:s/>3.曾任行政職務：主任 <text:s/>年、組長 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rows-spanned="3">
            <text:p text:style-name="P253">教學</text:p>
            <text:p text:style-name="P254"/>
            <text:p text:style-name="P255">經驗</text:p>
          </table:table-cell>
          <table:table-cell table:style-name="TableCell256" table:number-columns-spanned="18">
            <text:p text:style-name="P257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1">
            <text:p text:style-name="P259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4">
            <text:p text:style-name="P265">年級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幼兒園</text:p>
          </table:table-cell>
          <table:covered-table-cell/>
          <table:table-cell table:style-name="TableCell268" table:number-columns-spanned="2">
            <text:p text:style-name="P269">一</text:p>
          </table:table-cell>
          <table:covered-table-cell/>
          <table:table-cell table:style-name="TableCell270" table:number-columns-spanned="2">
            <text:p text:style-name="P271">二</text:p>
          </table:table-cell>
          <table:covered-table-cell/>
          <table:table-cell table:style-name="TableCell272" table:number-columns-spanned="2">
            <text:p text:style-name="P273">三</text:p>
          </table:table-cell>
          <table:covered-table-cell/>
          <table:table-cell table:style-name="TableCell274" table:number-columns-spanned="2">
            <text:p text:style-name="P275">四</text:p>
          </table:table-cell>
          <table:covered-table-cell/>
          <table:table-cell table:style-name="TableCell276" table:number-columns-spanned="3">
            <text:p text:style-name="P277">五</text:p>
          </table:table-cell>
          <table:covered-table-cell/>
          <table:covered-table-cell/>
          <table:table-cell table:style-name="TableCell278">
            <text:p text:style-name="P279">六</text:p>
          </table:table-cell>
          <table:table-cell table:style-name="TableCell280" table:number-columns-spanned="3">
            <text:p text:style-name="P281">科目</text:p>
          </table:table-cell>
          <table:covered-table-cell/>
          <table:covered-table-cell/>
          <table:table-cell table:style-name="TableCell282">
            <text:p text:style-name="P283">社會</text:p>
          </table:table-cell>
          <table:table-cell table:style-name="TableCell284" table:number-columns-spanned="2">
            <text:p text:style-name="P285">自然</text:p>
          </table:table-cell>
          <table:covered-table-cell/>
          <table:table-cell table:style-name="TableCell286" table:number-columns-spanned="2">
            <text:p text:style-name="P287">音樂</text:p>
          </table:table-cell>
          <table:covered-table-cell/>
          <table:table-cell table:style-name="TableCell288" table:number-columns-spanned="2">
            <text:p text:style-name="P289">美勞</text:p>
          </table:table-cell>
          <table:covered-table-cell/>
          <table:table-cell table:style-name="TableCell290">
            <text:p text:style-name="P291">體育</text:p>
          </table:table-cell>
        </table:table-row>
        <table:table-row table:style-name="TableRow292"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4">
            <text:p text:style-name="P297">年資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3">
            <text:p text:style-name="P313">年資</text:p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6">
            <text:p text:style-name="P328">專長科目及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4">
            <text:p text:style-name="P3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>備註</text:p>
          </table:table-cell>
          <table:covered-table-cell/>
          <table:table-cell table:style-name="TableCell336" table:number-columns-spanned="28">
            <text:p text:style-name="P337"><text:span text:style-name="T338">1.是否領有身心障礙</text:span><text:span text:style-name="T339">證明</text:span><text:span text:style-name="T340">：是□ <text:s/>否□ <text:s text:c="2"/>2.是否具原住民身份：是□(族名:</text:span><text:span text:style-name="T341"><text:s text:c="2"/>　<text:s/></text:span><text:span text:style-name="T342">)否□</text:span></text:p>
            <text:p text:style-name="P343">3.是否有參加省教育會：是□ <text:s/>否□ <text:s text:c="4"/>4.是否有參加各區教育會：是□ <text:s text:c="2"/>否□</text:p>
            <text:p text:style-name="P344"><text:span text:style-name="T345">5.健保眷屬加保人數：</text:span><text:span text:style-name="T346"><text:s text:c="3"/></text:span><text:span text:style-name="T347">人 <text:s/>(另請填寫健保加保單)</text:span></text:p>
            <text:p text:style-name="P348">6.曾獲頒資深優良教師: <text:s text:c="3"/>年(請寫10、20或30年)</text:p>
            <text:p text:style-name="P349">7.曾榮獲本市優良教育人員 <text:s text:c="6"/>年 (請寫民國哪一年)</text:p>
            <text:p text:style-name="P350"><text:span text:style-name="T351">8.</text:span><text:span text:style-name="T352">兵役情形:□已退役(附退伍令) □未服兵役 □服役中 □免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30">
            <text:p text:style-name="P357"><text:span text:style-name="T358">一、請攜帶本簡歷表、</text:span><text:span text:style-name="T359">下列學經歷證件正本及影本各1份</text:span><text:span text:style-name="T360">：</text:span></text:p>
            <text:p text:style-name="P361">（1）新進教師簡歷表（電子檔請至本校校網下載，簽名後掃描）(2)分發通知函(3)最高學歷畢業證書</text:p>
            <text:p text:style-name="P362">(4)各類別、加註專長教師證(5)身分證(6)歷年派令或敘薪通知書(7)退伍令(含大專集訓)、身心障礙證明（無則免附）(8)曾任職學校開立之服務或離職證明書(9)2吋實體大頭照1張(10)郵局帳戶影本(11)公立醫院或衛生所體格檢查合格表(可後附，含最近3個月內胸部X光檢查及相關證明文件)，依公告日期至本校人事室報到並參加教師評審委員會會議。</text:p>
            <text:p text:style-name="P363">二、聯絡電話：04-25222521#750、751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3">
            <text:p text:style-name="P368"><text:span text:style-name="T369">自傳 <text:s/>簡歷</text:span></text:p>
          </table:table-cell>
          <table:covered-table-cell/>
          <table:covered-table-cell/>
          <table:table-cell table:style-name="TableCell370" table:number-columns-spanned="2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本人無下列情事：(1)教師法第十四條第一項各款情事之一者。(2)涉校園性侵害或性騷擾事件尚在</text:p>
      <text:p text:style-name="P373">調查階段者。(3)已進入不適任教師處理流程輔導期者。</text:p>
      <text:p text:style-name="P374"><text:span text:style-name="T375">☆</text:span><text:span text:style-name="T376">簡歷表</text:span><text:span text:style-name="T377">及大頭照電子檔</text:span><text:span text:style-name="T378">請於</text:span><text:span text:style-name="T379">11</text:span><text:span text:style-name="T380">4</text:span><text:span text:style-name="T381">年</text:span><text:span text:style-name="T382">6</text:span><text:span text:style-name="T383">月</text:span><text:span text:style-name="T384">29</text:span><text:span text:style-name="T385">日（</text:span><text:span text:style-name="T386">星期</text:span><text:span text:style-name="T387">日</text:span><text:span text:style-name="T388">）</text:span><text:span text:style-name="T389">中</text:span><text:span text:style-name="T390">午</text:span><text:span text:style-name="T391">1</text:span><text:span text:style-name="T392">2時</text:span><text:span text:style-name="T393">前</text:span><text:span text:style-name="T394">填妥並e-mail至本校人事室電子信</text:span></text:p>
      <text:p text:style-name="P395"><text:span text:style-name="T396">箱：</text:span><text:a xlink:href="mailto:scfdwagg@gmail.com、ritaballet0323@st.tc.edu.tw" office:target-frame-name="_top" xlink:show="replace"><text:span text:style-name="超連結">scfdwagg@gmail.com</text:span><text:span text:style-name="超連結">、</text:span><text:span text:style-name="超連結">ritaballet0323@st.tc.edu.tw</text:span></text:a><text:span text:style-name="T397">，謝謝您！</text:span></text:p>
      <text:p text:style-name="P398"><text:s/></text:p>
      <text:p text:style-name="P399"><text:span text:style-name="T400">本人簽章：</text:span><text:span text:style-name="T401"><text:s text:c="26"/></text:span><text:span text:style-name="T402"><text:s text:c="15"/></text:span><text:span text:style-name="T403">11</text:span><text:span text:style-name="T404">4</text:span><text:span text:style-name="T405">年</text:span><text:span text:style-name="T406">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ta</meta:initial-creator>
    <dc:creator>nytc-70</dc:creator>
    <meta:creation-date>2025-06-23T07:41:00Z</meta:creation-date>
    <dc:date>2025-06-23T07:41:00Z</dc:date>
    <meta:print-date>2025-06-23T07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9" meta:row-count="10" meta:non-whitespace-character-count="1287"/>
  </office:meta>
</office:document-meta>
</file>