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888in" fo:text-indent="4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888in" fo:margin-left="0.5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3888in" fo:margin-left="0.5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888in" fo:margin-left="0.5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 fo:margin-left="0.3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 fo:margin-left="0.3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888in" fo:margin-left="0.3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break-before="page" style:snap-to-layout-grid="false" fo:text-align="center" fo:margin-bottom="0.125in"/>
    </style:style>
    <style:style style:name="T57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5pt" style:font-size-asian="15pt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 fo:font-size="15pt" style:font-size-asian="15pt"/>
    </style:style>
    <style:style style:name="TableColumn62" style:family="table-column">
      <style:table-column-properties style:column-width="0.9631in" style:use-optimal-column-width="false"/>
    </style:style>
    <style:style style:name="TableColumn63" style:family="table-column">
      <style:table-column-properties style:column-width="1.7833in" style:use-optimal-column-width="false"/>
    </style:style>
    <style:style style:name="TableColumn64" style:family="table-column">
      <style:table-column-properties style:column-width="0.175in" style:use-optimal-column-width="false"/>
    </style:style>
    <style:style style:name="TableColumn65" style:family="table-column">
      <style:table-column-properties style:column-width="0.3208in" style:use-optimal-column-width="false"/>
    </style:style>
    <style:style style:name="TableColumn66" style:family="table-column">
      <style:table-column-properties style:column-width="0.7437in" style:use-optimal-column-width="false"/>
    </style:style>
    <style:style style:name="TableColumn67" style:family="table-column">
      <style:table-column-properties style:column-width="0.868in" style:use-optimal-column-width="false"/>
    </style:style>
    <style:style style:name="TableColumn68" style:family="table-column">
      <style:table-column-properties style:column-width="0.0256in" style:use-optimal-column-width="false"/>
    </style:style>
    <style:style style:name="TableColumn69" style:family="table-column">
      <style:table-column-properties style:column-width="2.0826in" style:use-optimal-column-width="false"/>
    </style:style>
    <style:style style:name="Table61" style:family="table">
      <style:table-properties style:width="6.9625in" fo:margin-left="0.0194in" table:align="left"/>
    </style:style>
    <style:style style:name="TableRow70" style:family="table-row">
      <style:table-row-properties style:min-row-height="0.536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64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本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729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263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27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63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1.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本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45" style:parent-style-name="本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48" style:parent-style-name="本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51" style:parent-style-name="本文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54" style:parent-style-name="本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0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59" style:family="table-row">
      <style:table-row-properties style:min-row-height="0.5388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38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5388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538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2638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1.371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P214" style:parent-style-name="本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P216" style:parent-style-name="本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justify" style:line-height-at-least="0.1666in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P222" style:parent-style-name="本文" style:family="paragraph">
      <style:paragraph-properties style:snap-to-layout-grid="false" fo:text-align="justify" style:line-height-at-least="0.1666in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P225" style:parent-style-name="本文" style:family="paragraph">
      <style:paragraph-properties style:snap-to-layout-grid="false" fo:text-align="justify" style:line-height-at-least="0.1666in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P228" style:parent-style-name="本文" style:family="paragraph">
      <style:paragraph-properties style:snap-to-layout-grid="false" fo:text-align="justify" style:line-height-at-least="0.1666in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P231" style:parent-style-name="本文" style:family="paragraph">
      <style:paragraph-properties style:snap-to-layout-grid="false" fo:text-align="justify" style:line-height-at-least="0.1666in"/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P234" style:parent-style-name="本文" style:family="paragraph">
      <style:paragraph-properties style:snap-to-layout-grid="false" fo:text-align="justify" style:line-height-at-least="0.1666in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P238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239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240" style:parent-style-name="本文" style:family="paragraph">
      <style:paragraph-properties style:snap-to-layout-grid="false" fo:text-align="justify" style:line-height-at-least="0.1666in"/>
    </style:style>
    <style:style style:name="T241" style:parent-style-name="預設段落字型" style:family="text">
      <style:text-properties style:font-name="標楷體" style:font-name-asian="標楷體" fo:font-size="13pt" style:font-size-asian="13pt"/>
    </style:style>
    <style:style style:name="T242" style:parent-style-name="預設段落字型" style:family="text">
      <style:text-properties style:font-name="標楷體" style:font-name-asian="標楷體" style:font-name-complex="Arial" fo:color="#121221" fo:font-size="13pt" style:font-size-asian="13pt" style:font-size-complex="13pt"/>
    </style:style>
    <style:style style:name="P243" style:parent-style-name="本文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4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26pt" style:font-size-asian="26pt"/>
    </style:style>
    <style:style style:name="P24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style:font-weight-complex="bold" fo:font-size="16pt" style:font-size-asian="16pt"/>
    </style:style>
    <style:style style:name="T252" style:parent-style-name="預設段落字型" style:family="text">
      <style:text-properties style:font-name-asian="標楷體" style:font-weight-complex="bold" fo:font-size="16pt" style:font-size-asian="16pt"/>
    </style:style>
    <style:style style:name="T253" style:parent-style-name="預設段落字型" style:family="text">
      <style:text-properties style:font-name-asian="標楷體" style:font-weight-complex="bold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style:font-weight-complex="bold" fo:font-size="16pt" style:font-size-asian="16pt"/>
    </style:style>
    <style:style style:name="P256" style:parent-style-name="內文" style:family="paragraph">
      <style:paragraph-properties fo:text-align="justify" style:line-height-at-least="0in" fo:text-indent="0.5in"/>
      <style:text-properties style:font-name-asian="標楷體" fo:font-size="16pt" style:font-size-asian="16pt"/>
    </style:style>
    <style:style style:name="P257" style:parent-style-name="內文" style:family="paragraph">
      <style:paragraph-properties fo:text-align="justify" style:line-height-at-least="0in" fo:text-indent="0.5in"/>
      <style:text-properties style:font-name-asian="標楷體" fo:font-size="16pt" style:font-size-asian="16pt"/>
    </style:style>
    <style:style style:name="P258" style:parent-style-name="內文" style:family="paragraph">
      <style:paragraph-properties fo:text-align="justify" style:line-height-at-least="0in" fo:text-indent="0.5in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1" style:parent-style-name="內文" style:family="paragraph">
      <style:paragraph-properties fo:text-align="justify" style:line-height-at-least="0in" fo:margin-left="0.6187in" fo:text-indent="-0.6187in">
        <style:tab-stops/>
      </style:paragraph-properties>
    </style:style>
    <style:style style:name="T262" style:parent-style-name="預設段落字型" style:family="text">
      <style:text-properties style:font-name-asian="標楷體" style:text-scale="90%" fo:font-size="16pt" style:font-size-asian="16pt"/>
    </style:style>
    <style:style style:name="P263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7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29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9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96" style:parent-style-name="內文" style:family="paragraph">
      <style:paragraph-properties fo:break-before="page" fo:text-align="justify" style:line-height-at-least="0in"/>
      <style:text-properties style:font-name-asian="標楷體" fo:font-size="16pt" style:font-size-asian="16pt"/>
    </style:style>
    <style:style style:name="P297" style:parent-style-name="內文" style:family="paragraph">
      <style:paragraph-properties style:snap-to-layout-grid="false" fo:text-align="center" fo:margin-bottom="0.0277in"/>
      <style:text-properties style:font-name-asian="標楷體" fo:font-size="20pt" style:font-size-asian="20pt"/>
    </style:style>
    <style:style style:name="P298" style:parent-style-name="內文" style:family="paragraph">
      <style:paragraph-properties style:snap-to-layout-grid="false" fo:margin-bottom="0.0277in" fo:margin-left="0.375in">
        <style:tab-stops/>
      </style:paragraph-properties>
      <style:text-properties style:font-name="標楷體" style:font-name-asian="標楷體" fo:font-size="16pt" style:font-size-asian="16pt"/>
    </style:style>
    <style:style style:name="P299" style:parent-style-name="純文字" style:family="paragraph">
      <style:paragraph-properties fo:line-height="0.3472in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fo:font-size="16pt" style:font-size-asian="16pt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/>
    </style:style>
    <style:style style:name="T30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Times New Roman" fo:font-size="16pt" style:font-size-asian="16pt" style:font-size-complex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 style:font-size-complex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P310" style:parent-style-name="純文字" style:list-style-name="LFO2" style:family="paragraph">
      <style:paragraph-properties fo:line-height="0.3472in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P312" style:parent-style-name="純文字" style:list-style-name="LFO2" style:family="paragraph">
      <style:paragraph-properties fo:line-height="0.3472in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2" style:family="paragraph">
      <style:paragraph-properties fo:line-height="0.3472in"/>
    </style:style>
    <style:style style:name="T315" style:parent-style-name="預設段落字型" style:family="text">
      <style:text-properties style:font-name="Times New Roman" fo:font-size="16pt" style:font-size-asian="16pt"/>
    </style:style>
    <style:style style:name="T316" style:parent-style-name="預設段落字型" style:family="text">
      <style:text-properties style:font-name="Times New Roman" fo:font-size="16pt" style:font-size-asian="16pt"/>
    </style:style>
    <style:style style:name="T317" style:parent-style-name="預設段落字型" style:family="text">
      <style:text-properties style:font-name="Times New Roman" fo:font-size="16pt" style:font-size-asian="16pt"/>
    </style:style>
    <style:style style:name="T318" style:parent-style-name="預設段落字型" style:family="text">
      <style:text-properties style:font-name="Times New Roman" fo:font-size="16pt" style:font-size-asian="16pt"/>
    </style:style>
    <style:style style:name="T319" style:parent-style-name="預設段落字型" style:family="text">
      <style:text-properties style:font-name="Times New Roman" fo:font-size="16pt" style:font-size-asian="16pt"/>
    </style:style>
    <style:style style:name="T320" style:parent-style-name="預設段落字型" style:family="text">
      <style:text-properties style:font-name="Times New Roman" fo:font-size="16pt" style:font-size-asian="16pt"/>
    </style:style>
    <style:style style:name="T321" style:parent-style-name="預設段落字型" style:family="text">
      <style:text-properties style:font-name="Times New Roman" fo:font-size="16pt" style:font-size-asian="16pt"/>
    </style:style>
    <style:style style:name="P32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3" style:parent-style-name="純文字" style:family="paragraph">
      <style:paragraph-properties fo:line-height="0.3472in" fo:text-indent="0.2222in"/>
    </style:style>
    <style:style style:name="T324" style:parent-style-name="預設段落字型" style:family="text">
      <style:text-properties style:font-name="Times New Roman" fo:font-size="16pt" style:font-size-asian="16pt"/>
    </style:style>
    <style:style style:name="T325" style:parent-style-name="預設段落字型" style:family="text">
      <style:text-properties style:font-name="Times New Roman" fo:font-size="16pt" style:font-size-asian="16pt"/>
    </style:style>
    <style:style style:name="T326" style:parent-style-name="預設段落字型" style:family="text">
      <style:text-properties style:font-name="Times New Roman" fo:font-size="16pt" style:font-size-asian="16pt"/>
    </style:style>
    <style:style style:name="P32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328" style:parent-style-name="純文字" style:family="paragraph">
      <style:paragraph-properties fo:line-height="0.3472in"/>
    </style:style>
    <style:style style:name="T32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Times New Roman" fo:font-size="16pt" style:font-size-asian="16pt" style:font-size-complex="16pt"/>
    </style:style>
    <style:style style:name="P3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4" style:parent-style-name="純文字" style:family="paragraph">
      <style:paragraph-properties fo:line-height="0.3472in"/>
    </style:style>
    <style:style style:name="T335" style:parent-style-name="預設段落字型" style:family="text">
      <style:text-properties style:font-name="Times New Roman" fo:font-size="14pt" style:font-size-asian="14pt"/>
    </style:style>
    <style:style style:name="T336" style:parent-style-name="預設段落字型" style:family="text">
      <style:text-properties style:font-name="Times New Roman" fo:font-size="14pt" style:font-size-asian="14pt"/>
    </style:style>
    <style:style style:name="T337" style:parent-style-name="預設段落字型" style:family="text">
      <style:text-properties style:font-name="Times New Roman" fo:font-size="14pt" style:font-size-asian="14pt"/>
    </style:style>
    <style:style style:name="T338" style:parent-style-name="預設段落字型" style:family="text">
      <style:text-properties style:font-name="Times New Roman" fo:font-size="16pt" style:font-size-asian="16pt"/>
    </style:style>
    <style:style style:name="T339" style:parent-style-name="預設段落字型" style:family="text">
      <style:text-properties style:font-name="Times New Roman"/>
    </style:style>
    <style:style style:name="P34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8pt" style:font-size-asian="18pt"/>
    </style:style>
    <style:style style:name="T343" style:parent-style-name="預設段落字型" style:family="text">
      <style:text-properties style:font-name="Times New Roman" fo:font-size="18pt" style:font-size-asian="18pt"/>
    </style:style>
    <style:style style:name="T344" style:parent-style-name="預設段落字型" style:family="text">
      <style:text-properties style:font-name="Times New Roman" fo:font-size="18pt" style:font-size-asian="18pt"/>
    </style:style>
    <style:style style:name="T345" style:parent-style-name="預設段落字型" style:family="text">
      <style:text-properties style:font-name="Times New Roman" fo:font-size="16pt" style:font-size-asian="16pt"/>
    </style:style>
    <style:style style:name="P34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P35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52" style:parent-style-name="純文字" style:family="paragraph">
      <style:paragraph-properties fo:line-height="0.3472in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P35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5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57" style:parent-style-name="純文字" style:family="paragraph">
      <style:paragraph-properties fo:line-height="0.3472in"/>
    </style:style>
    <style:style style:name="T358" style:parent-style-name="預設段落字型" style:family="text">
      <style:text-properties style:font-name="Times New Roman" fo:font-size="16pt" style:font-size-asian="16pt"/>
    </style:style>
    <style:style style:name="T359" style:parent-style-name="預設段落字型" style:family="text">
      <style:text-properties style:font-name="Times New Roman" fo:font-size="16pt" style:font-size-asian="16pt"/>
    </style:style>
    <style:style style:name="T360" style:parent-style-name="預設段落字型" style:family="text">
      <style:text-properties style:font-name="Times New Roman" fo:font-size="16pt" style:font-size-asian="16pt"/>
    </style:style>
    <style:style style:name="T361" style:parent-style-name="預設段落字型" style:family="text">
      <style:text-properties style:font-name="Times New Roman" fo:font-size="16pt" style:font-size-asian="16pt"/>
    </style:style>
    <style:style style:name="T362" style:parent-style-name="預設段落字型" style:family="text">
      <style:text-properties style:font-name="Times New Roman" fo:font-size="16pt" style:font-size-asian="16pt"/>
    </style:style>
    <style:style style:name="T363" style:parent-style-name="預設段落字型" style:family="text">
      <style:text-properties style:font-name="Times New Roman" fo:font-size="16pt" style:font-size-asian="16pt"/>
    </style:style>
    <style:style style:name="T364" style:parent-style-name="預設段落字型" style:family="text">
      <style:text-properties style:font-name="Times New Roman" fo:font-size="16pt" style:font-size-asian="16pt"/>
    </style:style>
    <style:style style:name="T365" style:parent-style-name="預設段落字型" style:family="text">
      <style:text-properties style:font-name="Times New Roman" fo:font-size="16pt" style:font-size-asian="16pt"/>
    </style:style>
    <style:style style:name="T366" style:parent-style-name="預設段落字型" style:family="text">
      <style:text-properties style:font-name="Times New Roman" fo:font-size="16pt" style:font-size-asian="16pt"/>
    </style:style>
    <style:style style:name="P36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68" style:parent-style-name="內文" style:family="paragraph">
      <style:paragraph-properties fo:break-before="page" style:snap-to-layout-grid="false" fo:text-align="center" fo:line-height="130%"/>
    </style:style>
    <style:style style:name="T369" style:parent-style-name="預設段落字型" style:family="text">
      <style:text-properties style:font-name-asian="標楷體" fo:font-size="26pt" style:font-size-asian="26pt" style:font-size-complex="26pt"/>
    </style:style>
    <style:style style:name="P370" style:parent-style-name="內文" style:family="paragraph">
      <style:text-properties style:font-name-asian="標楷體" fo:font-size="18pt" style:font-size-asian="18pt"/>
    </style:style>
    <style:style style:name="P371" style:parent-style-name="內文" style:family="paragraph">
      <style:text-properties style:font-name-asian="標楷體" fo:font-size="18pt" style:font-size-asian="18pt"/>
    </style:style>
    <style:style style:name="P372" style:parent-style-name="內文" style:family="paragraph">
      <style:text-properties style:font-name-asian="標楷體" fo:font-size="18pt" style:font-size-asian="18pt"/>
    </style:style>
    <style:style style:name="P37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74" style:parent-style-name="內文" style:family="paragraph">
      <style:paragraph-properties fo:text-align="justify" style:line-height-at-least="0in" fo:margin-left="0.6187in" fo:text-indent="-0.6187in">
        <style:tab-stops/>
      </style:paragraph-properties>
    </style:style>
    <style:style style:name="T375" style:parent-style-name="預設段落字型" style:family="text">
      <style:text-properties style:font-name-asian="標楷體" style:text-scale="90%" fo:font-size="16pt" style:font-size-asian="16pt"/>
    </style:style>
    <style:style style:name="P376" style:parent-style-name="內文" style:family="paragraph">
      <style:text-properties style:font-name-asian="標楷體" fo:font-size="18pt" style:font-size-asian="18pt"/>
    </style:style>
    <style:style style:name="P377" style:parent-style-name="內文" style:family="paragraph">
      <style:text-properties style:font-name-asian="標楷體" fo:font-size="18pt" style:font-size-asian="18pt"/>
    </style:style>
    <style:style style:name="P37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79" style:parent-style-name="內文" style:family="paragraph">
      <style:paragraph-properties fo:text-align="justify" fo:text-indent="2.1666in"/>
    </style:style>
    <style:style style:name="T380" style:parent-style-name="預設段落字型" style:family="text">
      <style:text-properties style:font-name-asian="標楷體" fo:font-size="26pt" style:font-size-asian="26pt" style:text-combine="lines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86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后里區月眉國民小學114學年度兒童課後照顧教師儲備甄選簡章</text:p>
      <text:p text:style-name="P2"><text:s/>(一次公告分次招考)<text:s/></text:p>
      <text:p text:style-name="P3">一、依據：</text:p>
      <text:p text:style-name="P4"><text:s text:c="2"/>1.教育人員任用條例、中小學兼任代課及代理教師聘任辦法等有關規定辦理。</text:p>
      <text:p text:style-name="P5"><text:s text:c="2"/>2.兒童課後照顧服務班與中心設立及管理辦法</text:p>
      <text:p text:style-name="P6"><text:s text:c="2"/>3.臺中市公立國民小學辦理兒童課後照顧服務班補充規定。<text:s/></text:p>
      <text:p text:style-name="P7">二、報名日期：即日起至114年7月4日（星期五）11:00止(現場或電子郵件報</text:p>
      <text:p text:style-name="P8">名，寄件內容包含報名表及報名資格佐證文件，逾期不予受理。</text:p>
      <text:p text:style-name="P9"><text:span text:style-name="T10">電子信箱</text:span><text:span text:style-name="T11">:<text:s/></text:span><text:a xlink:href="mailto:ymps021@gmail.com.tw" office:target-frame-name="_top" xlink:show="replace"><text:span text:style-name="T12">ymps021@gmail.com.tw</text:span></text:a><text:span text:style-name="T13"><text:s/></text:span><text:span text:style-name="T14">寄信後請來電詢問是否收件成功，學校電話</text:span><text:span text:style-name="T15">04-25562342#710</text:span><text:span text:style-name="T16">張素娟主任</text:span><text:span text:style-name="T17">)</text:span><text:span text:style-name="T18">。</text:span></text:p>
      <text:p text:style-name="P19">三、報名資格(具下述其一資格)：</text:p>
      <text:p text:style-name="P20"><text:s text:c="2"/>1.高級中等以下學校及幼稚園合格教師。<text:s/></text:p>
      <text:p text:style-name="P21"><text:s text:c="2"/>2.曾任國民小學兼任、代理、代課教師或教學支援人員，且表現良好者。</text:p>
      <text:p text:style-name="P22"><text:s text:c="2"/>3.公私立大專院校以上畢業，並修畢師資培育規定之教育專業課程者。</text:p>
      <text:p text:style-name="P23"><text:s text:c="2"/>4.符合兒童福利機構專業人員資格者，但保母人員不包括在內。</text:p>
      <text:p text:style-name="P24"><text:s text:c="2"/>5.高級中等以上學校畢業，並經直轄市、縣（市）教育、社政及勞政等相關單位</text:p>
      <text:p text:style-name="P25"><text:s text:c="4"/>自行或委託及報備核准辦理之一百八十小時專業課程訓練結訓者。<text:s/></text:p>
      <text:p text:style-name="P26">四、徵聘名額：正取4名，另依順位列冊候用若干名。<text:s/></text:p>
      <text:p text:style-name="P27">五、上課時間：低年級班：每週一、三、四、五12:30-17:30及週二16:00-17:30 <text:s text:c="14"/></text:p>
      <text:p text:style-name="P28"><text:s text:c="13"/><text:s/>中高年級班：每週三、五12:30-17:30及週一、二、四16:00-17:30</text:p>
      <text:p text:style-name="P29">六、薪給：每節336元(16:00前)、每節400元(16:00後)<text:s/>。<text:s/></text:p>
      <text:p text:style-name="P30">七、編班方式：混合編成四班，各老師負責班級由教務處排定，不得異議。</text:p>
      <text:p text:style-name="P31">八、授課內容：能進行課業輔導、團康體能活動等<text:s/></text:p>
      <text:p text:style-name="P32">九、報名方式：採現場或線上電子郵件報名，寄件內容包含報名表及報名資格佐證</text:p>
      <text:p text:style-name="P33"><text:s text:c="4"/>文件，逾期不予受理。電子箱信：ymps021@gmail.com.tw寄信後請來電詢問</text:p>
      <text:p text:style-name="P34"><text:s text:c="4"/>是否收件成功，學校電話04-25562342#710張素娟主任。請備妥報名表及相關</text:p>
      <text:p text:style-name="P35"><text:s text:c="4"/>證件等檔案。<text:s/></text:p>
      <text:p text:style-name="P36">十、甄選方式：採實體到校甄試方式。錄取總成績計算以書面審查及口試成績之原</text:p>
      <text:p text:style-name="P37"><text:s text:c="4"/>始分數登記後依配分比例(百分比)核算總成績。<text:s/></text:p>
      <text:list text:style-name="LFO1" text:continue-numbering="true">
        <text:list-item>
          <text:p text:style-name="P38">書面資料審查：佔總成績之30%(能接受本簡章第五項至第八項內容者為優先、履歷表、學經歷證件影本、身分證影本、資格證書(或合格教師證)、教學檔案、教學經驗、專長項目等)。</text:p>
        </text:list-item>
      </text:list>
      <text:p text:style-name="P39">(1)各項證書備齊，具該科專業學科知識。</text:p>
      <text:p text:style-name="P40">(2)教學檔案豐富，具有完整教學資歷或能呈現班級經營巧思。</text:p>
      <text:p text:style-name="P41">(3)教學資料能呈現專長項目或教學經驗。</text:p>
      <text:list text:style-name="LFO1" text:continue-numbering="true">
        <text:list-item>
          <text:p text:style-name="P42">口試：佔總成績之70%，口試時間約為10分鐘。(需攜帶簡歷1份，以兩頁為限，於甄選當日交予口試委員，口試後1份留存，不退還。)<text:s/>口試評選日期為7月4日（星期五）14:00進行，請於13:50至教務處報到。</text:p>
        </text:list-item>
      </text:list>
      <text:p text:style-name="P43"><text:s/>（報考人員其書審及口試成績需均達70分以上，任一試未達者不予錄取。</text:p>
      <text:p text:style-name="P44"><text:s text:c="2"/>達最低錄取標準者，依成績高低擇優錄取，總成績相同時，以口試項目成</text:p>
      <text:p text:style-name="P45"><text:s text:c="2"/>績高分者優先錄取，口試項目成績相同時，則抽籤決定。）<text:s/></text:p>
      <text:p text:style-name="P46">十一、放榜：114年7月4日（星期五）18時前於臺中市政府教育局全球資訊網及</text:p>
      <text:p text:style-name="P47"><text:s text:c="6"/>本校校務佈告欄（http://www.ymps.tc.edu.tw/）公告錄取名單，供報名人</text:p>
      <text:p text:style-name="P48"><text:s text:c="6"/>士上網查看。<text:s/></text:p>
      <text:p text:style-name="P49">十二、報到時間：公告錄取後，將另行通知請錄取人員攜帶相關證件正本至本校教</text:p>
      <text:p text:style-name="P50"><text:s text:c="6"/>務處辦理報到，逾期未報到者視同放棄，由備取依序遞補。<text:s/></text:p>
      <text:p text:style-name="P51">十三、聘期：視本校學生報名情形或市府及本校相關規定辦理。若學期中無法勝任</text:p>
      <text:p text:style-name="P52"><text:s text:c="6"/>職務者，本校得中止聘約。<text:s/></text:p>
      <text:p text:style-name="P53">十四、報名表及委託書請自行下載。</text:p>
      <text:p text:style-name="P54"/>
      <text:p text:style-name="P55"/>
      <text:p text:style-name="P56"><text:span text:style-name="T57">臺中市后里區</text:span><text:span text:style-name="T58">月眉國民小學</text:span><text:span text:style-name="T59">114</text:span><text:span text:style-name="T60">學年度兒童課後照顧服務教師甄選報名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本文"><text:span text:style-name="T79">性別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<text:span text:style-name="T84">出</text:span><text:span text:style-name="T85"><text:s text:c="2"/></text:span><text:span text:style-name="T86">生</text:span></text:p>
            <text:p text:style-name="P87"><text:span text:style-name="T88">年月日</text:span></text:p>
          </table:table-cell>
          <table:table-cell table:style-name="TableCell89" table:number-columns-spanned="2">
            <text:p text:style-name="P90"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身分證字號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 table:number-rows-spanned="4">
            <text:p text:style-name="P103"><text:span text:style-name="T104">最近三個月內照片</text:span></text:p>
            <text:p text:style-name="P105"><text:span text:style-name="T106">黏</text:span><text:span text:style-name="T107"><text:s text:c="5"/></text:span><text:span text:style-name="T108">貼</text:span><text:span text:style-name="T109"><text:s text:c="5"/></text:span><text:span text:style-name="T110">處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聯絡地址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>
            <text:p text:style-name="P119"><text:span text:style-name="T120">聯絡電話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table-cell table:style-name="TableCell124">
            <text:p text:style-name="P125"><text:span text:style-name="T126">行動電話</text:span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最高學歷</text:span>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報名資格</text:span></text:p>
            <text:p text:style-name="P139"><text:span text:style-name="T140">（符合右列資格之一）</text:span></text:p>
          </table:table-cell>
          <table:table-cell table:style-name="TableCell141" table:number-columns-spanned="7">
            <text:p text:style-name="P142"><text:span text:style-name="T143">□1.</text:span><text:span text:style-name="T144">高級中等以下學校及幼稚園合格教師。</text:span></text:p>
            <text:p text:style-name="P145"><text:span text:style-name="T146">□2.</text:span><text:span text:style-name="T147">曾任國民小學兼任、代理、代課教師或教學支援人員，且表現良好者。</text:span></text:p>
            <text:p text:style-name="P148"><text:span text:style-name="T149">□3.</text:span><text:span text:style-name="T150">公私立大專院校以上畢業，並修畢師資培育規定之教育專業課程者。</text:span></text:p>
            <text:p text:style-name="P151"><text:span text:style-name="T152">□4.</text:span><text:span text:style-name="T153">符合兒童福利專業人員資格者。但保母人員不包括在內</text:span></text:p>
            <text:p text:style-name="P154"><text:span text:style-name="T155">□5.</text:span><text:span text:style-name="T156">高級中等以上學校畢業，並經直轄市、縣市主管機關自行或委辦辦理之</text:span><text:span text:style-name="T157">一百八</text:span><text:span text:style-name="T158">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<text:span text:style-name="T162">經</text:span><text:span text:style-name="T163"><text:s text:c="4"/></text:span><text:span text:style-name="T164">歷</text:span></text:p>
          </table:table-cell>
          <table:table-cell table:style-name="TableCell165" table:number-columns-spanned="2">
            <text:p text:style-name="P166"><text:span text:style-name="T167">曾服務單位</text:span></text:p>
          </table:table-cell>
          <table:covered-table-cell/>
          <table:table-cell table:style-name="TableCell168" table:number-columns-spanned="4">
            <text:p text:style-name="P169"><text:span text:style-name="T170">職稱</text:span></text:p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起訖年月</text:span>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專</text:span><text:span text:style-name="T199"><text:s text:c="3"/></text:span><text:span text:style-name="T200">長</text:span></text:p>
          </table:table-cell>
          <table:table-cell table:style-name="TableCell201" table:number-columns-spanned="2">
            <text:p text:style-name="P202"><text:span text:style-name="T203">1.</text:span></text:p>
          </table:table-cell>
          <table:covered-table-cell/>
          <table:table-cell table:style-name="TableCell204" table:number-columns-spanned="4">
            <text:p text:style-name="P205"><text:span text:style-name="T206">2.</text:span></text:p>
          </table:table-cell>
          <table:covered-table-cell/>
          <table:covered-table-cell/>
          <table:covered-table-cell/>
          <table:table-cell table:style-name="TableCell207">
            <text:p text:style-name="P208"><text:span text:style-name="T209">3.</text:span></text:p>
          </table:table-cell>
        </table:table-row>
        <table:table-row table:style-name="TableRow210">
          <table:table-cell table:style-name="TableCell211">
            <text:p text:style-name="P212"><text:span text:style-name="T213">繳交證明</text:span></text:p>
            <text:p text:style-name="P214"><text:span text:style-name="T215">文件</text:span></text:p>
            <text:p text:style-name="P216"><text:span text:style-name="T217">（錄取時需繳驗相關證件正本）</text:span></text:p>
          </table:table-cell>
          <table:table-cell table:style-name="TableCell218" table:number-columns-spanned="7">
            <text:p text:style-name="P219"><text:span text:style-name="T220">□1.</text:span><text:span text:style-name="T221">符合報名資格證件影本</text:span></text:p>
            <text:p text:style-name="P222"><text:span text:style-name="T223">□2.</text:span><text:span text:style-name="T224">最高學歷畢業證書影本</text:span></text:p>
            <text:p text:style-name="P225"><text:span text:style-name="T226">□3.</text:span><text:span text:style-name="T227">身分證正反面影本</text:span></text:p>
            <text:p text:style-name="P228"><text:span text:style-name="T229">□4.</text:span><text:span text:style-name="T230">退伍證（男性教師）</text:span></text:p>
            <text:p text:style-name="P231"><text:span text:style-name="T232">□5.</text:span><text:span text:style-name="T233">履歷表乙份</text:span></text:p>
            <text:p text:style-name="P234"><text:span text:style-name="T235">□6.</text:span><text:span text:style-name="T236">身心障礙手冊</text:span><text:span text:style-name="T237">影本</text:span></text:p>
            <text:p text:style-name="P238">□7.委託書</text:p>
            <text:p text:style-name="P239">□8.切結書</text:p>
            <text:p text:style-name="P240"><text:span text:style-name="T241">□9.</text:span><text:span text:style-name="T242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 text:c="26"/>申請人：<text:s text:c="22"/>（簽名並蓋章）</text:p>
      <text:p text:style-name="P244"/>
      <text:p text:style-name="P245"/>
      <text:p text:style-name="P246"><text:span text:style-name="T247">委託書</text:span></text:p>
      <text:p text:style-name="P248"/>
      <text:p text:style-name="P249"><text:span text:style-name="T250">本人因故無法親自報名</text:span><text:span text:style-name="T251">貴校辦理之</text:span><text:span text:style-name="T252">114</text:span><text:span text:style-name="T253">學年度兒童課後照顧服務教師</text:span><text:span text:style-name="T254">甄選，今委託　　　　　　　　先生（小姐）代理報名</text:span><text:span text:style-name="T255">，並願意負起一切法律責任，恐口說無憑，特此具結。</text:span></text:p>
      <text:p text:style-name="P256"/>
      <text:p text:style-name="P257"/>
      <text:p text:style-name="P258"><text:span text:style-name="T259">此致</text:span></text:p>
      <text:p text:style-name="P260"/>
      <text:p text:style-name="P261"><text:span text:style-name="T262">臺中市后里區月眉國民小學</text:span></text:p>
      <text:p text:style-name="P263"/>
      <text:p text:style-name="P264"/>
      <text:p text:style-name="P265"/>
      <text:p text:style-name="P266"/>
      <text:p text:style-name="P267"/>
      <text:p text:style-name="P268"><text:span text:style-name="T269">委託人：　　　　　　　　（簽章）</text:span></text:p>
      <text:p text:style-name="P270"><text:span text:style-name="T271">身分證字號：</text:span></text:p>
      <text:p text:style-name="P272"><text:span text:style-name="T273">住址：</text:span></text:p>
      <text:p text:style-name="P274"><text:span text:style-name="T275">電話：</text:span></text:p>
      <text:p text:style-name="P276"/>
      <text:p text:style-name="P277"/>
      <text:p text:style-name="P278"/>
      <text:p text:style-name="P279"/>
      <text:p text:style-name="P280"/>
      <text:p text:style-name="P281"><text:span text:style-name="T282">受委託人：　　　　　　　　（簽章）</text:span></text:p>
      <text:p text:style-name="P283"><text:span text:style-name="T284">身分證字號：</text:span></text:p>
      <text:p text:style-name="P285"><text:span text:style-name="T286">住址：</text:span></text:p>
      <text:p text:style-name="P287"><text:span text:style-name="T288">電話：</text:span></text:p>
      <text:p text:style-name="P289"/>
      <text:p text:style-name="P290"/>
      <text:p text:style-name="P291"/>
      <text:p text:style-name="P292"><text:span text:style-name="T293">中　　　華　　　民　　　國　</text:span><text:span text:style-name="T294">114</text:span><text:span text:style-name="T295">　年　　月　　日</text:span></text:p>
      <text:p text:style-name="P296"/>
      <text:p text:style-name="P297">切　結　書</text:p>
      <text:p text:style-name="P298"/>
      <text:p text:style-name="P299"><text:span text:style-name="T300">立切結書人　　　　　</text:span><text:span text:style-name="T301"><text:s text:c="8"/></text:span><text:span text:style-name="T302">報名</text:span><text:span text:style-name="T303">114</text:span><text:span text:style-name="T304">學年度</text:span><text:span text:style-name="T305">臺中市</text:span><text:span text:style-name="T306">后里區月眉國民小學</text:span><text:span text:style-name="T307">兒童課後照顧服務教師甄選，如有下列事項發生時，</text:span><text:span text:style-name="T308">本人同意無條件放棄錄取資格</text:span><text:span text:style-name="T309">。</text:span></text:p>
      <text:list text:style-name="LFO2" text:continue-numbering="true">
        <text:list-item>
          <text:p text:style-name="P310"><text:span text:style-name="T311">無法於規定時間內至本校人事室報到，辦理應聘手續者。</text:span></text:p>
        </text:list-item>
        <text:list-item>
          <text:p text:style-name="P312"><text:span text:style-name="T313">資料有不實等情事者。</text:span></text:p>
        </text:list-item>
        <text:list-item>
          <text:p text:style-name="P314"><text:span text:style-name="T315">經發現有教師法第</text:span><text:span text:style-name="T316">14</text:span><text:span text:style-name="T317">條及教育人員任用條例第</text:span><text:span text:style-name="T318">31</text:span><text:span text:style-name="T319">條各款及</text:span><text:span text:style-name="T320">33</text:span><text:span text:style-name="T321">條情事之一者。</text:span></text:p>
        </text:list-item>
      </text:list>
      <text:p text:style-name="P322"><text:s text:c="8"/></text:p>
      <text:p text:style-name="P323"><text:span text:style-name="T324">此</text:span><text:span text:style-name="T325"><text:s text:c="6"/></text:span><text:span text:style-name="T326">致</text:span></text:p>
      <text:p text:style-name="P327"/>
      <text:p text:style-name="P328"><text:span text:style-name="T329">臺中市</text:span><text:span text:style-name="T330">后里區月眉國民小學</text:span></text:p>
      <text:p text:style-name="P331"/>
      <text:p text:style-name="P332"/>
      <text:p text:style-name="P333"/>
      <text:p text:style-name="P334"><text:span text:style-name="T335"><text:s text:c="15"/></text:span><text:span text:style-name="T336">　</text:span><text:span text:style-name="T337"><text:s/></text:span><text:span text:style-name="T338">立切結書人：</text:span><text:span text:style-name="T339">（簽名）</text:span></text:p>
      <text:p text:style-name="P340"/>
      <text:p text:style-name="P341"><text:span text:style-name="T342"><text:s text:c="11"/></text:span><text:span text:style-name="T343">　</text:span><text:span text:style-name="T344"><text:s/></text:span><text:span text:style-name="T345">身分證字號：</text:span></text:p>
      <text:p text:style-name="P346"/>
      <text:p text:style-name="P347"><text:span text:style-name="T348"><text:s text:c="14"/></text:span><text:span text:style-name="T349">　通訊處：</text:span><text:span text:style-name="T350"><text:s/></text:span></text:p>
      <text:p text:style-name="P351"/>
      <text:p text:style-name="P352"><text:span text:style-name="T353"><text:s text:c="14"/></text:span><text:span text:style-name="T354">　電話：</text:span></text:p>
      <text:p text:style-name="P355"/>
      <text:p text:style-name="P356"/>
      <text:p text:style-name="P357"><text:span text:style-name="T358">中　華　民　國</text:span><text:span text:style-name="T359"><text:s text:c="3"/>114</text:span><text:span text:style-name="T360">　</text:span><text:span text:style-name="T361"><text:s text:c="3"/></text:span><text:span text:style-name="T362">年</text:span><text:span text:style-name="T363"><text:s text:c="12"/></text:span><text:span text:style-name="T364">月</text:span><text:span text:style-name="T365"><text:s text:c="13"/></text:span><text:span text:style-name="T366">日</text:span></text:p>
      <text:p text:style-name="P367"/>
      <text:p text:style-name="P368"><text:span text:style-name="T369">查閱性侵害犯罪加害人登記檔案同意書</text:span></text:p>
      <text:p text:style-name="P370"/>
      <text:p text:style-name="P371">本人（姓名<text:s text:c="15"/>，<text:s text:c="4"/>年<text:s text:c="4"/>月<text:s text:c="4"/>日生，國民身分證統一編號：<text:s text:c="14"/>）為應徵后里區月眉國民小學兒童課後照顧服務教師甄選所需，同意<text:s text:c="2"/>貴校申請查閱本人有無性侵害犯罪登記檔案資料。</text:p>
      <text:p text:style-name="P372"/>
      <text:p text:style-name="P373">此致</text:p>
      <text:p text:style-name="P374"><text:span text:style-name="T375">臺中市后里區月眉國民小學</text:span></text:p>
      <text:p text:style-name="P376"/>
      <text:p text:style-name="P377"/>
      <text:p text:style-name="P378">立同意書人：（簽名）</text:p>
      <text:p text:style-name="P379"><text:span text:style-name="T380">國民身分證統一編號</text:span><text:span text:style-name="T381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82"><text:span text:style-name="T383">中　　　華　　　民　　　國　</text:span><text:span text:style-name="T384">114</text:span><text:span text:style-name="T385">　年　　月　　日</text:span></text:p>
      <text:p text:style-name="P386"/>
      <text:p text:style-name="本文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202_tr</meta:initial-creator>
    <dc:creator>教務處</dc:creator>
    <meta:creation-date>2025-06-20T07:14:00Z</meta:creation-date>
    <dc:date>2025-06-23T00:10:00Z</dc:date>
    <meta:template xlink:href="Normal.dotm" xlink:type="simple"/>
    <meta:editing-cycles>4</meta:editing-cycles>
    <meta:editing-duration>PT60S</meta:editing-duration>
    <meta:document-statistic meta:page-count="1" meta:paragraph-count="5" meta:word-count="436" meta:character-count="2922" meta:row-count="20" meta:non-whitespace-character-count="2491"/>
  </office:meta>
</office:document-meta>
</file>