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3194in" fo:margin-left="0.3937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8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31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2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5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8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1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內文" style:family="paragraph">
      <style:paragraph-properties fo:line-height="0.3194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5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1" style:parent-style-name="清單段落" style:family="paragraph">
      <style:paragraph-properties fo:line-height="0.3194in" fo:margin-left="0.3916in" fo:text-indent="-0.4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5" style:parent-style-name="清單段落" style:family="paragraph">
      <style:paragraph-properties fo:line-height="0.3194in" fo:margin-left="0.3909in" fo:text-indent="-0.3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西區大勇國民小學</text:p>
      <text:p text:style-name="P2">114學年度新進教甄教師報到注意事項</text:p>
      <text:p text:style-name="P3"/>
      <text:p text:style-name="P4"><text:span text:style-name="T5">一</text:span><text:span text:style-name="T6">、請教甄分發至本校之新進教師於</text:span><text:span text:style-name="T7">11</text:span><text:span text:style-name="T8">4</text:span><text:span text:style-name="T9">年</text:span><text:span text:style-name="T10">6</text:span><text:span text:style-name="T11">月</text:span><text:span text:style-name="T12">2</text:span><text:span text:style-name="T13">6</text:span><text:span text:style-name="T14">日</text:span><text:span text:style-name="T15">(</text:span><text:span text:style-name="T16">四</text:span><text:span text:style-name="T17">)</text:span><text:span text:style-name="T18">下</text:span><text:span text:style-name="T19">午</text:span><text:span text:style-name="T20">1</text:span><text:span text:style-name="T21">時</text:span><text:span text:style-name="T22">30</text:span><text:span text:style-name="T23">分</text:span><text:span text:style-name="T24">至4時</text:span><text:span text:style-name="T25">至本校活動中心</text:span><text:span text:style-name="T26">1</text:span><text:span text:style-name="T27">樓人事室報到【請由南屯路側門入校】。</text:span></text:p>
      <text:p text:style-name="P28"><text:bookmark-start text:name="_Hlk136868533"/><text:bookmark-end text:name="_Hlk136868256"/><text:span text:style-name="T29">二、當日請填妥並攜帶「新進教師審查簡歷表、查閱性侵害犯罪加害人登記檔案同意書」（如附檔）</text:span><text:bookmark-end text:name="_Hlk136868533"/><text:span text:style-name="T30">。</text:span></text:p>
      <text:p text:style-name="P31"><text:span text:style-name="T32">三、當日請攜帶以下學經歷相關證件</text:span><text:span text:style-name="T33">正本</text:span><text:span text:style-name="T34">及</text:span><text:span text:style-name="T35">影本乙份</text:span><text:span text:style-name="T36">（正本驗畢後發還，影本請以</text:span><text:span text:style-name="T37">A4</text:span><text:span text:style-name="T38">格式列印</text:span><text:span text:style-name="T39">)</text:span><text:span text:style-name="T40">：</text:span><text:span text:style-name="T41"><text:s/></text:span></text:p>
      <text:p text:style-name="P42"><text:span text:style-name="T43">1.</text:span><text:span text:style-name="T44">學歷畢業證書</text:span></text:p>
      <text:p text:style-name="P45"><text:span text:style-name="T46">2.</text:span><text:span text:style-name="T47">教師證</text:span></text:p>
      <text:p text:style-name="P48"><text:span text:style-name="T49">3.</text:span><text:span text:style-name="T50">身分證</text:span></text:p>
      <text:p text:style-name="P51">4.歷年敘薪通知書或派令</text:p>
      <text:p text:style-name="P52">5.退伍令（無則免附）</text:p>
      <text:p text:style-name="P53">6.身心障礙手冊（無則免附）</text:p>
      <text:p text:style-name="P54">7.原住民身分證明文件（無則免附）</text:p>
      <text:p text:style-name="P55">8.曾任職學校開立之服務或離職證明書</text:p>
      <text:p text:style-name="P56"><text:span text:style-name="T57">9.</text:span><text:span text:style-name="T58">2</text:span><text:span text:style-name="T59">吋相片</text:span><text:span text:style-name="T60">1</text:span><text:span text:style-name="T61">張</text:span><text:span text:style-name="T62">(</text:span><text:span text:style-name="T63">製作識別證用，可后附</text:span><text:span text:style-name="T64">)</text:span></text:p>
      <text:p text:style-name="P65"><text:span text:style-name="T66">10.</text:span><text:span text:style-name="T67">國泰世華存摺封面影本</text:span><text:span text:style-name="T68">(</text:span><text:span text:style-name="T69">薪資帳戶用，可后附</text:span><text:span text:style-name="T70">)</text:span></text:p>
      <text:p text:style-name="P71"><text:span text:style-name="T72">四、本校地址：臺中市西區忠明南路</text:span><text:span text:style-name="T73">515</text:span><text:span text:style-name="T74">號</text:span></text:p>
      <text:p text:style-name="P75"><text:span text:style-name="T76">五、</text:span><text:span text:style-name="T77">聯絡電話：</text:span><text:span text:style-name="T78">04-23755959</text:span><text:span text:style-name="T79">分機</text:span><text:span text:style-name="T80">750</text:span><text:span text:style-name="T81">或</text:span><text:span text:style-name="T82">751</text:span><text:span text:style-name="T8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3T02:54:00Z</meta:creation-date>
    <dc:date>2025-06-23T05:42:00Z</dc:date>
    <meta:template xlink:href="Normal" xlink:type="simple"/>
    <meta:editing-cycles>11</meta:editing-cycles>
    <meta:editing-duration>PT780S</meta:editing-duration>
    <meta:document-statistic meta:page-count="1" meta:paragraph-count="1" meta:word-count="57" meta:character-count="384" meta:row-count="2" meta:non-whitespace-character-count="328"/>
  </office:meta>
</office:document-meta>
</file>