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weight-complex="bold" fo:color="#FF0000"/>
    </style:style>
    <style:style style:name="T2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color="#FF0000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159in" style:use-optimal-column-width="false"/>
    </style:style>
    <style:style style:name="TableColumn34" style:family="table-column">
      <style:table-column-properties style:column-width="0.9048in" style:use-optimal-column-width="false"/>
    </style:style>
    <style:style style:name="TableColumn35" style:family="table-column">
      <style:table-column-properties style:column-width="0.7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555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402in" style:use-optimal-column-width="false"/>
    </style:style>
    <style:style style:name="TableColumn41" style:family="table-column">
      <style:table-column-properties style:column-width="0.1625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8215in" style:use-optimal-column-width="false"/>
    </style:style>
    <style:style style:name="TableColumn44" style:family="table-column">
      <style:table-column-properties style:column-width="0.1937in" style:use-optimal-column-width="false"/>
    </style:style>
    <style:style style:name="TableColumn45" style:family="table-column">
      <style:table-column-properties style:column-width="0.3673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3847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32" style:family="table">
      <style:table-properties style:width="7.125in" fo:margin-left="0.0194in" table:align="lef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line-height="0.1666in"/>
      <style:text-properties style:font-name-asian="標楷體"/>
    </style:style>
    <style:style style:name="P55" style:parent-style-name="本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1666in" fo:text-indent="0.1881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family="paragraph">
      <style:paragraph-properties fo:text-align="center" fo:line-height="0.1666in"/>
      <style:text-properties style:font-name-asian="標楷體"/>
    </style:style>
    <style:style style:name="P71" style:parent-style-name="本文" style:family="paragraph">
      <style:paragraph-properties fo:text-align="center" fo:line-height="0.1666in"/>
      <style:text-properties style:font-name-asian="標楷體"/>
    </style:style>
    <style:style style:name="P72" style:parent-style-name="本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0.53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Row85" style:family="table-row">
      <style:table-row-properties style: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本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center" fo:line-height="0.1666in"/>
      <style:text-properties style:font-name-asian="標楷體"/>
    </style:style>
    <style:style style:name="P93" style:parent-style-name="註解文字" style:family="paragraph">
      <style:paragraph-properties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5298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/>
    </style:style>
    <style:style style:name="TableRow106" style:family="table-row">
      <style:table-row-properties style:row-height="0.5472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row-height="0.4986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row-height="0.502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4881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125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P192" style:parent-style-name="本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P194" style:parent-style-name="本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P196" style:parent-style-name="本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P198" style:parent-style-name="本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2083in" fo:margin-right="-0.14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ableRow235" style:family="table-row">
      <style:table-row-properties style:row-height="0.4687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margin-right="-0.14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250" style:family="table-row">
      <style:table-row-properties style:row-height="0.4798in" style:use-optimal-row-height="false" fo:keep-together="always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margin-right="-0.143in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row-height="0.3777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/>
    </style:style>
    <style:style style:name="P269" style:parent-style-name="本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row-height="0.5972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  <style:text-properties style:font-name-asian="標楷體"/>
    </style:style>
    <style:style style:name="TableRow318" style:family="table-row">
      <style:table-row-properties style:min-row-height="0.6368in" style:use-optimal-row-height="false" fo:keep-together="always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666in"/>
      <style:text-properties style:font-name-asian="標楷體"/>
    </style:style>
    <style:style style:name="TableRow331" style:family="table-row">
      <style:table-row-properties style:row-height="0.8659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justify" fo:line-height="0.1666in"/>
    </style:style>
    <style:style style:name="T334" style:parent-style-name="預設段落字型" style:family="text">
      <style:text-properties style:font-name="新細明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P342" style:parent-style-name="本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P343" style:parent-style-name="本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P355" style:parent-style-name="純文字" style:master-page-name="MP1" style:family="paragraph">
      <style:paragraph-properties fo:break-before="page" fo:text-align="center" fo:line-height="0.3472in"/>
    </style:style>
    <style:style style:name="T364" style:parent-style-name="預設段落字型" style:family="text">
      <style:text-properties style:font-name="Times New Roman" fo:font-size="26pt" style:font-size-asian="26pt"/>
    </style:style>
    <style:style style:name="T365" style:parent-style-name="預設段落字型" style:family="text">
      <style:text-properties style:font-name="Times New Roman" fo:font-size="26pt" style:font-size-asian="26pt"/>
    </style:style>
    <style:style style:name="T366" style:parent-style-name="預設段落字型" style:family="text">
      <style:text-properties style:font-name="Times New Roman" fo:font-size="26pt" style:font-size-asian="26pt"/>
    </style:style>
    <style:style style:name="T367" style:parent-style-name="預設段落字型" style:family="text">
      <style:text-properties style:font-name="Times New Roman" fo:font-size="26pt" style:font-size-asian="26pt"/>
    </style:style>
    <style:style style:name="T368" style:parent-style-name="預設段落字型" style:family="text">
      <style:text-properties style:font-name="Times New Roman" fo:font-size="26pt" style:font-size-asian="26pt"/>
    </style:style>
    <style:style style:name="P36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0" style:parent-style-name="純文字" style:family="paragraph">
      <style:paragraph-properties fo:line-height="0.3472in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T37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Times New Roman" fo:font-size="16pt" style:font-size-asian="16pt" style:font-size-complex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P382" style:parent-style-name="純文字" style:list-style-name="LFO1" style:family="paragraph">
      <style:paragraph-properties fo:line-height="0.3472in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P384" style:parent-style-name="純文字" style:list-style-name="LFO1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list-style-name="LFO1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family="paragraph">
      <style:paragraph-properties fo:line-height="0.3472in" fo:text-indent="0.222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3" style:parent-style-name="純文字" style:family="paragraph">
      <style:paragraph-properties fo:line-height="0.3472in"/>
    </style:style>
    <style:style style:name="T41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Times New Roman" fo:font-size="16pt" style:font-size-asian="16pt" style:font-size-complex="16pt"/>
    </style:style>
    <style:style style:name="P4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4pt" style:font-size-asian="14pt"/>
    </style:style>
    <style:style style:name="T421" style:parent-style-name="預設段落字型" style:family="text">
      <style:text-properties style:font-name="Times New Roman" fo:font-size="14pt" style:font-size-asian="14pt"/>
    </style:style>
    <style:style style:name="T422" style:parent-style-name="預設段落字型" style:family="text">
      <style:text-properties style:font-name="Times New Roman" fo:font-size="14pt" style:font-size-asian="14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/>
    </style:style>
    <style:style style:name="P4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8pt" style:font-size-asian="18pt"/>
    </style:style>
    <style:style style:name="T428" style:parent-style-name="預設段落字型" style:family="text">
      <style:text-properties style:font-name="Times New Roman" fo:font-size="18pt" style:font-size-asian="18pt"/>
    </style:style>
    <style:style style:name="T429" style:parent-style-name="預設段落字型" style:family="text">
      <style:text-properties style:font-name="Times New Roman" fo:font-size="18pt" style:font-size-asian="18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P4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style:letter-kerning="false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break-before="page" fo:text-align="center" fo:line-height="0.4166in"/>
    </style:style>
    <style:style style:name="T452" style:parent-style-name="預設段落字型" style:family="text">
      <style:text-properties fo:font-size="26pt" style:font-size-asian="26pt" style:font-size-complex="26pt"/>
    </style:style>
    <style:style style:name="T453" style:parent-style-name="預設段落字型" style:family="text">
      <style:text-properties fo:font-size="26pt" style:font-size-asian="26pt" style:font-size-complex="26pt"/>
    </style:style>
    <style:style style:name="T454" style:parent-style-name="預設段落字型" style:family="text">
      <style:text-properties fo:font-size="26pt" style:font-size-asian="26pt" style:font-size-complex="26pt"/>
    </style:style>
    <style:style style:name="T455" style:parent-style-name="預設段落字型" style:family="text">
      <style:text-properties fo:font-size="26pt" style:font-size-asian="26pt" style:font-size-complex="26pt"/>
    </style:style>
    <style:style style:name="T456" style:parent-style-name="預設段落字型" style:family="text">
      <style:text-properties fo:font-size="26pt" style:font-size-asian="26pt" style:font-size-complex="26pt"/>
    </style:style>
    <style:style style:name="T457" style:parent-style-name="預設段落字型" style:family="text">
      <style:text-properties fo:font-size="26pt" style:font-size-asian="26pt" style:font-size-complex="26pt"/>
    </style:style>
    <style:style style:name="T458" style:parent-style-name="預設段落字型" style:family="text">
      <style:text-properties fo:font-size="26pt" style:font-size-asian="26pt" style:font-size-complex="26pt"/>
    </style:style>
    <style:style style:name="P459" style:parent-style-name="純文字" style:family="paragraph">
      <style:paragraph-properties fo:line-height="0.3472in"/>
      <style:text-properties fo:font-size="16pt" style:font-size-asian="16pt"/>
    </style:style>
    <style:style style:name="P460" style:parent-style-name="純文字" style:family="paragraph">
      <style:paragraph-properties fo:line-height="0.3472in"/>
    </style:style>
    <style:style style:name="T461" style:parent-style-name="預設段落字型" style:family="text">
      <style:text-properties fo:font-size="16pt" style:font-size-asian="16pt"/>
    </style:style>
    <style:style style:name="T4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6pt" style:font-size-asian="16pt"/>
    </style:style>
    <style:style style:name="T464" style:parent-style-name="預設段落字型" style:family="text">
      <style:text-properties fo:font-size="16pt" style:font-size-asian="16pt"/>
    </style:style>
    <style:style style:name="T465" style:parent-style-name="預設段落字型" style:family="text">
      <style:text-properties fo:font-size="16pt" style:font-size-asian="16pt"/>
    </style:style>
    <style:style style:name="T466" style:parent-style-name="預設段落字型" style:family="text">
      <style:text-properties fo:font-size="16pt" style:font-size-asian="16pt"/>
    </style:style>
    <style:style style:name="T467" style:parent-style-name="預設段落字型" style:family="text">
      <style:text-properties fo:font-size="16pt" style:font-size-asian="16pt"/>
    </style:style>
    <style:style style:name="T468" style:parent-style-name="預設段落字型" style:family="text">
      <style:text-properties fo:font-size="16pt" style:font-size-asian="16pt"/>
    </style:style>
    <style:style style:name="T469" style:parent-style-name="預設段落字型" style:family="text">
      <style:text-properties fo:font-size="16pt" style:font-size-asian="16pt"/>
    </style:style>
    <style:style style:name="T470" style:parent-style-name="預設段落字型" style:family="text">
      <style:text-properties fo:font-size="16pt" style:font-size-asian="16pt"/>
    </style:style>
    <style:style style:name="T471" style:parent-style-name="預設段落字型" style:family="text">
      <style:text-properties fo:font-size="16pt" style:font-size-asian="16pt"/>
    </style:style>
    <style:style style:name="T472" style:parent-style-name="預設段落字型" style:family="text">
      <style:text-properties fo:font-size="16pt" style:font-size-asian="16pt"/>
    </style:style>
    <style:style style:name="T473" style:parent-style-name="預設段落字型" style:family="text">
      <style:text-properties fo:font-size="16pt" style:font-size-asian="16pt"/>
    </style:style>
    <style:style style:name="T474" style:parent-style-name="預設段落字型" style:family="text">
      <style:text-properties fo:font-size="16pt" style:font-size-asian="16pt"/>
    </style:style>
    <style:style style:name="T475" style:parent-style-name="預設段落字型" style:family="text">
      <style:text-properties fo:font-size="16pt" style:font-size-asian="16pt"/>
    </style:style>
    <style:style style:name="T476" style:parent-style-name="預設段落字型" style:family="text">
      <style:text-properties fo:font-size="16pt" style:font-size-asian="16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fo:font-size="16pt" style:font-size-asian="16pt"/>
    </style:style>
    <style:style style:name="P479" style:parent-style-name="純文字" style:family="paragraph">
      <style:paragraph-properties fo:line-height="0.3472in"/>
      <style:text-properties fo:font-size="16pt" style:font-size-asian="16pt"/>
    </style:style>
    <style:style style:name="P480" style:parent-style-name="純文字" style:family="paragraph">
      <style:paragraph-properties fo:line-height="0.3472in"/>
      <style:text-properties fo:font-size="16pt" style:font-size-asian="16pt"/>
    </style:style>
    <style:style style:name="P481" style:parent-style-name="純文字" style:family="paragraph">
      <style:paragraph-properties fo:line-height="0.3472in"/>
      <style:text-properties fo:font-size="16pt" style:font-size-asian="16pt"/>
    </style:style>
    <style:style style:name="P482" style:parent-style-name="純文字" style:family="paragraph">
      <style:paragraph-properties fo:line-height="0.3472in"/>
      <style:text-properties fo:font-size="16pt" style:font-size-asian="16pt"/>
    </style:style>
    <style:style style:name="P483" style:parent-style-name="純文字" style:family="paragraph">
      <style:paragraph-properties fo:line-height="0.3472in"/>
      <style:text-properties fo:font-size="16pt" style:font-size-asian="16pt"/>
    </style:style>
    <style:style style:name="P484" style:parent-style-name="純文字" style:family="paragraph">
      <style:paragraph-properties fo:line-height="0.3472in"/>
    </style:style>
    <style:style style:name="T485" style:parent-style-name="預設段落字型" style:family="text">
      <style:text-properties fo:font-size="16pt" style:font-size-asian="16pt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style:text-position="sub 50%" fo:font-size="16pt" style:font-size-asian="16pt"/>
    </style:style>
    <style:style style:name="T488" style:parent-style-name="預設段落字型" style:family="text">
      <style:text-properties fo:font-size="16pt" style:font-size-asian="16pt"/>
    </style:style>
    <style:style style:name="P489" style:parent-style-name="純文字" style:family="paragraph">
      <style:paragraph-properties fo:line-height="0.3472in"/>
      <style:text-properties fo:font-size="16pt" style:font-size-asian="16pt"/>
    </style:style>
    <style:style style:name="P490" style:parent-style-name="純文字" style:family="paragraph">
      <style:paragraph-properties fo:line-height="0.3472in"/>
      <style:text-properties fo:font-size="16pt" style:font-size-asian="16pt"/>
    </style:style>
    <style:style style:name="P491" style:parent-style-name="純文字" style:family="paragraph">
      <style:paragraph-properties fo:line-height="0.3472in"/>
      <style:text-properties fo:font-size="16pt" style:font-size-asian="16pt"/>
    </style:style>
    <style:style style:name="P492" style:parent-style-name="純文字" style:family="paragraph">
      <style:paragraph-properties fo:line-height="0.3472in"/>
      <style:text-properties fo:font-size="16pt" style:font-size-asian="16pt"/>
    </style:style>
    <style:style style:name="P493" style:parent-style-name="純文字" style:family="paragraph">
      <style:paragraph-properties fo:line-height="0.3472in"/>
      <style:text-properties fo:font-size="16pt" style:font-size-asian="16pt"/>
    </style:style>
    <style:style style:name="P494" style:parent-style-name="純文字" style:family="paragraph">
      <style:paragraph-properties fo:line-height="0.3472in"/>
      <style:text-properties fo:font-size="16pt" style:font-size-asian="16pt"/>
    </style:style>
    <style:style style:name="P495" style:parent-style-name="純文字" style:family="paragraph">
      <style:paragraph-properties fo:line-height="0.3472in"/>
      <style:text-properties fo:font-size="16pt" style:font-size-asian="16pt"/>
    </style:style>
    <style:style style:name="P496" style:parent-style-name="純文字" style:family="paragraph">
      <style:paragraph-properties fo:line-height="0.3472in"/>
      <style:text-properties fo:font-size="16pt" style:font-size-asian="16pt"/>
    </style:style>
    <style:style style:name="P497" style:parent-style-name="純文字" style:family="paragraph">
      <style:paragraph-properties fo:line-height="0.3472in"/>
      <style:text-properties fo:font-size="16pt" style:font-size-asian="16pt"/>
    </style:style>
    <style:style style:name="P498" style:parent-style-name="純文字" style:family="paragraph">
      <style:paragraph-properties fo:line-height="0.3472in"/>
      <style:text-properties fo:font-size="16pt" style:font-size-asian="16pt"/>
    </style:style>
    <style:style style:name="P499" style:parent-style-name="純文字" style:family="paragraph">
      <style:paragraph-properties fo:line-height="0.3472in"/>
      <style:text-properties fo:font-size="16pt" style:font-size-asian="16pt"/>
    </style:style>
    <style:style style:name="P500" style:parent-style-name="純文字" style:family="paragraph">
      <style:paragraph-properties fo:line-height="0.3472in"/>
      <style:text-properties fo:font-size="16pt" style:font-size-asian="16pt"/>
    </style:style>
    <style:style style:name="P501" style:parent-style-name="純文字" style:family="paragraph">
      <style:paragraph-properties fo:line-height="0.3472in"/>
      <style:text-properties fo:font-size="16pt" style:font-size-asian="16pt"/>
    </style:style>
    <style:style style:name="P502" style:parent-style-name="本文" style:master-page-name="MP2" style:family="paragraph">
      <style:paragraph-properties fo:break-before="page" fo:text-align="center" fo:margin-right="-0.1069in"/>
    </style:style>
    <style:style style:name="T511" style:parent-style-name="預設段落字型" style:family="text">
      <style:text-properties style:font-name-asian="標楷體" fo:font-size="26pt" style:font-size-asian="26pt" style:font-size-complex="26pt"/>
    </style:style>
    <style:style style:name="P512" style:parent-style-name="本文" style:family="paragraph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P527" style:parent-style-name="本文" style:family="paragraph">
      <style:paragraph-properties fo:text-indent="0.5in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P530" style:parent-style-name="本文" style:family="paragraph">
      <style:text-properties style:font-name-asian="標楷體" fo:font-size="18pt" style:font-size-asian="18pt"/>
    </style:style>
    <style:style style:name="P531" style:parent-style-name="本文" style:family="paragraph">
      <style:text-properties style:font-name-asian="標楷體" fo:font-size="18pt" style:font-size-asian="18pt"/>
    </style:style>
    <style:style style:name="P532" style:parent-style-name="本文" style:family="paragraph">
      <style:paragraph-properties fo:text-align="justify" fo:text-indent="2.125in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P536" style:parent-style-name="本文" style:family="paragraph">
      <style:paragraph-properties fo:text-align="justify" fo:text-indent="2.1666in"/>
    </style:style>
    <style:style style:name="T537" style:parent-style-name="預設段落字型" style:family="text">
      <style:text-properties style:font-name-asian="標楷體" fo:font-size="18pt" style:font-size-asian="18pt" style:font-size-complex="18pt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本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0">114</text:span><text:span text:style-name="T11">學年度臺中市立福科國民中學</text:span></text:p>
      <text:p text:style-name="P12"><text:span text:style-name="T13">第</text:span><text:span text:style-name="T14"><text:s text:c="5"/></text:span><text:span text:style-name="T15">次代理</text:span><text:span text:style-name="T16">(</text:span><text:span text:style-name="T17">代課</text:span><text:span text:style-name="T18">)</text:span><text:span text:style-name="T19">教師甄選報名表</text:span></text:p>
      <text:p text:style-name="P20"><text:span text:style-name="T21">(</text:span><text:span text:style-name="T22">一次公告分次招考</text:span><text:span text:style-name="T23">)</text:span></text:p>
      <text:p text:style-name="P24"><text:span text:style-name="T25">【表格自行下載使用，規格請以</text:span><text:span text:style-name="T26">A4</text:span><text:span text:style-name="T27">紙張</text:span><text:span text:style-name="T28">】</text:span></text:p>
      <text:p text:style-name="本文"><text:span text:style-name="T29">甄選科別：</text:span><text:span text:style-name="T30"><text:s text:c="27"/></text:span><text:span text:style-name="T31">准考證號碼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出生年月日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<text:s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table-cell table:style-name="TableCell67" table:number-columns-spanned="3" table:number-rows-spanned="5">
            <text:p text:style-name="P68"><text:span text:style-name="T69">照</text:span></text:p>
            <text:p text:style-name="P70"/>
            <text:p text:style-name="P71"/>
            <text:p text:style-name="P72"><text:span text:style-name="T73">片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職機關學校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身分證字號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服役</text:span></text:p>
            <text:p text:style-name="P89"><text:span text:style-name="T90">情形</text:span></text:p>
          </table:table-cell>
          <table:table-cell table:style-name="TableCell91" table:number-columns-spanned="12">
            <text:p text:style-name="P92"/>
            <text:p text:style-name="P93"><text:span text:style-name="T94">□</text:span><text:span text:style-name="T95">免役</text:span><text:span text:style-name="T96"><text:s text:c="2"/>□</text:span><text:span text:style-name="T97">役畢</text:span><text:span text:style-name="T98"><text:s text:c="2"/>□</text:span><text:span text:style-name="T99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地址</text:span>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話</text:span></text:p>
          </table:table-cell>
          <table:table-cell table:style-name="TableCell110" table:number-columns-spanned="12">
            <text:p text:style-name="P111"><text:span text:style-name="T112">TEL: <text:s text:c="28"/></text:span><text:span text:style-name="T11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</text:span></text:p>
            <text:p text:style-name="P118"><text:span text:style-name="T119">歷</text:span></text:p>
          </table:table-cell>
          <table:table-cell table:style-name="TableCell120" table:number-columns-spanned="5">
            <text:p text:style-name="P121"><text:span text:style-name="T122">學</text:span><text:span text:style-name="T123"><text:s text:c="3"/></text:span><text:span text:style-name="T124">校</text:span><text:span text:style-name="T125"><text:s text:c="3"/></text:span><text:span text:style-name="T126">名</text:span><text:span text:style-name="T127"><text:s text:c="3"/></text:span><text:span text:style-name="T128">稱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系</text:span><text:span text:style-name="T132"><text:s text:c="4"/></text:span><text:span text:style-name="T133">科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組</text:span><text:span text:style-name="T137"><text:s text:c="3"/></text:span><text:span text:style-name="T138">別</text:span></text:p>
          </table:table-cell>
          <table:table-cell table:style-name="TableCell139" table:number-columns-spanned="5">
            <text:p text:style-name="P140"><text:span text:style-name="T141">起</text:span><text:span text:style-name="T142"><text:s text:c="4"/></text:span><text:span text:style-name="T143">迄</text:span><text:span text:style-name="T144"><text:s text:c="4"/></text:span><text:span text:style-name="T145">年</text:span><text:span text:style-name="T146"><text:s text:c="4"/></text:span><text:span text:style-name="T1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大</text:span><text:span text:style-name="T152"><text:s/></text:span><text:span text:style-name="T153">學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><text:span text:style-name="T162">年</text:span><text:span text:style-name="T163"><text:s text:c="3"/></text:span><text:span text:style-name="T164">月至</text:span><text:span text:style-name="T165"><text:s text:c="3"/></text:span><text:span text:style-name="T166">年</text:span><text:span text:style-name="T167"><text:s text:c="4"/></text:span><text:span text:style-name="T16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研究所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><text:span text:style-name="T181">年</text:span><text:span text:style-name="T182"><text:s text:c="3"/></text:span><text:span text:style-name="T183">月至</text:span><text:span text:style-name="T184"><text:s text:c="3"/></text:span><text:span text:style-name="T185">年</text:span><text:span text:style-name="T186"><text:s text:c="4"/></text:span><text:span text:style-name="T18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<text:span text:style-name="T191">應</text:span></text:p>
            <text:p text:style-name="P192"><text:span text:style-name="T193">繳</text:span></text:p>
            <text:p text:style-name="P194"><text:span text:style-name="T195">驗</text:span></text:p>
            <text:p text:style-name="P196"><text:span text:style-name="T197">證</text:span></text:p>
            <text:p text:style-name="P198"><text:span text:style-name="T199">件</text:span></text:p>
          </table:table-cell>
          <table:table-cell table:style-name="TableCell200" table:number-columns-spanned="2">
            <text:p text:style-name="P201"><text:span text:style-name="T202">類</text:span><text:span text:style-name="T203"><text:s text:c="4"/></text:span><text:span text:style-name="T204">別</text:span></text:p>
          </table:table-cell>
          <table:covered-table-cell/>
          <table:table-cell table:style-name="TableCell205" table:number-columns-spanned="4">
            <text:p text:style-name="P206"><text:span text:style-name="T207">證</text:span><text:span text:style-name="T208"><text:s/></text:span><text:span text:style-name="T209">書</text:span><text:span text:style-name="T210"><text:s/></text:span><text:span text:style-name="T211">字</text:span><text:span text:style-name="T212"><text:s/></text:span><text:span text:style-name="T213">號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日</text:span><text:span text:style-name="T221"><text:s/></text:span><text:span text:style-name="T222">期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發</text:span><text:span text:style-name="T226"><text:s/></text:span><text:span text:style-name="T227">證</text:span><text:span text:style-name="T228"><text:s/></text:span><text:span text:style-name="T229">機</text:span><text:span text:style-name="T230"><text:s/></text:span><text:span text:style-name="T231">關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備註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>
            <text:p text:style-name="P237"><text:span text:style-name="T238">□</text:span><text:span text:style-name="T239">國中合格教師證書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2">
            <text:p text:style-name="P252"><text:span text:style-name="T253">□</text:span><text:span text:style-name="T254">其他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經</text:span></text:p>
            <text:p text:style-name="P269"><text:span text:style-name="T270">歷</text:span></text:p>
          </table:table-cell>
          <table:table-cell table:style-name="TableCell271" table:number-columns-spanned="2">
            <text:p text:style-name="P272"><text:span text:style-name="T273">曾服務之機關學校</text:span></text:p>
          </table:table-cell>
          <table:covered-table-cell/>
          <table:table-cell table:style-name="TableCell274">
            <text:p text:style-name="P275"><text:span text:style-name="T276">職</text:span><text:span text:style-name="T277"><text:s text:c="2"/></text:span><text:span text:style-name="T278">稱</text:span></text:p>
          </table:table-cell>
          <table:table-cell table:style-name="TableCell279" table:number-columns-spanned="4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曾服務之機關學校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職</text:span><text:span text:style-name="T294"><text:s text:c="2"/></text:span><text:span text:style-name="T295">稱</text:span></text:p>
          </table:table-cell>
          <table:covered-table-cell/>
          <table:table-cell table:style-name="TableCell296" table:number-columns-spanned="2">
            <text:p text:style-name="P297"><text:span text:style-name="T298">起</text:span><text:span text:style-name="T299"><text:s/></text:span><text:span text:style-name="T300">迄</text:span><text:span text:style-name="T301"><text:s/></text:span><text:span text:style-name="T302">年</text:span><text:span text:style-name="T303"><text:s/></text:span><text:span text:style-name="T304">月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□</text:span><text:span text:style-name="T335">本人已詳閱「</text:span><text:span text:style-name="T336"><text:s/>11</text:span><text:span text:style-name="T337">4</text:span><text:span text:style-name="T338">學年度臺中市立福科國民中學代理（課）教師甄選簡章」相關規定</text:span><text:span text:style-name="T339"><text:s/></text:span><text:span text:style-name="T340">。</text:span><text:span text:style-name="T341"><text:s/></text:span></text:p>
            <text:p text:style-name="P342"><text:s/></text:p>
            <text:p text:style-name="P343"><text:span text:style-name="T344"><text:s text:c="7"/></text:span><text:span text:style-name="T345">填表人簽章：</text:span><text:span text:style-name="T346"><text:s text:c="23"/></text:span><text:span text:style-name="T347"><text:s text:c="12"/></text:span><text:span text:style-name="T348">填表日期：</text:span><text:span text:style-name="T349"><text:s text:c="4"/></text:span><text:span text:style-name="T350">年</text:span><text:span text:style-name="T351"><text:s text:c="5"/></text:span><text:span text:style-name="T352">月</text:span><text:span text:style-name="T353"><text:s text:c="5"/></text:span><text:span text:style-name="T3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64">切</text:span><text:span text:style-name="T365"><text:s text:c="2"/></text:span><text:span text:style-name="T366">結</text:span><text:span text:style-name="T367"><text:s text:c="2"/></text:span><text:span text:style-name="T368">書一</text:span></text:p>
      <text:p text:style-name="P369"/>
      <text:p text:style-name="P370"><text:span text:style-name="T371">立切結書人</text:span><text:span text:style-name="T372">　　　　　</text:span><text:span text:style-name="T373"><text:s text:c="8"/></text:span><text:span text:style-name="T374">報名</text:span><text:span text:style-name="T375">114</text:span><text:span text:style-name="T376">學年度</text:span><text:span text:style-name="T377">臺中市</text:span><text:span text:style-name="T378">立福科國民中學</text:span><text:span text:style-name="T379">代理（代課）教師甄選，如有下列事項發生時，</text:span><text:span text:style-name="T380">本人同意無條件放棄錄取資格</text:span><text:span text:style-name="T381">。</text:span></text:p>
      <text:list text:style-name="LFO1" text:continue-numbering="true">
        <text:list-item>
          <text:p text:style-name="P382"><text:span text:style-name="T383">無法於規定時間內至本校人事室報到，辦理應聘手續者。</text:span></text:p>
        </text:list-item>
        <text:list-item>
          <text:p text:style-name="P384"><text:span text:style-name="T385">資料有不實等情事者。</text:span></text:p>
        </text:list-item>
        <text:list-item>
          <text:p text:style-name="P386"><text:span text:style-name="T387">經發現有教師法第</text:span><text:span text:style-name="T388">14</text:span><text:span text:style-name="T389">條</text:span><text:span text:style-name="T390">、第</text:span><text:span text:style-name="T391">15</text:span><text:span text:style-name="T392">條、第</text:span><text:span text:style-name="T393">18</text:span><text:span text:style-name="T394">條、第</text:span><text:span text:style-name="T395">19</text:span><text:span text:style-name="T396">條、第</text:span><text:span text:style-name="T397">21</text:span><text:span text:style-name="T398">條、第</text:span><text:span text:style-name="T399">22</text:span><text:span text:style-name="T400">條</text:span><text:span text:style-name="T401">及教育人員任用條例第</text:span><text:span text:style-name="T402">31</text:span><text:span text:style-name="T403">條各款及</text:span><text:span text:style-name="T404">33</text:span><text:span text:style-name="T405">條情事之一者。</text:span></text:p>
        </text:list-item>
      </text:list>
      <text:p text:style-name="P406"><text:span text:style-name="T407"><text:s text:c="8"/></text:span></text:p>
      <text:p text:style-name="P408"><text:span text:style-name="T409">此</text:span><text:span text:style-name="T410"><text:s text:c="6"/></text:span><text:span text:style-name="T411">致</text:span></text:p>
      <text:p text:style-name="P412"/>
      <text:p text:style-name="P413"><text:span text:style-name="T414">臺中市</text:span><text:span text:style-name="T415">立福科國民中學</text:span></text:p>
      <text:p text:style-name="P416"/>
      <text:p text:style-name="P417"/>
      <text:p text:style-name="P418"/>
      <text:p text:style-name="P419"><text:span text:style-name="T420"><text:s text:c="15"/></text:span><text:span text:style-name="T421">　</text:span><text:span text:style-name="T422"><text:s/></text:span><text:span text:style-name="T423">立切結書人：</text:span><text:span text:style-name="T424">（簽名）</text:span></text:p>
      <text:p text:style-name="P425"/>
      <text:p text:style-name="P426"><text:span text:style-name="T427"><text:s text:c="11"/></text:span><text:span text:style-name="T428">　</text:span><text:span text:style-name="T429"><text:s/></text:span><text:span text:style-name="T430">身分證字號：</text:span></text:p>
      <text:p text:style-name="P431"/>
      <text:p text:style-name="P432"><text:span text:style-name="T433"><text:s text:c="14"/></text:span><text:span text:style-name="T434">　通訊處：</text:span></text:p>
      <text:p text:style-name="P435"/>
      <text:p text:style-name="P436"><text:span text:style-name="T437"><text:s text:c="14"/></text:span><text:span text:style-name="T438">　電話：</text:span></text:p>
      <text:p text:style-name="P439"/>
      <text:p text:style-name="P440"/>
      <text:p text:style-name="P441"><text:span text:style-name="T442">中　華　民　國</text:span><text:span text:style-name="T443"><text:s text:c="8"/></text:span><text:span text:style-name="T444"><text:s text:c="4"/></text:span><text:span text:style-name="T445">年</text:span><text:span text:style-name="T446"><text:s text:c="12"/></text:span><text:span text:style-name="T447">月</text:span><text:span text:style-name="T448"><text:s text:c="13"/></text:span><text:span text:style-name="T449">日</text:span></text:p>
      <text:p text:style-name="P450"/>
      <text:soft-page-break/>
      <text:p text:style-name="P451"><text:span text:style-name="T452">切</text:span><text:span text:style-name="T453"><text:s/></text:span><text:span text:style-name="T454">結</text:span><text:span text:style-name="T455"><text:s/></text:span><text:span text:style-name="T456">書</text:span><text:span text:style-name="T457"><text:s/></text:span><text:span text:style-name="T458">二</text:span></text:p>
      <text:p text:style-name="P459"/>
      <text:p text:style-name="P460"><text:span text:style-name="T461">立切結書人</text:span><text:span text:style-name="T462"><text:s text:c="10"/></text:span><text:span text:style-name="T463">係已通過教師資格考試之師資培育生，且符合師資培育法第</text:span><text:span text:style-name="T464">11</text:span><text:span text:style-name="T465">條規定取證資格之應屆實習教師，檢附檢定考試及格成績通知單暨本切結書，報名參加</text:span><text:span text:style-name="T466">114</text:span><text:span text:style-name="T467">學年度臺中市立福科國民中學代理（課）教師甄選，若未能於</text:span><text:span text:style-name="T468">114</text:span><text:span text:style-name="T469">年</text:span><text:span text:style-name="T470">7</text:span><text:span text:style-name="T471">月</text:span><text:span text:style-name="T472">31</text:span><text:span text:style-name="T473">日前完成教育實習、同年</text:span><text:span text:style-name="T474">10</text:span><text:span text:style-name="T475">月</text:span><text:span text:style-name="T476">31</text:span><text:span text:style-name="T477">日前取得教師證書，則註銷錄取資格或配合學校依規改敘薪級，並願放棄申訴或行政救濟之權利。</text:span><text:span text:style-name="T478"><text:s/></text:span></text:p>
      <text:p text:style-name="P479"><text:s text:c="3"/></text:p>
      <text:p text:style-name="P480"><text:s text:c="4"/>此致<text:s/></text:p>
      <text:p text:style-name="P481"><text:s text:c="13"/>臺中市立福科國民中學<text:s/></text:p>
      <text:p text:style-name="P482"><text:s/></text:p>
      <text:p text:style-name="P483"><text:s text:c="2"/></text:p>
      <text:p text:style-name="P484"><text:span text:style-name="T485"><text:s text:c="17"/></text:span><text:span text:style-name="T486">立切結書人：</text:span><text:span text:style-name="T487">（簽名）</text:span><text:span text:style-name="T488"><text:s/></text:span></text:p>
      <text:p text:style-name="P489"><text:s/></text:p>
      <text:p text:style-name="P490"><text:s text:c="3"/><text:s text:c="14"/>身分證字號：<text:s/></text:p>
      <text:p text:style-name="P491"><text:s/></text:p>
      <text:p text:style-name="P492"><text:s text:c="17"/>通訊處：<text:s text:c="2"/></text:p>
      <text:p text:style-name="P493"><text:s/></text:p>
      <text:p text:style-name="P494"><text:s text:c="17"/>電話：<text:s/></text:p>
      <text:p text:style-name="P495"><text:s/></text:p>
      <text:p text:style-name="P496"><text:s/></text:p>
      <text:p text:style-name="P497"><text:s/></text:p>
      <text:p text:style-name="P498"><text:s/></text:p>
      <text:p text:style-name="P499"><text:s/></text:p>
      <text:p text:style-name="P500"><text:s/></text:p>
      <text:p text:style-name="P501">中<text:s/>華<text:s/>民<text:s/>國<text:s text:c="10"/>年<text:s text:c="12"/>月<text:s text:c="13"/>日</text:p>
      <text:soft-page-break/>
      <text:p text:style-name="P502"><text:span text:style-name="T511">查閱性侵害犯罪加害人登記檔案同意書</text:span></text:p>
      <text:p text:style-name="P512"/>
      <text:p text:style-name="本文"><text:span text:style-name="T513">本人（</text:span><text:span text:style-name="T514">○○○</text:span><text:span text:style-name="T515">，</text:span><text:span text:style-name="T516">○○</text:span><text:span text:style-name="T517">年</text:span><text:span text:style-name="T518">○○</text:span><text:span text:style-name="T519">月</text:span><text:span text:style-name="T520">○○</text:span><text:span text:style-name="T521">日生，國民身分證統一編號：</text:span><text:span text:style-name="T522">○○○○○○○○○○</text:span><text:span text:style-name="T523">）為應徵</text:span><text:span text:style-name="T524">臺中市立福科國民中學代理（代課）教師</text:span><text:span text:style-name="T525">所需，同意貴校申請查閱本人有無性侵害犯罪登記檔案資料。</text:span></text:p>
      <text:p text:style-name="本文"><text:span text:style-name="T526"><text:s text:c="4"/></text:span></text:p>
      <text:p text:style-name="P527"><text:span text:style-name="T528">此致</text:span></text:p>
      <text:p text:style-name="本文"><text:span text:style-name="T529">臺中市立福科國民中學</text:span></text:p>
      <text:p text:style-name="P530"/>
      <text:p text:style-name="P531"/>
      <text:p text:style-name="P532"><text:span text:style-name="T533">立同意書人：</text:span><text:span text:style-name="T534"><text:s text:c="12"/></text:span><text:span text:style-name="T535">（簽名）</text:span></text:p>
      <text:p text:style-name="P536"><text:span text:style-name="T537">國民身分證統一編號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538"><text:span text:style-name="T539">中華民國</text:span><text:span text:style-name="T540"><text:s text:c="6"/></text:span><text:span text:style-name="T541">年</text:span><text:span text:style-name="T542"><text:s text:c="6"/></text:span><text:span text:style-name="T543">月</text:span><text:span text:style-name="T544"><text:s text:c="6"/></text:span><text:span text:style-name="T545">日</text:span></text:p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本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fo:font-size="11pt" style:font-size-asian="11pt" style:font-size-complex="10pt"/>
    </style:style>
    <style:style style:name="註解文字" style:display-name="註解文字" style:family="paragraph" style:parent-style-name="本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56" style:parent-style-name="頁尾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頁碼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頁碼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56"><text:span text:style-name="T357">共</text:span><text:span text:style-name="T358">12</text:span><text:span text:style-name="T359">頁</text:span><text:span text:style-name="T360"><text:s text:c="2"/></text:span><text:span text:style-name="T361">第</text:span><text:span text:style-name="T362"><text:page-number text:fixed="false">2</text:page-number></text:span><text:span text:style-name="T363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03"><text:span text:style-name="T504">共</text:span><text:span text:style-name="T505">12</text:span><text:span text:style-name="T506">頁</text:span><text:span text:style-name="T507"><text:s text:c="2"/></text:span><text:span text:style-name="T508">第</text:span><text:span text:style-name="T509"><text:page-number text:fixed="false">4</text:page-number></text:span><text:span text:style-name="T5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2T01:13:00Z</meta:creation-date>
    <dc:date>2025-06-13T05:55:00Z</dc:date>
    <meta:template xlink:href="Normal" xlink:type="simple"/>
    <meta:editing-cycles>2</meta:editing-cycles>
    <meta:editing-duration>PT180S</meta:editing-duration>
    <meta:document-statistic meta:page-count="5" meta:paragraph-count="3" meta:word-count="228" meta:character-count="1527" meta:row-count="10" meta:non-whitespace-character-count="1302"/>
  </office:meta>
</office:document-meta>
</file>