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29in"/>
    </style:style>
    <style:style style:name="TableColumn4" style:family="table-column">
      <style:table-column-properties style:column-width="1.252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1.8729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2819in"/>
    </style:style>
    <style:style style:name="Table2" style:family="table">
      <style:table-properties style:width="6.7319in" fo:margin-left="0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6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7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0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4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Row27" style:family="table-row">
      <style:table-row-properties style:min-row-height="0.3763in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Row36" style:family="table-row">
      <style:table-row-properties style:min-row-height="0.341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Row39" style:family="table-row">
      <style:table-row-properties style:min-row-height="0.78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54" style:family="table-column">
      <style:table-column-properties style:column-width="0.868in"/>
    </style:style>
    <style:style style:name="TableColumn55" style:family="table-column">
      <style:table-column-properties style:column-width="2.1986in"/>
    </style:style>
    <style:style style:name="TableColumn56" style:family="table-column">
      <style:table-column-properties style:column-width="0.6888in"/>
    </style:style>
    <style:style style:name="TableColumn57" style:family="table-column">
      <style:table-column-properties style:column-width="2.7243in"/>
    </style:style>
    <style:style style:name="Table53" style:family="table">
      <style:table-properties style:width="6.4798in" fo:margin-left="0.0951in" table:align="left"/>
    </style:style>
    <style:style style:name="TableRow58" style:family="table-row">
      <style:table-row-properties style:min-row-height="0.3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Row67" style:family="table-row">
      <style:table-row-properties style:min-row-height="0.3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Row76" style:family="table-row">
      <style:table-row-properties style:min-row-height="0.34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90" style:family="table-column">
      <style:table-column-properties style:column-width="2.377in"/>
    </style:style>
    <style:style style:name="TableColumn91" style:family="table-column">
      <style:table-column-properties style:column-width="1.0895in"/>
    </style:style>
    <style:style style:name="TableColumn92" style:family="table-column">
      <style:table-column-properties style:column-width="3.0076in"/>
    </style:style>
    <style:style style:name="Table89" style:family="table">
      <style:table-properties style:width="6.4743in" fo:margin-left="0.0194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854in" fo:keep-together="always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854in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854in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854in" fo:keep-together="always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854in" fo:keep-together="always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3854in" fo:keep-together="always"/>
    </style:style>
    <style:style style:name="TableCell1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3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Row235" style:family="table-row">
      <style:table-row-properties style:min-row-height="0.427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239" style:family="table-column">
      <style:table-column-properties style:column-width="6.5715in"/>
    </style:style>
    <style:style style:name="Table238" style:family="table">
      <style:table-properties style:width="6.571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Row269" style:family="table-row">
      <style:table-row-properties style:min-row-height="0.427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3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立大道國民中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/>
            <text:p text:style-name="P16">到校日</text:p>
            <text:p text:style-name="P17">及原因</text:p>
          </table:table-cell>
          <table:table-cell table:style-name="TableCell18" table:number-rows-spanned="2">
            <text:p text:style-name="P19">114年<text:s/>8月<text:s/>1日</text:p>
            <text:p text:style-name="P20">□公費分發■公開甄選□市內介聘□超額介聘</text:p>
            <text:p text:style-name="P21">□外縣市介聘</text:p>
          </table:table-cell>
          <table:table-cell table:style-name="TableCell22">
            <text:p text:style-name="P23">到校時</text:p>
            <text:p text:style-name="P24">登記科目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任教第二專長科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6">
            <text:p text:style-name="P38">基本簡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一、身分證字號：<text:s text:c="11"/>出生日期：　　　　　　性別：</text:p>
            <text:p text:style-name="P42"><text:span text:style-name="T43"><text:s text:c="4"/></text:span><text:span text:style-name="T44">兵役：</text:span><text:span text:style-name="T45">□</text:span><text:span text:style-name="T46">免服兵役</text:span><text:span text:style-name="T47"><text:s text:c="2"/>□</text:span><text:span text:style-name="T48">已服兵役</text:span><text:span text:style-name="T49"><text:s text:c="2"/>□</text:span><text:span text:style-name="T50">未服兵役</text:span></text:p>
            <text:p text:style-name="P51">　　除役情形：□已除役<text:s text:c="2"/>□尚未除役</text:p>
            <text:p text:style-name="P52">二、最高學歷：（學校、系所）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大學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>科系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研究所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科系</text:p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 table:number-columns-spanned="2">
                  <text:p text:style-name="P78">合格教師證字號及登記科別</text:p>
                </table:table-cell>
                <table:covered-table-cell/>
                <table:table-cell table:style-name="TableCell79" table:number-columns-spanned="2">
                  <text:p text:style-name="P80"/>
                </table:table-cell>
                <table:covered-table-cell/>
              </table:table-row>
            </table:table>
            <text:p text:style-name="P81">三、現敘薪俸：(略)</text:p>
            <text:p text:style-name="P82">四、戶籍地址：</text:p>
            <text:p text:style-name="P83">　　現居地址：</text:p>
            <text:p text:style-name="P84">五、聯絡電話：電話：　　　　　　　　手機：</text:p>
            <text:p text:style-name="P85">六、電子信箱帳號：</text:p>
            <text:p text:style-name="P86">七、緊急聯絡人（關係）：　<text:s text:c="3"/>　　　（　　）電話：　<text:s text:c="2"/>　　手機：</text:p>
            <text:p text:style-name="P87">八、家庭狀況：□未婚□<text:s/>已婚　子女人數：子　　人、女　　人</text:p>
            <text:p text:style-name="P88">九、經歷：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服務機關、學校</text:p>
                </table:table-cell>
                <table:table-cell table:style-name="TableCell96">
                  <text:p text:style-name="P97">職稱</text:p>
                </table:table-cell>
                <table:table-cell table:style-name="TableCell98">
                  <text:p text:style-name="P99">起訖職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<text:span text:style-name="T107"><text:s text:c="3"/></text:span><text:span text:style-name="T108">年</text:span><text:span text:style-name="T109"><text:s text:c="3"/></text:span><text:span text:style-name="T110">月</text:span><text:span text:style-name="T111"><text:s/></text:span><text:span text:style-name="T112">～</text:span><text:span text:style-name="T113"><text:s/></text:span><text:span text:style-name="T114"><text:s text:c="3"/></text:span><text:span text:style-name="T115">年</text:span><text:span text:style-name="T116"><text:s text:c="3"/></text:span><text:span text:style-name="T117">月</text:span>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<text:span text:style-name="T125"><text:s text:c="3"/></text:span><text:span text:style-name="T126">年</text:span><text:span text:style-name="T127"><text:s text:c="3"/></text:span><text:span text:style-name="T128">月</text:span><text:span text:style-name="T129"><text:s/></text:span><text:span text:style-name="T130">～</text:span><text:span text:style-name="T131"><text:s/></text:span><text:span text:style-name="T132"><text:s text:c="3"/></text:span><text:span text:style-name="T133">年</text:span><text:span text:style-name="T134"><text:s text:c="3"/></text:span><text:span text:style-name="T135">月</text:span>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><text:span text:style-name="T143"><text:s text:c="3"/></text:span><text:span text:style-name="T144">年</text:span><text:span text:style-name="T145"><text:s text:c="3"/></text:span><text:span text:style-name="T146">月</text:span><text:span text:style-name="T147"><text:s/></text:span><text:span text:style-name="T148">～</text:span><text:span text:style-name="T149"><text:s/></text:span><text:span text:style-name="T150"><text:s text:c="3"/></text:span><text:span text:style-name="T151">年</text:span><text:span text:style-name="T152"><text:s text:c="3"/></text:span><text:span text:style-name="T153">月</text:span></text:p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><text:span text:style-name="T161"><text:s text:c="3"/></text:span><text:span text:style-name="T162">年</text:span><text:span text:style-name="T163"><text:s text:c="3"/></text:span><text:span text:style-name="T164">月</text:span><text:span text:style-name="T165"><text:s/></text:span><text:span text:style-name="T166">～</text:span><text:span text:style-name="T167"><text:s/></text:span><text:span text:style-name="T168"><text:s text:c="3"/></text:span><text:span text:style-name="T169">年</text:span><text:span text:style-name="T170"><text:s text:c="3"/></text:span><text:span text:style-name="T171">月</text:span>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<text:span text:style-name="T179"><text:s text:c="3"/></text:span><text:span text:style-name="T180">年</text:span><text:span text:style-name="T181"><text:s text:c="3"/></text:span><text:span text:style-name="T182">月</text:span><text:span text:style-name="T183"><text:s/></text:span><text:span text:style-name="T184">～</text:span><text:span text:style-name="T185"><text:s/></text:span><text:span text:style-name="T186"><text:s text:c="3"/></text:span><text:span text:style-name="T187">年</text:span><text:span text:style-name="T188"><text:s text:c="3"/></text:span><text:span text:style-name="T189">月</text:span></text:p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<text:span text:style-name="T197"><text:s text:c="3"/></text:span><text:span text:style-name="T198">年</text:span><text:span text:style-name="T199"><text:s text:c="3"/></text:span><text:span text:style-name="T200">月</text:span><text:span text:style-name="T201"><text:s/></text:span><text:span text:style-name="T202">～</text:span><text:span text:style-name="T203"><text:s/></text:span><text:span text:style-name="T204"><text:s text:c="3"/></text:span><text:span text:style-name="T205">年</text:span><text:span text:style-name="T206"><text:s text:c="3"/></text:span><text:span text:style-name="T207">月</text:span></text:p>
                </table:table-cell>
              </table:table-row>
            </table:table>
            <text:p text:style-name="P208">十、學校經歷：任教職　　年。其中擔任導師　　　年</text:p>
            <text:p text:style-name="P209">　　曾兼任行政職務：□　　　主任　　年　□　　組長　　年</text:p>
            <text:p text:style-name="P210"><text:s text:c="20"/>□　　　主任　　年　□　　組長　　年</text:p>
            <text:p text:style-name="P211"><text:s text:c="20"/>□　　　主任　　年　□　　組長　　年</text:p>
            <text:p text:style-name="P212"><text:span text:style-name="T213">　　任職期間年資是否中斷？</text:span><text:span text:style-name="T214">□</text:span><text:span text:style-name="T215">否　</text:span><text:span text:style-name="T216">□</text:span><text:span text:style-name="T217">是，中斷</text:span><text:span text:style-name="T218">　</text:span><text:span text:style-name="T219">年</text:span><text:span text:style-name="T220"><text:s text:c="2"/></text:span><text:span text:style-name="T221">月</text:span><text:span text:style-name="T222"><text:s/></text:span><text:span text:style-name="T223">、原因</text:span><text:span text:style-name="T224">　　　　　　</text:span></text:p>
            <text:soft-page-break/>
            <text:p text:style-name="P225"><text:span text:style-name="T226">十一、是否具原住民身分？</text:span><text:span text:style-name="T227">□</text:span><text:span text:style-name="T228">否　</text:span><text:span text:style-name="T229">□</text:span><text:span text:style-name="T230">是，</text:span><text:span text:style-name="T231"><text:s text:c="7"/></text:span><text:span text:style-name="T232">族</text:span></text:p>
            <text:p text:style-name="P233">十二、是否領有身心障礙手冊？□否　□是，身心障礙類別：　　　　　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6">
            <text:p text:style-name="P237">十七、專長及績優事蹟</text:p>
            <table:table table:style-name="Table238">
              <table:table-columns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１.資訊能力：（勾選）<text:s text:c="3"/>【0不熟悉…3精熟】</text:p>
                </table:table-cell>
              </table:table-row>
              <table:table-row table:style-name="TableRow243">
                <table:table-cell table:style-name="TableCell244">
                  <text:p text:style-name="P245">(1)文書軟體(ex: office………)</text:p>
                </table:table-cell>
              </table:table-row>
              <table:table-row table:style-name="TableRow246">
                <table:table-cell table:style-name="TableCell247">
                  <text:p text:style-name="P248">(2)繪圖軟體(請舉例)</text:p>
                </table:table-cell>
              </table:table-row>
              <table:table-row table:style-name="TableRow249">
                <table:table-cell table:style-name="TableCell250">
                  <text:p text:style-name="P251">(3)網頁軟體(請舉例)</text:p>
                </table:table-cell>
              </table:table-row>
              <table:table-row table:style-name="TableRow252">
                <table:table-cell table:style-name="TableCell253">
                  <text:p text:style-name="P254">(4)動畫軟體(請舉例)</text:p>
                </table:table-cell>
              </table:table-row>
              <table:table-row table:style-name="TableRow255">
                <table:table-cell table:style-name="TableCell256">
                  <text:p text:style-name="P257">(5)其他</text:p>
                </table:table-cell>
              </table:table-row>
              <table:table-row table:style-name="TableRow258">
                <table:table-cell table:style-name="TableCell259">
                  <text:p text:style-name="P260">２.其他專長：（具體事實）</text:p>
                  <text:p text:style-name="P261"/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3.事蹟或獲獎經歷</text:p>
                  <text:p text:style-name="P266"/>
                  <text:p text:style-name="P267"/>
                </table:table-cell>
              </table:table-row>
            </table:table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十八、</text:span><text:span text:style-name="T273">切結能依規不在校外約集學生補習　　是</text:span><text:span text:style-name="T274">□</text:span><text:span text:style-name="T275">　否</text:span><text:span text:style-name="T276">□</text:span></text:p>
            <text:p text:style-name="P277">十九、切結能依規不兼職、兼差、兼課　　　是□　否□</text:p>
            <text:p text:style-name="P278"><text:span text:style-name="T279">二十、為本校可提供哪些服務</text:span><text:span text:style-name="T280">?(</text:span><text:span text:style-name="T281">條列式說明，</text:span><text:span text:style-name="T282">例</text:span><text:span text:style-name="T283">:</text:span><text:span text:style-name="T284">指導學生參加科展、英語會話社</text:span><text:span text:style-name="T285">)</text:span></text:p>
            <text:p text:style-name="P286"/>
            <text:p text:style-name="P287">二十一、簡要自述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>以上個人填寫及繳交之人事資料均確實無誤，絕無偽造或不實情事</text:p>
      <text:p text:style-name="P301"><text:span text:style-name="T302">　　　　　　　　　　　　　　　　　　　　　　　　　</text:span><text:span text:style-name="T303">簽章：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黎明國民中學新進教師簡歷表</dc:title>
    <dc:subject/>
    <meta:initial-creator>lmjh</meta:initial-creator>
    <dc:creator>admin</dc:creator>
    <meta:creation-date>2023-07-25T01:27:00Z</meta:creation-date>
    <dc:date>2025-06-23T00:15:00Z</dc:date>
    <meta:print-date>2015-06-04T03:35:00Z</meta:print-date>
    <meta:template xlink:href="Normal" xlink:type="simple"/>
    <meta:editing-cycles>7</meta:editing-cycles>
    <meta:editing-duration>PT600S</meta:editing-duration>
    <meta:document-statistic meta:page-count="2" meta:paragraph-count="2" meta:word-count="159" meta:character-count="1068" meta:row-count="7" meta:non-whitespace-character-count="911"/>
  </office:meta>
</office:document-meta>
</file>