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1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8604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388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1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367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22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text-properties style:font-name="標楷體" style:font-name-asian="標楷體" fo:font-size="13pt" style:font-size-asian="13pt"/>
    </style:style>
    <style:style style:name="P51" style:parent-style-name="內文1" style:family="paragraph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1" style:family="paragraph">
      <style:text-properties style:font-name="標楷體" style:font-name-asian="標楷體" fo:font-size="13pt" style:font-size-asian="13pt"/>
    </style:style>
    <style:style style:name="P57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74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1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1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705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3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1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justify"/>
      <style:text-properties style:font-name="標楷體" style:font-name-asian="標楷體"/>
    </style:style>
    <style:style style:name="P87" style:parent-style-name="內文1" style:family="paragraph">
      <style:paragraph-properties fo:text-align="justify"/>
      <style:text-properties style:font-name="標楷體" style:font-name-asian="標楷體"/>
    </style:style>
    <style:style style:name="P88" style:parent-style-name="內文1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 fo:background-color="#FFFF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56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2569in" fo:keep-together="always"/>
    </style:style>
    <style:style style:name="P102" style:parent-style-name="內文1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1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1" style:family="paragraph"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569in" fo:keep-together="always"/>
    </style:style>
    <style:style style:name="P110" style:parent-style-name="內文1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1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1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2541in" fo:keep-together="always"/>
    </style:style>
    <style:style style:name="P11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1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1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1" style:family="paragraph"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41in" fo:keep-together="always"/>
    </style:style>
    <style:style style:name="P12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1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1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1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41in" fo:keep-together="always"/>
    </style:style>
    <style:style style:name="P13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1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1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1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843in" fo:keep-together="always"/>
    </style:style>
    <style:style style:name="P14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1" style:family="paragraph">
      <style:paragraph-properties fo:text-align="justify"/>
      <style:text-properties style:font-name="標楷體" style:font-name-asian="標楷體"/>
    </style:style>
    <style:style style:name="P145" style:parent-style-name="內文1" style:family="paragraph">
      <style:paragraph-properties fo:text-align="justify"/>
      <style:text-properties style:font-name="標楷體" style:font-name-asian="標楷體"/>
    </style:style>
    <style:style style:name="P146" style:parent-style-name="內文1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479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1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3631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indent="0.8125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605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text-properties style:font-name="標楷體" style:font-name-asian="標楷體"/>
    </style:style>
    <style:style style:name="P177" style:parent-style-name="內文1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78" style:parent-style-name="內文1" style:family="paragraph">
      <style:paragraph-properties fo:margin-left="0.0375in" fo:text-indent="-0.0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6055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1" style:family="paragraph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僑榮國民小學新進教師審查簡歷表</text:p>
      <text:p text:style-name="P2"/>
      <text:p text:style-name="P3">□市內介聘<text:s text:c="3"/>□市外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3">
            <text:p text:style-name="P50">電話:</text:p>
            <text:p text:style-name="P51">手機:</text:p>
          </table:table-cell>
          <table:covered-table-cell/>
          <table:covered-table-cell/>
          <table:table-cell table:style-name="TableCell52">
            <text:p text:style-name="P53"><text:span text:style-name="T54">E-mail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通訊地</text:span><text:span text:style-name="T62">址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5">
            <text:p text:style-name="P72">1.大學及科系：</text:p>
            <text:p text:style-name="內文1"><text:span text:style-name="T73">2.</text:span><text:span text:style-name="T74">研究所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薪點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合格教師證</text:p>
            <text:p text:style-name="P82">登記<text:s/>科<text:s/>目</text:p>
            <text:p text:style-name="P83">及字號</text:p>
            <text:p text:style-name="P84"/>
          </table:table-cell>
          <table:table-cell table:style-name="TableCell85" table:number-columns-spanned="9">
            <text:p text:style-name="P86">□國小普通班<text:s text:c="7"/>□國小英語專長<text:s text:c="6"/>□專任輔導<text:s text:c="8"/></text:p>
            <text:p text:style-name="P87">□國小特殊教育班（請勾選<text:s/>□身心障礙類<text:s text:c="3"/>□資賦優異類）</text:p>
            <text:p text:style-name="P88"><text:span text:style-name="T89">＊</text:span><text:span text:style-name="T90">字號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7">
            <text:p text:style-name="P94">經歷</text:p>
          </table:table-cell>
          <table:table-cell table:style-name="TableCell95" table:number-columns-spanned="2">
            <text:p text:style-name="P96">服務學校名稱</text:p>
          </table:table-cell>
          <table:covered-table-cell/>
          <table:table-cell table:style-name="TableCell97" table:number-columns-spanned="4">
            <text:p text:style-name="P98">到職日期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離職日期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>1.任教師職務共：<text:s text:c="5"/>年</text:p>
            <text:p text:style-name="P145">2.曾擔任導師職務：<text:s text:c="6"/>年</text:p>
            <text:p text:style-name="P146">3.曾任行政職務：主任<text:s text:c="5"/>年、組長<text:s text:c="4"/>年</text:p>
            <text:p text:style-name="內文1"><text:span text:style-name="T147">4.</text:span><text:span text:style-name="T148">留職停薪</text:span><text:span text:style-name="T149"><text:s text:c="4"/></text:span><text:span text:style-name="T15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專長科目或領域</text:p>
          </table: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兵役情形</text:p>
          </table:table-cell>
          <table:covered-table-cell/>
          <table:table-cell table:style-name="TableCell159" table:number-columns-spanned="8">
            <text:p text:style-name="P160"><text:span text:style-name="T161">□</text:span><text:span text:style-name="T162">已退役</text:span><text:span text:style-name="T163"><text:s text:c="2"/>□</text:span><text:span text:style-name="T164">未服兵役</text:span><text:span text:style-name="T165"><text:s text:c="2"/>□</text:span><text:span text:style-name="T166">服役中</text:span><text:span text:style-name="T167"><text:s text:c="2"/>□</text:span><text:span text:style-name="T168">免服兵役</text:span><text:span text:style-name="T169"><text:s/>(</text:span><text:span text:style-name="T170">請勾選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 table:number-columns-spanned="8">
            <text:p text:style-name="P176">1.是否領有身心障礙手冊：是□ <text:s/>否□ <text:s text:c="2"/>3.是否具原住民身份：是□ <text:s/>　否□</text:p>
            <text:p text:style-name="P177">2.是否參加省教育會：是□ <text:s/>否□ <text:s text:c="6"/>4.是否參加各區教育會：是□ <text:s text:c="2"/>否□</text:p>
            <text:p text:style-name="P178"><text:span text:style-name="T179">5.</text:span><text:span text:style-name="T180">健保眷屬人數：</text:span><text:span text:style-name="T181"><text:s text:c="3"/></text:span><text:span text:style-name="T18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內文1"><text:span text:style-name="T185">請填妥本簡歷表並攜帶下列學經歷證件正本及影本各</text:span><text:span text:style-name="T186">1</text:span><text:span text:style-name="T187">份：（</text:span><text:span text:style-name="T188">1</text:span><text:span text:style-name="T189">）最高學歷畢業證書（</text:span><text:span text:style-name="T190">2</text:span><text:span text:style-name="T191">）合格教師證（</text:span><text:span text:style-name="T192">3</text:span><text:span text:style-name="T193">）身分證（</text:span><text:span text:style-name="T194">4</text:span><text:span text:style-name="T195">）歷年敘薪通知書（</text:span><text:span text:style-name="T196">5</text:span><text:span text:style-name="T197">）歷年考核通知書（</text:span><text:span text:style-name="T198">6</text:span><text:span text:style-name="T199">）新進教師簡歷表（如附件））</text:span><text:span text:style-name="T200">(7)<text:s/></text:span><text:span text:style-name="T201">退伍令、身心障礙手冊（無則免附）</text:span><text:span text:style-name="T202">(8)</text:span><text:span text:style-name="T203">台灣銀行存摺影本</text:span><text:span text:style-name="T204">(9)</text:span><text:span text:style-name="T205">近三個月戶籍謄本或戶口名簿等證件資料，教師評審委員會會議開會時間另行通</text:span><text:span text:style-name="T206">知，如有疑義請洽本校人事室。聯絡電話：</text:span><text:span text:style-name="T207">04-23335553</text:span><text:span text:style-name="T208">分機</text:span><text:span text:style-name="T209">750</text:span><text:span text:style-name="T210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本人無下列情事(1)<text:s/>教師法第十四條第一項各款情事之一者。(2)<text:s/>涉校園性侵害或性騷擾事件尚在調查階段者。(3)<text:s/>已進入不適任教師處理流程輔導期者。</text:p>
      <text:p text:style-name="內文1"><text:span text:style-name="T212"><text:s/></text:span><text:span text:style-name="T213">本人簽章：</text:span><text:span text:style-name="T214"><text:s text:c="27"/>11</text:span><text:span text:style-name="T215">4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text:span text:style-name="T221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解方塊文字1" style:display-name="註解方塊文字1" style:family="paragraph" style:parent-style-name="內文1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admin</dc:creator>
    <meta:creation-date>2023-06-05T23:21:00Z</meta:creation-date>
    <dc:date>2025-04-30T06:21:00Z</dc:date>
    <meta:print-date>2013-06-13T06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