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 style:language-asian="zh" style:country-asian="HK"/>
    </style:style>
    <style:style style:name="T5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P7" style:parent-style-name="Framecontents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新細明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新細明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新細明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新細明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台灣楷體" fo:font-size="14pt" style:font-size-asian="14pt" style:font-size-complex="14pt"/>
    </style:style>
    <style:style style:name="T238" style:parent-style-name="預設段落字型" style:family="text">
      <style:text-properties style:font-name-asian="台灣楷體" fo:font-size="14pt" style:font-size-asian="14pt" style:font-size-complex="14pt"/>
    </style:style>
    <style:style style:name="T239" style:parent-style-name="預設段落字型" style:family="text">
      <style:text-properties style:font-name-asian="台灣楷體" fo:font-size="14pt" style:font-size-asian="14pt" style:font-size-complex="14pt"/>
    </style:style>
    <style:style style:name="T240" style:parent-style-name="預設段落字型" style:family="text">
      <style:text-properties style:font-name-asian="台灣楷體" fo:font-size="14pt" style:font-size-asian="14pt" style:font-size-complex="14pt"/>
    </style:style>
    <style:style style:name="T241" style:parent-style-name="預設段落字型" style:family="text">
      <style:text-properties style:font-name-asian="台灣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新細明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新細明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北屯區四維國民小學新進教師</text:span><text:span text:style-name="T3">(</text:span><text:span text:style-name="T4">人員</text:span><text:span text:style-name="T5">)</text:span><text:span text:style-name="T6">基本簡歷資料</text:span></text:p>
      <text:p text:style-name="Standard"><draw:frame draw:z-index="251658240" draw:id="id0" draw:style-name="a0" draw:name="文字方塊 2" text:anchor-type="paragraph" svg:x="5.50551in" svg:y="0.03819in" svg:width="1.38889in" svg:height="1.40417in" style:rel-width="scale" style:rel-height="scale"><draw:text-box><text:p text:style-name="Framecontents"/><text:p text:style-name="Framecontents"/><text:p text:style-name="Framecontents"/><text:p text:style-name="Framecontents"/><text:p text:style-name="Framecontents"/><text:p text:style-name="P7">照片黏貼處</text:p></draw:text-box><svg:title/><svg:desc/></draw:frame><text:span text:style-name="T8">壹、基本資料：</text:span></text:p>
      <text:p text:style-name="Standard"><text:span text:style-name="T9"><text:s text:c="5"/>(</text:span><text:span text:style-name="T10">學</text:span><text:span text:style-name="T11">)</text:span><text:span text:style-name="T12">年度</text:span><text:span text:style-name="T13"><text:s text:c="2"/></text:span><text:span text:style-name="T14"></text:span><text:span text:style-name="T15">市內介聘</text:span><text:span text:style-name="T16"><text:s/></text:span><text:span text:style-name="T17"></text:span><text:span text:style-name="T18">外縣市介聘</text:span><text:span text:style-name="T19"><text:s/></text:span><text:span text:style-name="T20"></text:span><text:span text:style-name="T21">公開甄選</text:span></text:p>
      <text:p text:style-name="Standard"><text:span text:style-name="T22"></text:span><text:span text:style-name="T23">公務人員</text:span><text:span text:style-name="T24"></text:span><text:span text:style-name="T25">超額介聘</text:span><text:span text:style-name="T26"></text:span><text:span text:style-name="T27">公費分發</text:span><text:span text:style-name="T28"><text:s text:c="2"/></text:span><text:span text:style-name="T29"></text:span><text:span text:style-name="T30">代理教師</text:span><text:span text:style-name="T31"><text:s/></text:span><text:span text:style-name="T32"></text:span><text:span text:style-name="T33">教保員</text:span></text:p>
      <text:p text:style-name="Standard"><text:span text:style-name="T34">姓名：</text:span><text:span text:style-name="T35"><text:s text:c="9"/></text:span><text:span text:style-name="T36"><text:s/></text:span><text:span text:style-name="T37">出生日期：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Standard"><text:span text:style-name="T44">身分證字號：</text:span><text:span text:style-name="T45"><text:s text:c="14"/></text:span><text:span text:style-name="T46"><text:s text:c="2"/></text:span><text:span text:style-name="T47">性別：</text:span><text:span text:style-name="T48"><text:s text:c="5"/></text:span><text:span text:style-name="T49"><text:s/></text:span></text:p>
      <text:p text:style-name="Standard"><text:span text:style-name="T50">婚姻：</text:span><text:span text:style-name="T51">□</text:span><text:span text:style-name="T52">未婚</text:span><text:span text:style-name="T53"><text:s/>□</text:span><text:span text:style-name="T54">已婚</text:span><text:span text:style-name="T55"><text:s/></text:span><text:span text:style-name="T56">聯絡電話：</text:span><text:span text:style-name="T57"><text:s text:c="9"/></text:span><text:span text:style-name="T58"><text:s/></text:span><text:span text:style-name="T59">手機：</text:span><text:span text:style-name="T60"><text:s text:c="11"/></text:span></text:p>
      <text:p text:style-name="Standard"><text:span text:style-name="T61"><text:s text:c="4"/></text:span><text:span text:style-name="T62">聯絡住址：</text:span><text:span text:style-name="T63"><text:s text:c="32"/></text:span><text:span text:style-name="T64">e-mail</text:span><text:span text:style-name="T65">：</text:span><text:span text:style-name="T66"><text:s text:c="14"/></text:span></text:p>
      <text:p text:style-name="Standard"><text:span text:style-name="T67">緊急聯絡人：</text:span><text:span text:style-name="T68">1.</text:span><text:span text:style-name="T69">姓名</text:span><text:span text:style-name="T70"><text:s text:c="9"/></text:span><text:span text:style-name="T71">電話</text:span><text:span text:style-name="T72"><text:s text:c="10"/></text:span><text:span text:style-name="T73"><text:s text:c="2"/>2.<text:s/></text:span><text:span text:style-name="T74">姓名</text:span><text:span text:style-name="T75"><text:s text:c="9"/></text:span><text:span text:style-name="T76">電話</text:span><text:span text:style-name="T77"><text:s text:c="10"/></text:span><text:span text:style-name="T78"><text:s/></text:span></text:p>
      <text:p text:style-name="Standard"><text:span text:style-name="T79">貳、</text:span><text:span text:style-name="T80">最高學歷：</text:span><text:span text:style-name="T81"><text:s text:c="16"/></text:span><text:span text:style-name="T82">學校</text:span><text:span text:style-name="T83"><text:s text:c="15"/></text:span><text:span text:style-name="T84">系</text:span></text:p>
      <text:p text:style-name="Standard"><text:span text:style-name="T85"><text:s text:c="4"/></text:span><text:span text:style-name="T86">教育學程：</text:span><text:span text:style-name="T87"><text:s text:c="36"/></text:span><text:span text:style-name="T88"><text:s/></text:span></text:p>
      <text:p text:style-name="Standard"><text:span text:style-name="T89"><text:s text:c="4"/></text:span><text:span text:style-name="T90">兵役情形</text:span><text:span text:style-name="T91">:</text:span><text:span text:style-name="T92">□</text:span><text:span text:style-name="T93">已退役</text:span><text:span text:style-name="T94">□</text:span><text:span text:style-name="T95">未服兵役</text:span><text:span text:style-name="T96">□</text:span><text:span text:style-name="T97">服役中</text:span><text:span text:style-name="T98">□</text:span><text:span text:style-name="T99">免服兵役</text:span></text:p>
      <text:p text:style-name="Standard"><text:span text:style-name="T100">參、教師證書：</text:span><text:span text:style-name="T101">核定日期：</text:span><text:span text:style-name="T102"><text:s text:c="17"/></text:span><text:span text:style-name="T103"><text:s text:c="2"/></text:span><text:span text:style-name="T104">證書字號：</text:span><text:span text:style-name="T105"><text:s/></text:span><text:span text:style-name="T106"><text:s text:c="17"/></text:span></text:p>
      <text:p text:style-name="Standard"><text:span text:style-name="T107">肆、最近五年考績</text:span><text:span text:style-name="T108">：</text:span><text:span text:style-name="T109">112</text:span><text:span text:style-name="T110"><text:s text:c="4"/></text:span><text:span text:style-name="T111">111</text:span><text:span text:style-name="T112"><text:s text:c="4"/></text:span><text:span text:style-name="T113"><text:s/>110</text:span><text:span text:style-name="T114"><text:s text:c="5"/></text:span><text:span text:style-name="T115">109</text:span><text:span text:style-name="T116"><text:s text:c="6"/></text:span><text:span text:style-name="T117">108</text:span><text:span text:style-name="T118"><text:s text:c="5"/></text:span></text:p>
      <text:p text:style-name="P119">伍、曾任服務學校：</text:p>
      <text:p text:style-name="Standard"><text:span text:style-name="T120"><text:s/>1.</text:span><text:span text:style-name="T121">校名：</text:span><text:span text:style-name="T122"><text:s text:c="5"/></text:span><text:span text:style-name="T123">縣市</text:span><text:span text:style-name="T124"><text:s text:c="4"/></text:span><text:span text:style-name="T125">國小</text:span><text:span text:style-name="T126"><text:s/></text:span><text:span text:style-name="T127">職務：</text:span><text:span text:style-name="T128"><text:s text:c="8"/></text:span><text:span text:style-name="T129"><text:s/></text:span><text:span text:style-name="T130">服務起訖：</text:span><text:span text:style-name="T131"><text:s text:c="5"/></text:span><text:span text:style-name="T132"><text:s/></text:span><text:span text:style-name="T133">至</text:span><text:span text:style-name="T134"><text:s text:c="5"/></text:span><text:span text:style-name="T135"><text:s/></text:span><text:span text:style-name="T136">止</text:span></text:p>
      <text:p text:style-name="Standard"><text:span text:style-name="T137"><text:s/>2.</text:span><text:span text:style-name="T138">校名：</text:span><text:span text:style-name="T139"><text:s text:c="5"/></text:span><text:span text:style-name="T140">縣市</text:span><text:span text:style-name="T141"><text:s text:c="4"/></text:span><text:span text:style-name="T142">國小</text:span><text:span text:style-name="T143"><text:s/></text:span><text:span text:style-name="T144">職務：</text:span><text:span text:style-name="T145"><text:s text:c="8"/></text:span><text:span text:style-name="T146"><text:s/></text:span><text:span text:style-name="T147">服務起訖：</text:span><text:span text:style-name="T148"><text:s text:c="5"/></text:span><text:span text:style-name="T149"><text:s/></text:span><text:span text:style-name="T150">至</text:span><text:span text:style-name="T151"><text:s text:c="5"/></text:span><text:span text:style-name="T152"><text:s/></text:span><text:span text:style-name="T153">止</text:span></text:p>
      <text:p text:style-name="Standard"><text:span text:style-name="T154"><text:s/>3.</text:span><text:span text:style-name="T155">校名：</text:span><text:span text:style-name="T156"><text:s text:c="5"/></text:span><text:span text:style-name="T157">縣市</text:span><text:span text:style-name="T158"><text:s text:c="4"/></text:span><text:span text:style-name="T159">國小</text:span><text:span text:style-name="T160"><text:s/></text:span><text:span text:style-name="T161">職務：</text:span><text:span text:style-name="T162"><text:s text:c="8"/></text:span><text:span text:style-name="T163"><text:s/></text:span><text:span text:style-name="T164">服務起訖：</text:span><text:span text:style-name="T165"><text:s text:c="5"/></text:span><text:span text:style-name="T166"><text:s/></text:span><text:span text:style-name="T167">至</text:span><text:span text:style-name="T168"><text:s text:c="5"/></text:span><text:span text:style-name="T169"><text:s/></text:span><text:span text:style-name="T170">止</text:span></text:p>
      <text:p text:style-name="Standard"><text:span text:style-name="T171">現敘薪俸：</text:span><text:span text:style-name="T172"><text:s text:c="9"/></text:span><text:span text:style-name="T173">元</text:span></text:p>
      <text:p text:style-name="Standard"><text:span text:style-name="T174">任職期間年資是否中斷：</text:span><text:span text:style-name="T175">□</text:span><text:span text:style-name="T176">否</text:span><text:span text:style-name="T177"><text:s text:c="2"/>□</text:span><text:span text:style-name="T178">是，中斷：</text:span><text:span text:style-name="T179"><text:s text:c="6"/></text:span><text:span text:style-name="T180">年，原因：</text:span><text:span text:style-name="T181"><text:s text:c="12"/></text:span></text:p>
      <text:p text:style-name="P182">陸、專長：</text:p>
      <text:p text:style-name="Standard"><text:span text:style-name="T183"><text:s text:c="2"/>1.</text:span><text:span text:style-name="T184"><text:s text:c="14"/></text:span><text:span text:style-name="T185"><text:s text:c="2"/>2.</text:span><text:span text:style-name="T186"><text:s text:c="14"/></text:span><text:span text:style-name="T187"><text:s text:c="2"/>3.</text:span><text:span text:style-name="T188"><text:s text:c="14"/></text:span><text:span text:style-name="T189"><text:s text:c="2"/></text:span><text:span text:style-name="T190">4.</text:span><text:span text:style-name="T191"><text:s text:c="14"/></text:span></text:p>
      <text:p text:style-name="P192">柒、其他：</text:p>
      <text:p text:style-name="Standard"><text:span text:style-name="T193">一、</text:span><text:span text:style-name="T194">是否已獲推薦資深優良教師：</text:span></text:p>
      <text:p text:style-name="Standard"><text:span text:style-name="T195"><text:s text:c="3"/>□</text:span><text:span text:style-name="T196">是</text:span><text:span text:style-name="T197">→</text:span><text:span text:style-name="T198">獎勵年屆：</text:span><text:span text:style-name="T199">□10</text:span><text:span text:style-name="T200">年資深教師</text:span><text:span text:style-name="T201"><text:s/></text:span><text:span text:style-name="T202">□20</text:span><text:span text:style-name="T203">年資深教師</text:span><text:span text:style-name="T204">□30</text:span><text:span text:style-name="T205">年資深教師</text:span><text:span text:style-name="T206"><text:s/>□</text:span><text:span text:style-name="T207">否</text:span></text:p>
      <text:p text:style-name="Standard"><text:span text:style-name="T208">二</text:span><text:span text:style-name="T209">、是否當選優良</text:span><text:span text:style-name="T210">教育</text:span><text:span text:style-name="T211">(</text:span><text:span text:style-name="T212">教學</text:span><text:span text:style-name="T213">)</text:span><text:span text:style-name="T214">(</text:span><text:span text:style-name="T215">行政</text:span><text:span text:style-name="T216">)</text:span><text:span text:style-name="T217">人員或師鐸獎等相關獎項：</text:span><text:span text:style-name="T218">□</text:span><text:span text:style-name="T219">是</text:span><text:span text:style-name="T220">→</text:span><text:span text:style-name="T221">民國</text:span></text:p>
      <text:p text:style-name="Standard"><text:span text:style-name="T222"><text:s text:c="3"/>( <text:s/>)</text:span><text:span text:style-name="T223">年</text:span><text:span text:style-name="T224"><text:s text:c="3"/>□</text:span><text:span text:style-name="T225">否</text:span></text:p>
      <text:p text:style-name="Standard"><text:span text:style-name="T226">三、是否參加臺中市教育會：</text:span><text:span text:style-name="T227"><text:s text:c="2"/>□</text:span><text:span text:style-name="T228">是</text:span><text:span text:style-name="T229"><text:s text:c="2"/>□</text:span><text:span text:style-name="T230">否</text:span></text:p>
      <text:p text:style-name="Standard"><text:span text:style-name="T231">四、是否參加臺灣省教育會互助會：</text:span><text:span text:style-name="T232"><text:s text:c="2"/>□</text:span><text:span text:style-name="T233">是</text:span><text:span text:style-name="T234"><text:s text:c="2"/>□</text:span><text:span text:style-name="T235">否</text:span></text:p>
      <text:p text:style-name="Standard"><text:span text:style-name="T236">五</text:span>、<text:span text:style-name="T237">是否具原住民身分：</text:span><text:span text:style-name="T238"><text:s text:c="2"/>□</text:span><text:span text:style-name="T239">是</text:span><text:span text:style-name="T240"><text:s text:c="2"/>□</text:span><text:span text:style-name="T241">否</text:span></text:p>
      <text:p text:style-name="Standard"><text:span text:style-name="T242">六、是否持有身心障礙手冊：</text:span><text:span text:style-name="T243"><text:s text:c="2"/>□</text:span><text:span text:style-name="T244">是（請檢附手冊影本）</text:span><text:span text:style-name="T245"><text:s text:c="3"/>□</text:span><text:span text:style-name="T246">否</text:span><text:span text:style-name="T247"><text:s text:c="2"/></text:span><text:span text:style-name="T248"><text:s/></text:span></text:p>
      <text:p text:style-name="Standard"><text:span text:style-name="T249">七、是否兼職兼課</text:span><text:span text:style-name="T250">□</text:span><text:span text:style-name="T251">是</text:span><text:span text:style-name="T252">(</text:span><text:span text:style-name="T253">合法兼職要報准；違法兼職於到職前解除職務</text:span><text:span text:style-name="T254">) <text:s/>□</text:span><text:span text:style-name="T255">否</text:span><text:span text:style-name="T256"><text:s text:c="2"/></text:span></text:p>
      <text:p text:style-name="Standard"><text:span text:style-name="T257">八、是否持有專業證照</text:span><text:span text:style-name="T258">: □</text:span><text:span text:style-name="T259">是</text:span><text:span text:style-name="T260"><text:s/></text:span><text:span text:style-name="T261">證照種類</text:span><text:span text:style-name="T262">:</text:span><text:span text:style-name="T263"><text:s text:c="20"/></text:span><text:span text:style-name="T264"><text:s text:c="4"/></text:span><text:span text:style-name="T265"><text:s/>□</text:span><text:span text:style-name="T266">否</text:span><text:span text:style-name="T267"><text:s text:c="4"/></text:span></text:p>
      <text:p text:style-name="Standard"><text:span text:style-name="T268">九、是否進修中</text:span><text:span text:style-name="T269">□</text:span><text:span text:style-name="T270">是</text:span><text:span text:style-name="T271">→</text:span><text:span text:style-name="T272">學校系所</text:span><text:span text:style-name="T273">：</text:span><text:span text:style-name="T274"><text:s text:c="31"/></text:span><text:span text:style-name="T275"><text:s text:c="2"/></text:span><text:span text:style-name="T276">□</text:span><text:span text:style-name="T277">否</text:span></text:p>
      <text:p text:style-name="Standard"><text:span text:style-name="T278"><text:s text:c="37"/></text:span><text:span text:style-name="T279">填表人簽章：</text:span><text:span text:style-name="T280"><text:s text:c="19"/></text:span><text:span text:style-name="T2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2" style:display-name="本文 2" style:family="paragraph" style:parent-style-name="Textbody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NET</dc:title>
    <dc:subject/>
    <meta:initial-creator>win</meta:initial-creator>
    <dc:creator>admin</dc:creator>
    <meta:creation-date>2025-06-21T03:21:00Z</meta:creation-date>
    <dc:date>2025-06-21T03:21:00Z</dc:date>
    <meta:print-date>2023-05-17T0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2" meta:row-count="9" meta:non-whitespace-character-count="1084"/>
  </office:meta>
</office:document-meta>
</file>