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5569in" style:use-optimal-column-width="false"/>
    </style:style>
    <style:style style:name="TableColumn5" style:family="table-column">
      <style:table-column-properties style:column-width="1.5152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659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2" style:family="table">
      <style:table-properties style:width="6.734in" fo:margin-left="0in" table:align="left"/>
    </style:style>
    <style:style style:name="TableRow20" style:family="table-row">
      <style:table-row-properties style:min-row-height="0.331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1" style:family="table-row">
      <style:table-row-properties style:min-row-height="0.331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3" style:family="table-row">
      <style:table-row-properties style:min-row-height="0.32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826in" style:use-optimal-row-height="false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61in" style:use-optimal-row-height="false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027in" style:use-optimal-row-height="false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875in" style:use-optimal-row-height="false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23in" style:use-optimal-row-height="false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68in" style:use-optimal-row-height="false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90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199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034in" style:use-optimal-row-height="false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38in" style:use-optimal-row-height="false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1472in" style:use-optimal-row-height="false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4555in" style:use-optimal-row-height="false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2833in" style:use-optimal-row-height="false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2.6388in" style:use-optimal-row-height="false"/>
    </style:style>
    <style:style style:name="TableCell2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8" style:family="table-column">
      <style:table-column-properties style:column-width="6.7562in" style:use-optimal-column-width="false"/>
    </style:style>
    <style:style style:name="Table247" style:family="table">
      <style:table-properties style:width="6.7562in" fo:margin-left="0in" table:align="left"/>
    </style:style>
    <style:style style:name="TableRow249" style:family="table-row">
      <style:table-row-properties style:min-row-height="8.9506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snap-to-layout-grid="false" style:line-height-at-least="0in" fo:margin-right="-0.1062in"/>
      <style:text-properties style:font-name="標楷體" style:font-name-asian="標楷體" fo:font-weight="bold" style:font-weight-asian="bold" style:font-weight-complex="bold"/>
    </style:style>
    <style:style style:name="P253" style:parent-style-name="內文" style:family="paragraph">
      <style:paragraph-properties style:snap-to-layout-grid="false" style:line-height-at-least="0in" fo:margin-right="-0.1062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end"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6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7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71" style:parent-style-name="內文" style:family="paragraph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color="#C0C0C0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color="#C0C0C0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color="#C0C0C0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color="#C0C0C0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color="#C0C0C0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P290" style:parent-style-name="內文" style:family="paragraph">
      <style:text-properties style:font-name-asian="標楷體" fo:font-size="18pt" style:font-size-asian="18pt"/>
    </style:style>
    <style:style style:name="P29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92" style:parent-style-name="內文" style:family="paragraph">
      <style:text-properties style:font-name-asian="標楷體" fo:font-size="18pt" style:font-size-asian="18pt"/>
    </style:style>
    <style:style style:name="P293" style:parent-style-name="內文" style:family="paragraph">
      <style:text-properties style:font-name-asian="標楷體" fo:font-size="18pt" style:font-size-asian="18pt"/>
    </style:style>
    <style:style style:name="P294" style:parent-style-name="內文" style:family="paragraph">
      <style:text-properties style:font-name-asian="標楷體" fo:font-size="18pt" style:font-size-asian="18pt"/>
    </style:style>
    <style:style style:name="P29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6" style:parent-style-name="內文" style:family="paragraph">
      <style:paragraph-properties fo:text-align="justify" fo:text-indent="2.1666in"/>
    </style:style>
    <style:style style:name="T297" style:parent-style-name="預設段落字型" style:family="text">
      <style:text-properties style:font-name-asian="標楷體" fo:font-size="26pt" style:font-size-asian="26pt" style:text-combine="lines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font-size="18pt" style:font-size-asian="18pt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T302" style:parent-style-name="預設段落字型" style:family="text">
      <style:text-properties style:font-name-asian="標楷體" fo:font-size="18pt" style:font-size-asian="18pt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/>
    </style:style>
    <style:style style:name="T305" style:parent-style-name="預設段落字型" style:family="text">
      <style:text-properties style:font-name-asian="標楷體" fo:font-size="18pt" style:font-size-asian="18pt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P307" style:parent-style-name="內文" style:family="paragraph"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0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10" style:parent-style-name="內文" style:family="paragraph">
      <style:paragraph-properties fo:text-align="end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臺中市太平區頭汴國民小學職務代理人應徵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出生日期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9" table:number-columns-spanned="4" table:number-rows-spanned="4">
            <text:p text:style-name="P30">相片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  <text:p text:style-name="P45">及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電子信箱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　　歷</text:p>
          </table:table-cell>
          <table:table-cell table:style-name="TableCell62">
            <text:p text:style-name="P63">學位</text:p>
          </table:table-cell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 table:number-columns-spanned="6">
            <text:p text:style-name="P67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日/夜間部</text:p>
          </table:table-cell>
          <table:covered-table-cell/>
          <table:table-cell table:style-name="TableCell70" table:number-columns-spanned="2">
            <text:p text:style-name="P71"><text:span text:style-name="T72">修業結束年月</text:span></text:p>
          </table:table-cell>
          <table:covered-table-cell/>
          <table:table-cell table:style-name="TableCell73" table:number-columns-spanned="2">
            <text:p text:style-name="P74">畢業</text:p>
          </table:table-cell>
          <table:covered-table-cell/>
          <table:table-cell table:style-name="TableCell75">
            <text:p text:style-name="P76">肄業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□日<text:s/>□夜</text:p>
          </table:table-cell>
          <table:covered-table-cell/>
          <table:table-cell table:style-name="TableCell87" table:number-columns-spanned="2">
            <text:p text:style-name="P88"><text:s text:c="5"/>年<text:s text:c="2"/>月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□日<text:s/>□夜</text:p>
          </table:table-cell>
          <table:covered-table-cell/>
          <table:table-cell table:style-name="TableCell103" table:number-columns-spanned="2">
            <text:p text:style-name="P104"><text:s text:c="5"/>年<text:s text:c="2"/>月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考<text:s text:c="4"/>試</text:p>
          </table:table-cell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專業證照</text:p>
          </table:table-cell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5">
            <text:p text:style-name="P121">工作經歷</text:p>
          </table:table-cell>
          <table:covered-table-cell/>
          <table:table-cell table:style-name="TableCell122">
            <text:p text:style-name="P123">機關</text:p>
          </table:table-cell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 table:number-columns-spanned="5">
            <text:p text:style-name="P127">年資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主要工作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離職原因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專<text:s text:c="4"/>長</text:p>
          </table:table-cell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6">
            <text:p text:style-name="P188"><text:span text:style-name="T189">身分概況</text:span></text:p>
          </table:table-cell>
          <table:covered-table-cell/>
          <table:table-cell table:style-name="TableCell190" table:number-columns-spanned="15">
            <text:p text:style-name="P191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5">
            <text:p text:style-name="P195"><text:span text:style-name="T196">是否具有外國國籍：</text:span><text:span text:style-name="T197">□</text:span><text:span text:style-name="T198">否</text:span><text:span text:style-name="T199"><text:s text:c="8"/>□</text:span><text:span text:style-name="T200">是，具</text:span><text:span text:style-name="T201"><text:s text:c="12"/></text:span><text:span text:style-name="T202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5">
            <text:p text:style-name="P206">是否為大陸地區人民來臺定居設籍者：</text:p>
            <text:p text:style-name="P207"><text:span text:style-name="T208"><text:s text:c="2"/>□</text:span><text:span text:style-name="T209">否</text:span><text:span text:style-name="T210"><text:s text:c="6"/>□</text:span><text:span text:style-name="T211">是，自西元</text:span><text:span text:style-name="T212"><text:s/></text:span><text:span text:style-name="T213"><text:s text:c="6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來台設籍：</text:span><text:span text:style-name="T2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5">
            <text:p text:style-name="P223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5">
            <text:p text:style-name="P227">是否持有身心障礙手冊：□否</text:p>
            <text:p text:style-name="P228"><text:s text:c="2"/>□是，障礙類別：<text:s text:c="9"/>級別：□重度<text:s text:c="2"/>□中度<text:s text:c="2"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15">
            <text:p text:style-name="P232">是否有以自己名義經營商業或投資事業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<text:span text:style-name="T236">國民身份證正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9">
            <text:p text:style-name="P240"><text:span text:style-name="T241">國民身份證反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2"><text:span text:style-name="T243">簡要自傳</text:span><text:span text:style-name="T244">（</text:span><text:span text:style-name="T245">500</text:span><text:span text:style-name="T246">字以內）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＊本人以上所填資料確實無誤，並附相關證件影本，如有不實，願負法律責任。</text:span></text:p>
      <text:p text:style-name="P255"><text:s text:c="14"/></text:p>
      <text:p text:style-name="P256"><text:span text:style-name="T257">應徵人署名：</text:span><text:span text:style-name="T258"><text:s text:c="18"/></text:span><text:span text:style-name="T259"><text:s text:c="4"/></text:span><text:span text:style-name="T260">填表日期：</text:span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</text:span></text:p>
      <text:p text:style-name="P267"/>
      <text:p text:style-name="P268"/>
      <text:p text:style-name="P269"/>
      <text:p text:style-name="P270">查閱性侵害犯罪加害人登記檔案同意書</text:p>
      <text:p text:style-name="P271"/>
      <text:p text:style-name="內文"><text:span text:style-name="T272">本人（</text:span><text:span text:style-name="T273"><text:s text:c="22"/></text:span><text:span text:style-name="T274">，</text:span><text:span text:style-name="T275"><text:s text:c="2"/></text:span><text:span text:style-name="T276"><text:s text:c="4"/></text:span><text:span text:style-name="T277">年</text:span><text:span text:style-name="T278"><text:s text:c="4"/></text:span><text:span text:style-name="T279">月</text:span><text:span text:style-name="T280"><text:s text:c="4"/></text:span><text:span text:style-name="T281">日生，國民身分證統一編號：</text:span><text:span text:style-name="T282"><text:s text:c="24"/></text:span><text:span text:style-name="T283">）為應徵</text:span><text:span text:style-name="T284">臺中市太平區頭汴國民小學</text:span><text:span text:style-name="T285">約僱人員</text:span><text:span text:style-name="T286">(</text:span><text:span text:style-name="T287">幹事職務代理人</text:span><text:span text:style-name="T288">)</text:span><text:span text:style-name="T289">所需，同意貴校申請查閱本人有無性侵害犯罪登記檔案資料。</text:span></text:p>
      <text:p text:style-name="P290"><text:s text:c="4"/></text:p>
      <text:p text:style-name="P291">此致</text:p>
      <text:p text:style-name="P292">臺中市太平區頭汴國民小學</text:p>
      <text:p text:style-name="P293"/>
      <text:p text:style-name="P294"/>
      <text:p text:style-name="P295">立同意書人：<text:s text:c="12"/>（簽名）</text:p>
      <text:p text:style-name="P296"><text:span text:style-name="T297">國民身分證統一編號</text:span><text:span text:style-name="T298">：</text:span></text:p>
      <text:p text:style-name="內文"/>
      <text:p text:style-name="P299"><text:span text:style-name="T300">中華民國</text:span><text:span text:style-name="T301"><text:s/>114</text:span><text:span text:style-name="T302">年</text:span><text:span text:style-name="T303">6<text:s/></text:span><text:span text:style-name="T304">月</text:span><text:span text:style-name="T305"><text:s text:c="4"/></text:span><text:span text:style-name="T306">日</text:span></text:p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疾病管制局技士甄選報名表</dc:title>
    <dc:subject/>
    <meta:initial-creator>CDC-USER</meta:initial-creator>
    <dc:creator>admin</dc:creator>
    <meta:creation-date>2025-06-18T01:29:00Z</meta:creation-date>
    <dc:date>2025-06-18T05:40:00Z</dc:date>
    <meta:print-date>2025-06-18T03:50:00Z</meta:print-date>
    <meta:template xlink:href="Normal" xlink:type="simple"/>
    <meta:editing-cycles>8</meta:editing-cycles>
    <meta:editing-duration>PT5640S</meta:editing-duration>
    <meta:document-statistic meta:page-count="3" meta:paragraph-count="1" meta:word-count="138" meta:character-count="930" meta:row-count="6" meta:non-whitespace-character-count="793"/>
  </office:meta>
</office:document-meta>
</file>