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中市國小公費生分發委託書</text:p>
      <text:p text:style-name="P2"><text:span text:style-name="T3">本人</text:span><text:span text:style-name="T4">(</text:span><text:span text:style-name="T5">姓名</text:span><text:span text:style-name="T6">)</text:span><text:span text:style-name="T7"><text:s text:c="18"/></text:span><text:span text:style-name="T8">因有事無法親自前來辦理</text:span><text:span text:style-name="T9">11</text:span><text:span text:style-name="T10">4</text:span><text:span text:style-name="T11">學年度本市國小公費生分發作業，茲委託</text:span><text:span text:style-name="T12"><text:s text:c="18"/></text:span><text:span text:style-name="T13">君持本委託書及相關資料，如有虛偽不實及任何紛爭，本人願負相關法律責任。</text:span></text:p>
      <text:p text:style-name="P14">此致<text:s/></text:p>
      <text:p text:style-name="內文"><text:span text:style-name="T15">臺中市政府教育局</text:span></text:p>
      <text:p text:style-name="P16"/>
      <text:p text:style-name="P17">委<text:s/>託<text:s/>人：<text:s text:c="32"/><text:s/>(簽名或蓋章)</text:p>
      <text:p text:style-name="P18">身分證字號：</text:p>
      <text:p text:style-name="P19">地<text:s text:c="2"/>址：</text:p>
      <text:p text:style-name="P20">連<text:s/>絡<text:s/>電<text:s/>話：</text:p>
      <text:p text:style-name="P21"/>
      <text:p text:style-name="P22">受<text:s/>託<text:s/>人：<text:s/><text:s text:c="31"/>(簽名或蓋章)(受委託人請攜帶委託人及受委託人身分證)</text:p>
      <text:p text:style-name="P23">身份證字號：</text:p>
      <text:p text:style-name="P24">地<text:s text:c="2"/>址：</text:p>
      <text:p text:style-name="P25">連<text:s/>絡<text:s/>電<text:s/>話：</text:p>
      <text:p text:style-name="P26">與委託人關係：</text:p>
      <text:p text:style-name="內文"><text:span text:style-name="T27">中</text:span><text:span text:style-name="T28"><text:s text:c="4"/></text:span><text:span text:style-name="T29">華</text:span><text:span text:style-name="T30"><text:s text:c="4"/></text:span><text:span text:style-name="T31">民</text:span><text:span text:style-name="T32"><text:s text:c="4"/></text:span><text:span text:style-name="T33">國</text:span><text:span text:style-name="T34"><text:s text:c="6"/>11</text:span><text:span text:style-name="T35">4</text:span><text:span text:style-name="T36"><text:s text:c="4"/></text:span><text:span text:style-name="T37">年</text:span><text:span text:style-name="T38"><text:s text:c="10"/></text:span><text:span text:style-name="T39">月</text:span><text:span text:style-name="T40"><text:s text:c="10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簡欣翊</dc:creator>
    <meta:creation-date>2023-06-26T01:57:00Z</meta:creation-date>
    <dc:date>2025-06-17T01:37:00Z</dc:date>
    <meta:print-date>2022-06-15T08:59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53" meta:character-count="356" meta:row-count="2" meta:non-whitespace-character-count="304"/>
  </office:meta>
</office:document-meta>
</file>