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1965in"/>
      </text:list-level-style-number>
      <text:list-level-style-bullet text:level="2" text:style-name="WW_CharLFO1LVL2" text:bullet-char="•">
        <style:list-level-properties text:space-before="1.1965in" text:min-label-width="0.1965in"/>
      </text:list-level-style-bullet>
      <text:list-level-style-bullet text:level="3" text:style-name="WW_CharLFO1LVL3" text:bullet-char="•">
        <style:list-level-properties text:space-before="1.7986in" text:min-label-width="0.1965in"/>
      </text:list-level-style-bullet>
      <text:list-level-style-bullet text:level="4" text:style-name="WW_CharLFO1LVL4" text:bullet-char="•">
        <style:list-level-properties text:space-before="2.4in" text:min-label-width="0.1965in"/>
      </text:list-level-style-bullet>
      <text:list-level-style-bullet text:level="5" text:style-name="WW_CharLFO1LVL5" text:bullet-char="•">
        <style:list-level-properties text:space-before="3.002in" text:min-label-width="0.1965in"/>
      </text:list-level-style-bullet>
      <text:list-level-style-bullet text:level="6" text:style-name="WW_CharLFO1LVL6" text:bullet-char="•">
        <style:list-level-properties text:space-before="3.6041in" text:min-label-width="0.1965in"/>
      </text:list-level-style-bullet>
      <text:list-level-style-bullet text:level="7" text:style-name="WW_CharLFO1LVL7" text:bullet-char="•">
        <style:list-level-properties text:space-before="4.2055in" text:min-label-width="0.1965in"/>
      </text:list-level-style-bullet>
      <text:list-level-style-bullet text:level="8" text:style-name="WW_CharLFO1LVL8" text:bullet-char="•">
        <style:list-level-properties text:space-before="4.8076in" text:min-label-width="0.1965in"/>
      </text:list-level-style-bullet>
      <text:list-level-style-bullet text:level="9" text:style-name="WW_CharLFO1LVL9" text:bullet-char="•">
        <style:list-level-properties text:space-before="5.4097in" text:min-label-width="0.1965i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2777in" fo:margin-left="0.9138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4958in" fo:text-indent="-0.4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4958in" fo:text-indent="-0.4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361in" fo:margin-left="0.0006in" fo:text-indent="-0.08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361in" fo:margin-left="0.001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361in" fo:margin-left="0.001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361in" fo:margin-left="0.0013in" fo:text-indent="-0.019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37" style:parent-style-name="內文" style:family="paragraph">
      <style:paragraph-properties fo:text-align="justify" fo:line-height="0.2361in" fo:margin-left="0.0013in" fo:text-indent="-0.019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40" style:parent-style-name="內文" style:family="paragraph">
      <style:paragraph-properties fo:text-align="justify" fo:line-height="0.2361in" fo:margin-left="0.0013in" fo:text-indent="-0.019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text-scale="95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font-weight="bold" style:font-weight-asian="bold" fo:color="#FF0000" fo:letter-spacing="0.0229in" style:text-scale="95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text-scale="95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font-weight="bold" style:font-weight-asian="bold" fo:color="#FF0000" fo:letter-spacing="0.0222in" style:text-scale="95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text-scale="95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font-weight="bold" style:font-weight-asian="bold" fo:color="#FF0000" fo:letter-spacing="0.0111in" style:text-scale="95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P57" style:parent-style-name="內文" style:family="paragraph">
      <style:paragraph-properties fo:text-align="justify" fo:line-height="0.2361in" fo:margin-left="0.0006in" fo:text-indent="-0.018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61" style:parent-style-name="內文" style:family="paragraph">
      <style:paragraph-properties fo:text-align="justify" fo:line-height="0.2361in" fo:margin-left="0.0006in" fo:text-indent="-0.018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361in" fo:margin-left="0.0006in" fo:text-indent="-0.018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9" style:parent-style-name="本文" style:family="paragraph">
      <style:paragraph-properties fo:margin-bottom="0in" style:line-height-at-least="0in"/>
      <style:text-properties style:font-name="標楷體" style:font-name-asian="標楷體" fo:letter-spacing="-0.0006in" fo:font-size="14pt" style:font-size-asian="14pt" style:font-size-complex="14pt"/>
    </style:style>
    <style:style style:name="P70" style:parent-style-name="本文" style:family="paragraph">
      <style:paragraph-properties fo:margin-bottom="0in" style:line-height-at-least="0in"/>
    </style:style>
    <style:style style:name="T7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361in"/>
    </style:style>
    <style:style style:name="T8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P99" style:parent-style-name="內文" style:family="paragraph">
      <style:paragraph-properties fo:text-align="justify" fo:line-height="0.2361in"/>
    </style:style>
    <style:style style:name="T100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105" style:parent-style-name="內文" style:family="paragraph">
      <style:paragraph-properties fo:text-align="justify" fo:line-height="0.2361in"/>
    </style:style>
    <style:style style:name="T10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361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本文" style:family="paragraph">
      <style:paragraph-properties fo:margin-bottom="0in" style:line-height-at-least="0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本文" style:family="paragraph">
      <style:paragraph-properties fo:text-align="justify" fo:margin-bottom="0in" style:line-height-at-least="0in" fo:margin-right="-0.0402in"/>
    </style:style>
    <style:style style:name="T121" style:parent-style-name="預設段落字型" style:family="text">
      <style:text-properties style:font-name="標楷體" style:font-name-asian="標楷體" fo:color="#212121" fo:letter-spacing="-0.011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212121" fo:letter-spacing="-0.011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212121" fo:letter-spacing="-0.0118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25" style:parent-style-name="本文" style:family="paragraph">
      <style:paragraph-properties fo:text-align="justify" fo:margin-bottom="0in" style:line-height-at-least="0in" fo:margin-right="-0.0402in"/>
      <style:text-properties style:font-name="標楷體" style:font-name-asian="標楷體" fo:letter-spacing="-0.0006in" fo:font-size="14pt" style:font-size-asian="14pt" style:font-size-complex="14pt"/>
    </style:style>
    <style:style style:name="P126" style:parent-style-name="本文" style:family="paragraph">
      <style:paragraph-properties fo:text-align="justify" fo:margin-bottom="0in" style:line-height-at-least="0in" fo:margin-right="-0.0402in" fo:text-indent="0.4923in"/>
    </style:style>
    <style:style style:name="T12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本文" style:family="paragraph">
      <style:paragraph-properties fo:margin-bottom="0in"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清單段落" style:family="paragraph">
      <style:paragraph-properties style:text-autospace="none" style:line-height-at-least="0in">
        <style:tab-stops>
          <style:tab-stop style:type="left" style:position="0.689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141" style:parent-style-name="清單段落" style:family="paragraph">
      <style:paragraph-properties style:text-autospace="none" style:line-height-at-least="0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142" style:parent-style-name="清單段落" style:family="paragraph">
      <style:paragraph-properties style:text-autospace="none" style:line-height-at-least="0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143" style:parent-style-name="清單段落" style:family="paragraph">
      <style:paragraph-properties style:text-autospace="none" style:line-height-at-least="0in">
        <style:tab-stops>
          <style:tab-stop style:type="left" style:position="0.689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146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147" style:parent-style-name="本文" style:family="paragraph">
      <style:paragraph-properties fo:margin-bottom="0in" style:line-height-at-least="0in" fo:margin-right="0.1215in"/>
    </style:style>
    <style:style style:name="T1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50" style:parent-style-name="本文" style:family="paragraph">
      <style:paragraph-properties fo:margin-bottom="0in" style:line-height-at-least="0in" fo:margin-right="0.1215in" fo:text-indent="0.5791in"/>
    </style:style>
    <style:style style:name="T15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style:line-height-at-least="0in" fo:margin-left="1.5652in" fo:text-indent="-1.565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361in" fo:margin-left="1.5263in" fo:text-indent="-1.5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361in" fo:margin-left="0.4861in" fo:text-indent="-0.486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2361in" fo:margin-left="0.4861in" fo:text-indent="-0.486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2361in" fo:margin-left="0.5736in" fo:text-indent="-0.573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justify" fo:line-height="0.2361in" fo:margin-left="1.3125in" fo:text-indent="-1.31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justify" fo:line-height="0.2361in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本文" style:family="paragraph">
      <style:paragraph-properties fo:margin-bottom="0in" style:line-height-at-least="0in"/>
    </style:style>
    <style:style style:name="T20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P211" style:parent-style-name="本文" style:family="paragraph">
      <style:paragraph-properties fo:margin-bottom="0in" style:line-height-at-least="0in"/>
    </style:style>
    <style:style style:name="T212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letter-spacing="-0.0062in" fo:font-size="14pt" style:font-size-asian="14pt" style:font-size-complex="14pt"/>
    </style:style>
    <style:style style:name="P228" style:parent-style-name="本文" style:family="paragraph">
      <style:paragraph-properties fo:margin-bottom="0in" style:line-height-at-least="0in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letter-spacing="-0.0062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240" style:parent-style-name="本文" style:family="paragraph">
      <style:paragraph-properties fo:margin-bottom="0in" style:line-height-at-least="0in"/>
    </style:style>
    <style:style style:name="T24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249" style:parent-style-name="本文" style:family="paragraph">
      <style:paragraph-properties fo:margin-bottom="0in" style:line-height-at-least="0in"/>
    </style:style>
    <style:style style:name="T25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-0.0187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187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清單段落" style:list-style-name="LFO1" style:family="paragraph">
      <style:paragraph-properties style:text-autospace="none" style:line-height-at-least="0in" fo:margin-left="0.5909in" fo:margin-right="-0.0402in" fo:text-indent="-0.1972in">
        <style:tab-stops>
          <style:tab-stop style:type="left" style:position="0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letter-spacing="-0.0131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letter-spacing="-0.0131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letter-spacing="-0.0256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letter-spacing="-0.0256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66" style:parent-style-name="清單段落" style:list-style-name="LFO1" style:family="paragraph">
      <style:paragraph-properties style:text-autospace="none" style:line-height-at-least="0in" fo:margin-left="0.7888in" fo:text-indent="-0.3951in">
        <style:tab-stops>
          <style:tab-stop style:type="left" style:position="-0.1979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 style:font-size-complex="14pt"/>
    </style:style>
    <style:style style:name="P272" style:parent-style-name="清單段落" style:list-style-name="LFO1" style:family="paragraph">
      <style:paragraph-properties style:text-autospace="none" style:line-height-at-least="0in" fo:margin-left="0.7888in" fo:text-indent="-0.3951in">
        <style:tab-stops>
          <style:tab-stop style:type="left" style:position="-0.1979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3" style:parent-style-name="清單段落" style:list-style-name="LFO1" style:family="paragraph">
      <style:paragraph-properties style:text-autospace="none" style:line-height-at-least="0in" fo:margin-left="0.5909in" fo:text-indent="-0.197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-0.0986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清單段落" style:list-style-name="LFO1" style:family="paragraph">
      <style:paragraph-properties style:text-autospace="none" style:line-height-at-least="0in" fo:margin-left="0.5909in" fo:text-indent="-0.1972in">
        <style:tab-stops>
          <style:tab-stop style:type="left" style:position="0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285" style:parent-style-name="清單段落" style:list-style-name="LFO1" style:family="paragraph">
      <style:paragraph-properties style:text-autospace="none" style:line-height-at-least="0in" fo:margin-left="0.5909in" fo:text-indent="-0.1972in">
        <style:tab-stops>
          <style:tab-stop style:type="left" style:position="0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8" style:parent-style-name="清單段落" style:list-style-name="LFO1" style:family="paragraph">
      <style:paragraph-properties style:text-autospace="none" style:line-height-at-least="0in" fo:margin-left="0.5909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9" style:parent-style-name="清單段落" style:list-style-name="LFO1" style:family="paragraph">
      <style:paragraph-properties style:text-autospace="none" style:line-height-at-least="0in" fo:margin-left="0.5909in" fo:text-indent="-0.1972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307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308" style:parent-style-name="本文" style:family="paragraph">
      <style:paragraph-properties fo:margin-bottom="0in" style:line-height-at-least="0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letter-spacing="-0.0451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letter-spacing="-0.0451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313" style:parent-style-name="本文" style:family="paragraph">
      <style:paragraph-properties fo:margin-bottom="0in" style:line-height-at-least="0in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-0.0326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letter-spacing="-0.0326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-0.0118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-0.0118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letter-spacing="-0.0118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letter-spacing="-0.0118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118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118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P328" style:parent-style-name="本文" style:family="paragraph">
      <style:paragraph-properties fo:margin-bottom="0in" style:line-height-at-least="0in" fo:text-indent="0.5652in"/>
    </style:style>
    <style:style style:name="T329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-0.0951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style:line-height-at-least="0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0.2361in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line-height="0.2777in" fo:text-indent="0.1944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e" style:country-complex="IL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line-height="0.2777in" fo:text-indent="0.1944in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強調粗體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e" style:country-complex="IL"/>
    </style:style>
    <style:style style:name="P380" style:parent-style-name="內文" style:family="paragraph">
      <style:paragraph-properties style:snap-to-layout-grid="false" fo:text-align="justify" fo:line-height="0.2777in" fo:text-indent="0.1944in"/>
    </style:style>
    <style:style style:name="T3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e" style:country-complex="IL"/>
    </style:style>
    <style:style style:name="T3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e" style:country-complex="IL"/>
    </style:style>
    <style:style style:name="P383" style:parent-style-name="內文" style:family="paragraph">
      <style:paragraph-properties fo:text-align="justify" fo:line-height="0.2361in" fo:margin-left="0.5631in" fo:text-indent="-0.758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1" style:parent-style-name="內文" style:family="paragraph">
      <style:paragraph-properties fo:text-align="justify" fo:line-height="0.2361in" fo:margin-left="0.5631in" fo:text-indent="-0.758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39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text-align="justify" fo:line-height="0.2361in" fo:margin-left="0.9416in" fo:text-indent="-0.93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05" style:parent-style-name="內文" style:family="paragraph">
      <style:paragraph-properties fo:text-align="justify" fo:line-height="0.2361in" fo:margin-left="0.8847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2361in" fo:margin-left="0.5527in" fo:text-indent="-0.554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0.2361in" fo:margin-left="0.4916in" fo:text-indent="-0.491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P438" style:parent-style-name="內文" style:family="paragraph">
      <style:paragraph-properties fo:text-align="center" fo:line-height="0.3055in" fo:margin-left="0.1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440" style:parent-style-name="內文" style:family="paragraph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442" style:parent-style-name="內文" style:family="paragraph">
      <style:paragraph-properties fo:text-align="center" fo:line-height="0.3055in" fo:margin-left="0.1in">
        <style:tab-stops/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443" style:parent-style-name="內文" style:family="paragraph">
      <style:paragraph-properties fo:text-align="center" fo:line-height="0.3055in" fo:margin-left="0.1in">
        <style:tab-stops/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445" style:family="table-column">
      <style:table-column-properties style:column-width="0.8743in"/>
    </style:style>
    <style:style style:name="TableColumn446" style:family="table-column">
      <style:table-column-properties style:column-width="0.2493in"/>
    </style:style>
    <style:style style:name="TableColumn447" style:family="table-column">
      <style:table-column-properties style:column-width="1.2284in"/>
    </style:style>
    <style:style style:name="TableColumn448" style:family="table-column">
      <style:table-column-properties style:column-width="0.3715in"/>
    </style:style>
    <style:style style:name="TableColumn449" style:family="table-column">
      <style:table-column-properties style:column-width="0.65in"/>
    </style:style>
    <style:style style:name="TableColumn450" style:family="table-column">
      <style:table-column-properties style:column-width="0.2618in"/>
    </style:style>
    <style:style style:name="TableColumn451" style:family="table-column">
      <style:table-column-properties style:column-width="0.1951in"/>
    </style:style>
    <style:style style:name="TableColumn452" style:family="table-column">
      <style:table-column-properties style:column-width="0.1548in"/>
    </style:style>
    <style:style style:name="TableColumn453" style:family="table-column">
      <style:table-column-properties style:column-width="0.6395in"/>
    </style:style>
    <style:style style:name="TableColumn454" style:family="table-column">
      <style:table-column-properties style:column-width="0.5375in"/>
    </style:style>
    <style:style style:name="TableColumn455" style:family="table-column">
      <style:table-column-properties style:column-width="0.1465in"/>
    </style:style>
    <style:style style:name="TableColumn456" style:family="table-column">
      <style:table-column-properties style:column-width="0.0097in"/>
    </style:style>
    <style:style style:name="TableColumn457" style:family="table-column">
      <style:table-column-properties style:column-width="1.4701in"/>
    </style:style>
    <style:style style:name="Table444" style:family="table">
      <style:table-properties style:width="6.7888in" fo:margin-left="0in" table:align="center"/>
    </style:style>
    <style:style style:name="TableRow458" style:family="table-row">
      <style:table-row-properties style:min-row-height="0.3256in"/>
    </style:style>
    <style:style style:name="TableCell4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3888in"/>
    </style:style>
    <style:style style:name="T461" style:parent-style-name="預設段落字型" style:family="text">
      <style:text-properties style:font-name="標楷體" style:font-name-asian="標楷體" fo:font-size="11pt" style:font-size-asian="11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3256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1pt" style:font-size-asian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72" style:family="table-row">
      <style:table-row-properties style:min-row-height="0.6784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481" style:parent-style-name="內文" style:family="paragraph">
      <style:paragraph-properties fo:widows="2" fo:orphans="2"/>
      <style:text-properties style:font-name="標楷體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491" style:parent-style-name="內文" style:family="paragraph">
      <style:paragraph-properties fo:widows="2" fo:orphans="2"/>
      <style:text-properties style:font-name="標楷體" style:font-name-asian="標楷體"/>
    </style:style>
    <style:style style:name="TableRow492" style:family="table-row">
      <style:table-row-properties style:min-row-height="0.7902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line-height-at-least="0.25in"/>
      <style:text-properties style:font-name="標楷體" style:font-name-asian="標楷體"/>
    </style:style>
    <style:style style:name="P501" style:parent-style-name="內文" style:family="paragraph">
      <style:paragraph-properties style:line-height-at-least="0.25in"/>
      <style:text-properties style:font-name="標楷體" style:font-name-asian="標楷體"/>
    </style:style>
    <style:style style:name="P502" style:parent-style-name="內文" style:family="paragraph">
      <style:paragraph-properties fo:margin-bottom="0.0277in" style:line-height-at-least="0.25in"/>
      <style:text-properties style:font-name="標楷體" style:font-name-asian="標楷體"/>
    </style:style>
    <style:style style:name="TableRow503" style:family="table-row">
      <style:table-row-properties style:min-row-height="0.743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08" style:parent-style-name="內文" style:family="paragraph">
      <style:paragraph-properties fo:widows="2" fo:orphans="2"/>
      <style:text-properties style:font-name="標楷體" style:font-name-asian="標楷體" fo:letter-spacing="-0.0041in"/>
    </style:style>
    <style:style style:name="P509" style:parent-style-name="內文" style:family="paragraph">
      <style:paragraph-properties fo:widows="2" fo:orphans="2"/>
      <style:text-properties style:font-name="標楷體"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Row521" style:family="table-row">
      <style:table-row-properties/>
    </style:style>
    <style:style style:name="P522" style:parent-style-name="內文" style:family="paragraph">
      <style:paragraph-properties fo:widows="2" fo:orphans="2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531" style:family="table-row">
      <style:table-row-properties/>
    </style:style>
    <style:style style:name="P532" style:parent-style-name="內文" style:family="paragraph">
      <style:paragraph-properties fo:widows="2" fo:orphans="2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Row552" style:family="table-row">
      <style:table-row-properties/>
    </style:style>
    <style:style style:name="P553" style:parent-style-name="內文" style:family="paragraph">
      <style:paragraph-properties fo:widows="2" fo:orphans="2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562" style:family="table-row">
      <style:table-row-properties/>
    </style:style>
    <style:style style:name="P563" style:parent-style-name="內文" style:family="paragraph">
      <style:paragraph-properties fo:widows="2" fo:orphans="2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572" style:family="table-row">
      <style:table-row-properties/>
    </style:style>
    <style:style style:name="P573" style:parent-style-name="內文" style:family="paragraph">
      <style:paragraph-properties fo:widows="2" fo:orphans="2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582" style:family="table-row">
      <style:table-row-properties style:min-row-height="0.5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90" style:family="table-row">
      <style:table-row-properties style:min-row-height="0.5in"/>
    </style:style>
    <style:style style:name="P591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96" style:family="table-row">
      <style:table-row-properties style:min-row-height="0.5in"/>
    </style:style>
    <style:style style:name="P597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02" style:family="table-row">
      <style:table-row-properties style:min-row-height="0.7902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list-style-name="LFO2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5" style:parent-style-name="內文" style:family="paragraph">
      <style:paragraph-properties style:line-height-at-least="0in" fo:text-indent="3.69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6" style:parent-style-name="內文" style:family="paragraph">
      <style:text-properties style:font-name="標楷體" style:font-name-asian="標楷體" style:font-size-complex="12pt"/>
    </style:style>
    <style:style style:name="P607" style:parent-style-name="內文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608" style:parent-style-name="內文" style:family="paragraph">
      <style:text-properties style:font-name="標楷體" style:font-name-asian="標楷體" fo:font-size="18pt" style:font-size-asian="18pt"/>
    </style:style>
    <style:style style:name="P609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/>
    </style:style>
    <style:style style:name="P610" style:parent-style-name="內文" style:family="paragraph">
      <style:text-properties style:font-name="標楷體" style:font-name-asian="標楷體" fo:font-size="18pt" style:font-size-asian="18pt"/>
    </style:style>
    <style:style style:name="P611" style:parent-style-name="內文" style:family="paragraph">
      <style:text-properties style:font-name="標楷體" style:font-name-asian="標楷體" fo:font-size="18pt" style:font-size-asian="18pt"/>
    </style:style>
    <style:style style:name="P612" style:parent-style-name="內文" style:family="paragraph">
      <style:text-properties style:font-name="標楷體" style:font-name-asian="標楷體" fo:font-size="18pt" style:font-size-asian="18pt"/>
    </style:style>
    <style:style style:name="P613" style:parent-style-name="內文" style:family="paragraph">
      <style:text-properties style:font-name="標楷體" style:font-name-asian="標楷體" fo:font-size="18pt" style:font-size-asian="18pt"/>
    </style:style>
    <style:style style:name="P61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615" style:parent-style-name="內文" style:family="paragraph">
      <style:paragraph-properties fo:text-align="justify" fo:text-indent="2.1666in"/>
    </style:style>
    <style:style style:name="T616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617" style:parent-style-name="預設段落字型" style:family="text">
      <style:text-properties style:font-name="標楷體" style:font-name-asian="標楷體" fo:font-size="18pt" style:font-size-asian="18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19" style:parent-style-name="內文" style:family="paragraph">
      <style:text-properties style:font-name="標楷體" style:font-name-asian="標楷體" fo:font-size="18pt" style:font-size-asian="18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font-size="18pt" style:font-size-asian="18pt"/>
    </style:style>
    <style:style style:name="T622" style:parent-style-name="預設段落字型" style:family="text">
      <style:text-properties style:font-name="標楷體" style:font-name-asian="標楷體" fo:font-size="18pt" style:font-size-asian="18pt"/>
    </style:style>
    <style:style style:name="T623" style:parent-style-name="預設段落字型" style:family="text">
      <style:text-properties style:font-name="標楷體" style:font-name-asian="標楷體" fo:font-size="18pt" style:font-size-asian="18pt"/>
    </style:style>
    <style:style style:name="T624" style:parent-style-name="預設段落字型" style:family="text">
      <style:text-properties style:font-name="標楷體" style:font-name-asian="標楷體" fo:font-size="18pt" style:font-size-asian="18pt"/>
    </style:style>
    <style:style style:name="T625" style:parent-style-name="預設段落字型" style:family="text">
      <style:text-properties style:font-name="標楷體" style:font-name-asian="標楷體" fo:font-size="18pt" style:font-size-asian="18pt"/>
    </style:style>
    <style:style style:name="T626" style:parent-style-name="預設段落字型" style:family="text">
      <style:text-properties style:font-name="標楷體" style:font-name-asian="標楷體" fo:font-size="18pt" style:font-size-asian="18pt"/>
    </style:style>
    <style:style style:name="T627" style:parent-style-name="預設段落字型" style:family="text">
      <style:text-properties style:font-name="標楷體" style:font-name-asian="標楷體" fo:font-size="18pt" style:font-size-asian="18pt"/>
    </style:style>
    <style:style style:name="T628" style:parent-style-name="預設段落字型" style:family="text">
      <style:text-properties style:font-name="標楷體" style:font-name-asian="標楷體" fo:font-size="18pt" style:font-size-asian="18pt"/>
    </style:style>
    <style:style style:name="T629" style:parent-style-name="預設段落字型" style:family="text">
      <style:text-properties style:font-name="標楷體" style:font-name-asian="標楷體" fo:font-size="18pt" style:font-size-asian="18pt"/>
    </style:style>
    <style:style style:name="T630" style:parent-style-name="預設段落字型" style:family="text">
      <style:text-properties style:font-name="標楷體" style:font-name-asian="標楷體" fo:font-size="18pt" style:font-size-asian="18pt"/>
    </style:style>
    <style:style style:name="T631" style:parent-style-name="預設段落字型" style:family="text">
      <style:text-properties style:font-name="標楷體" style:font-name-asian="標楷體" fo:font-size="18pt" style:font-size-asian="18pt"/>
    </style:style>
    <style:style style:name="T632" style:parent-style-name="預設段落字型" style:family="text">
      <style:text-properties style:font-name="標楷體" style:font-name-asian="標楷體" fo:font-size="18pt" style:font-size-asian="18pt"/>
    </style:style>
    <style:style style:name="T633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min-width="0.36667in" fo:min-height="0.7277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中市立沙鹿工業高級中等學校</text:p>
      <text:p text:style-name="P4">114年度第2次約僱人員(學務創新人力)甄選簡章</text:p>
      <text:p text:style-name="P5">一、依據：</text:p>
      <text:p text:style-name="P6">（一）臺中市政府教育局推動所屬高級中等學校學務創新人力要</text:p>
      <text:p text:style-name="P7"><text:s text:c="6"/>點。<text:s/></text:p>
      <text:p text:style-name="P8"><text:span text:style-name="T9"><text:s/></text:span><text:span text:style-name="T10">（二）臺中市政府</text:span><text:span text:style-name="T11">114</text:span><text:span text:style-name="T12">年</text:span><text:span text:style-name="T13">4</text:span><text:span text:style-name="T14">月</text:span><text:span text:style-name="T15">24</text:span><text:span text:style-name="T16">日</text:span><text:span text:style-name="T17">府授人力字第</text:span><text:span text:style-name="T18">1140104478</text:span><text:span text:style-name="T19">號函</text:span><text:span text:style-name="T20">。</text:span></text:p>
      <text:p text:style-name="P21">二、職缺及甄選名額：</text:p>
      <text:p text:style-name="P22"><text:s/>(一)職缺：約僱人員(學務創新人力)<text:s/></text:p>
      <text:p text:style-name="P23"><text:span text:style-name="T24"><text:s/>(</text:span><text:span text:style-name="T25">二</text:span><text:span text:style-name="T26">)</text:span><text:span text:style-name="T27">甄選名額：正取</text:span><text:span text:style-name="T28">2</text:span><text:span text:style-name="T29">名</text:span><text:span text:style-name="T30">(</text:span><text:span text:style-name="T31">其中</text:span><text:span text:style-name="T32">1</text:span><text:span text:style-name="T33">名於進修部服務</text:span><text:span text:style-name="T34">)</text:span><text:span text:style-name="T35">、</text:span><text:span text:style-name="T36">擇優列候補若干</text:span></text:p>
      <text:p text:style-name="P37"><text:span text:style-name="T38"><text:s text:c="15"/></text:span><text:span text:style-name="T39">名。</text:span></text:p>
      <text:p text:style-name="P40"><text:span text:style-name="T41">三、</text:span><text:span text:style-name="T42">僱用期間：自</text:span><text:span text:style-name="T43">114</text:span><text:span text:style-name="T44">年</text:span><text:span text:style-name="T45">7</text:span><text:span text:style-name="T46">月</text:span><text:span text:style-name="T47">1</text:span><text:span text:style-name="T48">日起至</text:span><text:span text:style-name="T49">114</text:span><text:span text:style-name="T50">年</text:span><text:span text:style-name="T51">12</text:span><text:span text:style-name="T52">月</text:span><text:span text:style-name="T53">31</text:span><text:span text:style-name="T54">日止</text:span><text:span text:style-name="T55">，</text:span><text:span text:style-name="T56">僱用期限屆</text:span></text:p>
      <text:p text:style-name="P57"><text:span text:style-name="T58"><text:s text:c="14"/></text:span><text:span text:style-name="T59">滿，應即無條件解僱，並不得以任</text:span><text:span text:style-name="T60">何理由要求留用或</text:span></text:p>
      <text:p text:style-name="P61"><text:span text:style-name="T62"><text:s text:c="14"/></text:span><text:span text:style-name="T63">救助。</text:span><text:span text:style-name="T64">但如有經費預算補助，工作績效優良者得優先</text:span></text:p>
      <text:p text:style-name="P65"><text:span text:style-name="T66"><text:s text:c="14"/></text:span><text:span text:style-name="T67">續僱</text:span><text:span text:style-name="T68">。</text:span></text:p>
      <text:p text:style-name="P69">四、工作地點：臺中市立沙鹿工業高級中等學校。</text:p>
      <text:p text:style-name="P70"><text:span text:style-name="T71"><text:s text:c="14"/></text:span><text:span text:style-name="T72">(433029</text:span><text:span text:style-name="T73"><text:s/></text:span><text:span text:style-name="T74">臺中市沙鹿區臺灣大道</text:span><text:span text:style-name="T75">7</text:span><text:span text:style-name="T76">段</text:span><text:span text:style-name="T77">823</text:span><text:span text:style-name="T78">號</text:span><text:span text:style-name="T79">。</text:span><text:span text:style-name="T80">)</text:span></text:p>
      <text:p text:style-name="P81"><text:span text:style-name="T82">五、工作時間</text:span><text:span text:style-name="T83">:</text:span><text:span text:style-name="T84"><text:s/></text:span><text:span text:style-name="T85">每日</text:span><text:span text:style-name="T86">8</text:span><text:span text:style-name="T87">時至</text:span><text:span text:style-name="T88">17</text:span><text:span text:style-name="T89">時</text:span><text:span text:style-name="T90">(</text:span><text:span text:style-name="T91">進修部為每日</text:span><text:span text:style-name="T92">14</text:span><text:span text:style-name="T93">時至</text:span><text:span text:style-name="T94">22</text:span><text:span text:style-name="T95">時</text:span><text:span text:style-name="T96">)</text:span><text:span text:style-name="T97">，</text:span><text:span text:style-name="T98">惟因應</text:span></text:p>
      <text:p text:style-name="P99"><text:span text:style-name="T100"><text:s text:c="14"/></text:span><text:span text:style-name="T101">業務運作或</text:span><text:span text:style-name="T102">配合學生作息，必要時得彈性調整上班時</text:span></text:p>
      <text:p text:style-name="P103"><text:s text:c="13"/>間。</text:p>
      <text:p text:style-name="P104">六、工作報酬：依「行政院與所屬中央及地方各機關約僱人員僱用辦</text:p>
      <text:p text:style-name="P105"><text:span text:style-name="T106"><text:s text:c="16"/></text:span><text:span text:style-name="T107">法」之「約</text:span><text:span text:style-name="T108">僱人員報酬標準表」辦理，</text:span><text:span text:style-name="T109">以約僱</text:span><text:span text:style-name="T110">4</text:span><text:span text:style-name="T111">等</text:span><text:span text:style-name="T112">250</text:span></text:p>
      <text:p text:style-name="P113"><text:s text:c="14"/>薪點計算折合月薪約新臺幣34,775元，另須自付勞</text:p>
      <text:p text:style-name="P114"><text:span text:style-name="T115"><text:s text:c="14"/></text:span><text:span text:style-name="T116">健保部分。</text:span></text:p>
      <text:p text:style-name="P117"><text:span text:style-name="T118">七、</text:span><text:span text:style-name="T119">資格條件：</text:span></text:p>
      <text:p text:style-name="P120"><text:span text:style-name="T121"><text:s/>(</text:span><text:span text:style-name="T122">一</text:span><text:span text:style-name="T123">)<text:s/></text:span><text:span text:style-name="T124">具中華民國國籍且無教育人員任用條例第三十一條第一項、第</text:span></text:p>
      <text:p text:style-name="P125"><text:s text:c="5"/>項及第六項規定情事者，亦無性侵害、性騷擾及性霸凌等犯罪</text:p>
      <text:p text:style-name="P126"><text:span text:style-name="T127">記錄及行為</text:span><text:span text:style-name="T128">者。</text:span></text:p>
      <text:p text:style-name="P129"><text:span text:style-name="T130">（二）</text:span><text:span text:style-name="T131">具下列資格之一</text:span><text:span text:style-name="T132">：</text:span></text:p>
      <text:p text:style-name="P133"><text:span text:style-name="T134"><text:s text:c="3"/></text:span><text:span text:style-name="T135">1.</text:span><text:span text:style-name="T136">具有教育部學務</text:span><text:span text:style-name="T137">(</text:span><text:span text:style-name="T138">含校安</text:span><text:span text:style-name="T139">)</text:span><text:span text:style-name="T140">儲備人員培訓合格證書，且大專</text:span></text:p>
      <text:p text:style-name="P141"><text:s text:c="5"/>以上畢業者。</text:p>
      <text:p text:style-name="P142"><text:s text:c="3"/>2.具有學務相關工作經驗1年以上，且大專以上畢業者。</text:p>
      <text:p text:style-name="P143"><text:span text:style-name="T144"><text:s text:c="3"/>3.</text:span><text:span text:style-name="T145">大學以上畢業者。</text:span></text:p>
      <text:p text:style-name="P146">（三）溝通表達能力佳，有服務熱忱，熟悉電腦文書處理者。</text:p>
      <text:p text:style-name="P147"><text:span text:style-name="T148">（</text:span><text:span text:style-name="T149">四）具有高度敬業負責與利他助人之特質、品行端正，且無不良</text:span></text:p>
      <text:p text:style-name="P150"><text:span text:style-name="T151">紀錄及嗜</text:span><text:span text:style-name="T152">好者。</text:span></text:p>
      <text:p text:style-name="P153"><text:span text:style-name="T154">（五）曾任學生輔導經驗者尤佳。</text:span></text:p>
      <text:p text:style-name="P155">八、工作項目：</text:p>
      <text:p text:style-name="P156"><text:s/>(一)校園安全管理與維護，如交通安全導護、學生藥物濫用與校園</text:p>
      <text:p text:style-name="P157"><text:s text:c="5"/>霸凌防制、校園內外安全巡查等事宜。</text:p>
      <text:soft-page-break/>
      <text:p text:style-name="P158"><text:s/>(二)危機事件處理與校園安全通報，如輪值校安中心值班工作、校</text:p>
      <text:p text:style-name="P159"><text:s text:c="5"/>內外緊急事件處理及校安通報等事宜。</text:p>
      <text:p text:style-name="P160"><text:s/>(三)支援學生校外生活輔導會執行校外聯合巡查、賃居生輔導訪視</text:p>
      <text:p text:style-name="P161"><text:s text:c="5"/>等事宜。</text:p>
      <text:p text:style-name="P162"><text:s/>(四)協助辦理學生事務工作，如學生生活管理、偏差行為輔導、學</text:p>
      <text:p text:style-name="P163"><text:s text:c="5"/>生兵役折抵、急難慰助金申請等相關事宜。</text:p>
      <text:p text:style-name="P164"><text:span text:style-name="T165"><text:s/></text:span><text:span text:style-name="T166">(</text:span><text:span text:style-name="T167">五</text:span><text:span text:style-name="T168">)</text:span><text:span text:style-name="T169">遵從本校及主管單位安排之勤務工作。</text:span></text:p>
      <text:p text:style-name="P170"><text:s/>(六)協助辦理學務處及軍訓教官室業管相關業務。</text:p>
      <text:p text:style-name="P171"><text:span text:style-name="T172"><text:s/></text:span><text:span text:style-name="T173">(</text:span><text:span text:style-name="T174">七</text:span><text:span text:style-name="T175">)</text:span><text:span text:style-name="T176">代理宿舍幹事請長假期間，學生宿舍管理業務。</text:span></text:p>
      <text:p text:style-name="P177"><text:span text:style-name="T178"><text:s/>(</text:span><text:span text:style-name="T179">八</text:span><text:span text:style-name="T180">)</text:span><text:span text:style-name="T181">其他臨時交辦事項。</text:span></text:p>
      <text:p text:style-name="P182"><text:span text:style-name="T183">九、</text:span><text:span text:style-name="T184">公告時間</text:span><text:span text:style-name="T185">：</text:span><text:span text:style-name="T186">114</text:span><text:span text:style-name="T187">年</text:span><text:span text:style-name="T188">6</text:span><text:span text:style-name="T189">月</text:span><text:span text:style-name="T190">17</text:span><text:span text:style-name="T191">日</text:span><text:span text:style-name="T192">(</text:span><text:span text:style-name="T193">星期二</text:span><text:span text:style-name="T194">)</text:span><text:span text:style-name="T195">起至</text:span><text:span text:style-name="T196">114</text:span><text:span text:style-name="T197">年</text:span><text:span text:style-name="T198">6</text:span><text:span text:style-name="T199">月</text:span><text:span text:style-name="T200">24</text:span><text:span text:style-name="T201">日</text:span><text:span text:style-name="T202">(</text:span><text:span text:style-name="T203">星期二</text:span><text:span text:style-name="T204">)</text:span><text:span text:style-name="T205">止公告於臺中市政府教育局及本校網站。</text:span></text:p>
      <text:p text:style-name="P206">十、報名方式：</text:p>
      <text:p text:style-name="P207"><text:span text:style-name="T208">（一）</text:span><text:span text:style-name="T209">請逕至臺中市政府教育局及本校網站下載報名表件，填妥</text:span><text:span text:style-name="T210">報名</text:span></text:p>
      <text:p text:style-name="P211"><text:span text:style-name="T212"><text:s text:c="6"/></text:span><text:span text:style-name="T213">表等相關資料後，以</text:span><text:span text:style-name="T214"><text:s/></text:span><text:span text:style-name="T215">A</text:span><text:span text:style-name="T216">4</text:span><text:span text:style-name="T217"><text:s/></text:span><text:span text:style-name="T218">紙張裝訂成</text:span><text:span text:style-name="T219">冊，</text:span><text:span text:style-name="T220">於</text:span><text:span text:style-name="T221">114</text:span><text:span text:style-name="T222">年</text:span><text:span text:style-name="T223">6</text:span><text:span text:style-name="T224">月</text:span><text:span text:style-name="T225">24</text:span><text:span text:style-name="T226">日</text:span><text:span text:style-name="T227">前以</text:span></text:p>
      <text:p text:style-name="P228"><text:span text:style-name="T229"><text:s text:c="6"/></text:span><text:span text:style-name="T230">掛號郵寄</text:span><text:span text:style-name="T231">(</text:span><text:span text:style-name="T232">郵戳為憑</text:span><text:span text:style-name="T233">)</text:span><text:span text:style-name="T234">，寄達本校人事室</text:span><text:span text:style-name="T235"><text:s/>(</text:span><text:span text:style-name="T236">地址：</text:span><text:span text:style-name="T237">433029</text:span><text:span text:style-name="T238"><text:s/></text:span><text:span text:style-name="T239">臺中市</text:span></text:p>
      <text:p text:style-name="P240"><text:span text:style-name="T241"><text:s text:c="6"/></text:span><text:span text:style-name="T242">沙鹿區臺灣大道</text:span><text:span text:style-name="T243">7</text:span><text:span text:style-name="T244">段</text:span><text:span text:style-name="T245">823</text:span><text:span text:style-name="T246">號</text:span><text:span text:style-name="T247">)</text:span><text:span text:style-name="T248">，並於信封上加註「應徵學務創新人</text:span></text:p>
      <text:p text:style-name="P249"><text:span text:style-name="T250"><text:s text:c="6"/></text:span><text:span text:style-name="T251">力</text:span><text:span text:style-name="T252">」。報名資料</text:span><text:span text:style-name="T253">應</text:span><text:span text:style-name="T254">依序繳附下列表件影本</text:span><text:span text:style-name="T255">，逾期視同放棄。</text:span></text:p>
      <text:list text:style-name="LFO1" text:continue-numbering="true">
        <text:list-item>
          <text:p text:style-name="P256"><text:span text:style-name="T257">報名表</text:span><text:span text:style-name="T258"><text:s/></text:span><text:span text:style-name="T259">1</text:span><text:span text:style-name="T260"><text:s/></text:span><text:span text:style-name="T261">份</text:span><text:span text:style-name="T262">（如附件</text:span><text:span text:style-name="T263">1</text:span><text:span text:style-name="T264">）</text:span><text:span text:style-name="T265">。</text:span></text:p>
        </text:list-item>
        <text:list-item>
          <text:p text:style-name="P266"><text:span text:style-name="T267">身分證明文件、最高學歷畢業證書影本各</text:span><text:span text:style-name="T268"><text:s/></text:span><text:span text:style-name="T269">1</text:span><text:span text:style-name="T270"><text:s/></text:span><text:span text:style-name="T271">份。</text:span></text:p>
        </text:list-item>
        <text:list-item>
          <text:p text:style-name="P272">退伍令或免役證明影本(無則免附)。</text:p>
        </text:list-item>
        <text:list-item>
          <text:p text:style-name="P273"><text:span text:style-name="T274">專業證照或相關檢定合格證明文件</text:span><text:span text:style-name="T275">（無則免附</text:span><text:span text:style-name="T276">）</text:span><text:span text:style-name="T277"><text:s text:c="2"/></text:span><text:span text:style-name="T278">。</text:span></text:p>
        </text:list-item>
        <text:list-item>
          <text:p text:style-name="P279"><text:span text:style-name="T280">查閱性侵害犯罪加害人登記檔案同意書。</text:span><text:span text:style-name="T281">(</text:span><text:span text:style-name="T282">如附件</text:span><text:span text:style-name="T283">2)</text:span><text:span text:style-name="T284">。</text:span></text:p>
        </text:list-item>
        <text:list-item>
          <text:p text:style-name="P285"><text:span text:style-name="T286">教育部國民及育署培訓合格證明書影本或學務工作經驗</text:span><text:span text:style-name="T287"><text:s/></text:span><text:span text:style-name="T288">2</text:span><text:span text:style-name="T289">年</text:span><text:span text:style-name="T290"><text:s/>(</text:span><text:span text:style-name="T291">含</text:span><text:span text:style-name="T292">)</text:span><text:span text:style-name="T293">以上證明文件</text:span><text:span text:style-name="T294">(</text:span><text:span text:style-name="T295">無則免附</text:span><text:span text:style-name="T296">)</text:span><text:span text:style-name="T297">。</text:span></text:p>
        </text:list-item>
        <text:list-item>
          <text:p text:style-name="P298">最近3個月內(114年3月24日以後)核發之警察刑事紀錄證明書(良民證)。</text:p>
        </text:list-item>
        <text:list-item>
          <text:p text:style-name="P299"><text:span text:style-name="T300">教育部輔導知能相關研習證明、輔導諮商、教育、醫療、法律、觀護</text:span><text:span text:style-name="T301">相關工作證明、離職證明或服務證明</text:span><text:span text:style-name="T302">(</text:span><text:span text:style-name="T303">無者免附</text:span><text:span text:style-name="T304">)</text:span><text:span text:style-name="T305">。</text:span></text:p>
        </text:list-item>
      </text:list>
      <text:p text:style-name="P306">（二）證件書表檢附不齊備者或未依上述報名方式者，不予受理報</text:p>
      <text:p text:style-name="P307"><text:s text:c="6"/>名，亦不退件。</text:p>
      <text:p text:style-name="P308"><text:span text:style-name="T309">（三</text:span><text:span text:style-name="T310">）</text:span><text:span text:style-name="T311"><text:s/></text:span><text:span text:style-name="T312">報名人員經初審符合資格者，將擇優參加面試，審查合格名單訂</text:span></text:p>
      <text:p text:style-name="P313"><text:span text:style-name="T314"><text:s text:c="7"/></text:span><text:span text:style-name="T315">於</text:span><text:span text:style-name="T316">114</text:span><text:span text:style-name="T317">年</text:span><text:span text:style-name="T318">6</text:span><text:span text:style-name="T319">月</text:span><text:span text:style-name="T320">26</text:span><text:span text:style-name="T321">日</text:span><text:span text:style-name="T322">(</text:span><text:span text:style-name="T323">星期四</text:span><text:span text:style-name="T324">)</text:span><text:span text:style-name="T325">下午</text:span><text:span text:style-name="T326">3</text:span><text:span text:style-name="T327">時前公告於本校網站，請自行</text:span></text:p>
      <text:p text:style-name="P328"><text:span text:style-name="T329">上網查閱，</text:span><text:span text:style-name="T330"><text:s/></text:span><text:span text:style-name="T331">不另通知。</text:span></text:p>
      <text:p text:style-name="P332">十一、甄選方式及時間：</text:p>
      <text:p text:style-name="P333"><text:s/>（一）甄選方式：面試。</text:p>
      <text:p text:style-name="P334"><text:span text:style-name="T335"><text:s/></text:span><text:span text:style-name="T336">（二）時間：</text:span><text:span text:style-name="T337">114</text:span><text:span text:style-name="T338">年</text:span><text:span text:style-name="T339">6</text:span><text:span text:style-name="T340">月</text:span><text:span text:style-name="T341">27</text:span><text:span text:style-name="T342">日</text:span><text:span text:style-name="T343">(</text:span><text:span text:style-name="T344">五</text:span><text:span text:style-name="T345">)</text:span><text:span text:style-name="T346">上午</text:span><text:span text:style-name="T347">8</text:span><text:span text:style-name="T348">時</text:span><text:span text:style-name="T349">40</text:span><text:span text:style-name="T350">分至</text:span><text:span text:style-name="T351">50</text:span><text:span text:style-name="T352">分間，攜帶身分</text:span></text:p>
      <text:p text:style-name="P353"><text:s text:c="13"/>證件至本校人事室報到並參加甄選；逾時未報到者視</text:p>
      <text:p text:style-name="P354"><text:span text:style-name="T355"><text:s text:c="13"/></text:span><text:span text:style-name="T356">同放棄</text:span><text:span text:style-name="T357">。</text:span></text:p>
      <text:soft-page-break/>
      <text:p text:style-name="P358">十二、錄取公告及注意事項：</text:p>
      <text:p text:style-name="P359"><text:span text:style-name="T360">（一）</text:span><text:span text:style-name="T361">甄選</text:span><text:span text:style-name="T362">正（備）取人員名單</text:span><text:span text:style-name="T363">將於</text:span><text:span text:style-name="T364">114</text:span><text:span text:style-name="T365">年</text:span><text:span text:style-name="T366">6</text:span><text:span text:style-name="T367">月</text:span><text:span text:style-name="T368">27</text:span><text:span text:style-name="T369">日</text:span><text:span text:style-name="T370">(</text:span><text:span text:style-name="T371">星期五</text:span><text:span text:style-name="T372">)</text:span></text:p>
      <text:p text:style-name="P373"><text:span text:style-name="T374"><text:s text:c="6"/></text:span><text:span text:style-name="T375">下午</text:span><text:span text:style-name="T376">9</text:span><text:span text:style-name="T377">時前，公告</text:span><text:span text:style-name="T378">本校網站及臺中市政府教育局網站</text:span><text:span text:style-name="T379">，並個</text:span></text:p>
      <text:p text:style-name="P380"><text:span text:style-name="T381"><text:s text:c="6"/></text:span><text:span text:style-name="T382">別電話通知；未獲錄取者恕不通知。</text:span></text:p>
      <text:p text:style-name="P383"><text:span text:style-name="T384"><text:s text:c="4"/></text:span><text:span text:style-name="T385">（二）</text:span><text:span text:style-name="T386">參加甄選人員如成績未達本校錄取標準</text:span><text:span text:style-name="T387">(70</text:span><text:span text:style-name="T388">分</text:span><text:span text:style-name="T389">)</text:span><text:span text:style-name="T390">不予錄取。</text:span></text:p>
      <text:p text:style-name="P391"><text:span text:style-name="T392"><text:s text:c="5"/>(</text:span><text:span text:style-name="T393">三</text:span><text:span text:style-name="T394">)<text:s/></text:span><text:span text:style-name="T395">正</text:span><text:span text:style-name="T396">取人員經通知未依期限報到以棄權論，並由備取人員遞</text:span></text:p>
      <text:p text:style-name="P397"><text:s text:c="10"/>補。備取保留期間至114年8月31日止。</text:p>
      <text:p text:style-name="P398"><text:s text:c="4"/>（四）甄選錄取者應於報到後2週內繳交公立醫院體格檢查表（含</text:p>
      <text:p text:style-name="P399"><text:s text:c="10"/>最近3個月內胸部ｘ光透視）；如體檢不合格或患有傳染病</text:p>
      <text:p text:style-name="P400"><text:s text:c="10"/>防治條例相關規定或其他妨害教學之傳染病及未繳交公立</text:p>
      <text:p text:style-name="P401"><text:s text:c="10"/>醫院體格檢查合格表者均予以註銷錄取資格。</text:p>
      <text:p text:style-name="P402"><text:span text:style-name="T403">十三、督考：</text:span><text:span text:style-name="T404">學務創新人力於工作執行中，應遵守規定、接受學校及臺中市政府教育局之督導，如有違反或服務情形欠佳及不適任者，停止其服務，並依契約予以解僱。</text:span></text:p>
      <text:p text:style-name="P405">十四、附記：</text:p>
      <text:p text:style-name="P406"><text:s text:c="2"/>（一）甄選人員所附證件如有不實或偽造情形取消錄取資格；如</text:p>
      <text:p text:style-name="P407"><text:s text:c="8"/>涉及刑責自負法律責任。</text:p>
      <text:p text:style-name="P408"><text:s text:c="2"/>（二）如有疑義請逕洽本校人事室；聯絡電話：04-26621795轉</text:p>
      <text:p text:style-name="P409"><text:s text:c="8"/>115、113、112。</text:p>
      <text:p text:style-name="P410"><text:span text:style-name="T411"><text:s text:c="2"/></text:span><text:span text:style-name="T412">（三）本簡章</text:span><text:span text:style-name="T413">如有未盡事宜悉依「臺中市政府教育局推動所屬高</text:span></text:p>
      <text:p text:style-name="P414"><text:s text:c="8"/>級中等學校學務創新人力要點」及「行政院暨所屬機關約</text:p>
      <text:p text:style-name="P415"><text:s text:c="8"/>僱人員僱用辦法」等相關規定辦理。</text:p>
      <text:p text:style-name="P416"><text:span text:style-name="T417"><text:s text:c="3"/>(</text:span><text:span text:style-name="T418">四</text:span><text:span text:style-name="T419">)</text:span><text:s/><text:span text:style-name="T420">如因天然災害或其他不可抗拒之因素，致報名、面試日程</text:span></text:p>
      <text:p text:style-name="P421"><text:s text:c="7"/>需作變更時，於本校網頁公告。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<text:span text:style-name="T439"><draw:frame draw:z-index="251657728" draw:id="id0" draw:style-name="a0" draw:name="Text Box 2" text:anchor-type="paragraph" svg:x="-0.00556in" svg:y="0.01111in" svg:width="0.72778in" svg:height="0.36667in" style:rel-width="scale" style:rel-height="scale"><draw:text-box><text:p text:style-name="P440">附件1</text:p></draw:text-box><svg:desc/></draw:frame></text:span><text:span text:style-name="T441">臺中市立沙鹿工業高級中等學校</text:span></text:p>
      <text:p text:style-name="P442">114年度第2次約僱人員(學務創新人力)</text:p>
      <text:p text:style-name="P443">甄選報名表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13">
            <text:p text:style-name="P460"><text:span text:style-name="T461"><text:s/></text:span><text:span text:style-name="T462"><text:s text:c="56"/>(</text:span><text:span text:style-name="T463">編號</text:span><text:span text:style-name="T464">: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甄選職務</text:p>
          </table:table-cell>
          <table:covered-table-cell/>
          <table:table-cell table:style-name="TableCell468" table:number-columns-spanned="8">
            <text:p text:style-name="P469">約僱人員(學務創新人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 table:number-rows-spanned="3">
            <text:p text:style-name="P471">請黏貼證件照片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姓<text:s text:c="3"/>名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性別</text:p>
          </table:table-cell>
          <table:table-cell table:style-name="TableCell479" table:number-columns-spanned="5">
            <text:p text:style-name="P480">□男<text:s text:c="6"/>□女</text:p>
          </table:table-cell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出生年月日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>身分證字號</text:p>
          </table:table-cell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</table:table-row>
        <table:table-row table:style-name="TableRow492">
          <table:table-cell table:style-name="TableCell493">
            <text:p text:style-name="P494">通訊地址</text:p>
          </table:table-cell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3" table:number-rows-spanned="2">
            <text:p text:style-name="P498">聯絡電話</text:p>
          </table:table-cell>
          <table:covered-table-cell/>
          <table:covered-table-cell/>
          <table:table-cell table:style-name="TableCell499" table:number-columns-spanned="4" table:number-rows-spanned="2">
            <text:p text:style-name="P500">日：</text:p>
            <text:p text:style-name="P501">夜：</text:p>
            <text:p text:style-name="P502">手機：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E-mail</text:p>
          </table:table-cell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rows-spanned="3">
            <text:p text:style-name="P512">學歷</text:p>
          </table:table-cell>
          <table:table-cell table:style-name="TableCell513" table:number-columns-spanned="2">
            <text:p text:style-name="P514">學校名稱</text:p>
          </table:table-cell>
          <table:covered-table-cell/>
          <table:table-cell table:style-name="TableCell515" table:number-columns-spanned="4">
            <text:p text:style-name="P516">院<text:s text:c="2"/>系<text:s text:c="2"/>所</text:p>
          </table:table-cell>
          <table:covered-table-cell/>
          <table:covered-table-cell/>
          <table:covered-table-cell/>
          <table:table-cell table:style-name="TableCell517" table:number-columns-spanned="4">
            <text:p text:style-name="P518">學位名稱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領受學位年月</text:p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 table:number-rows-spanned="4">
            <text:p text:style-name="P543">經歷</text:p>
          </table:table-cell>
          <table:table-cell table:style-name="TableCell544" table:number-columns-spanned="3">
            <text:p text:style-name="P545">服務機關、學校</text:p>
          </table:table-cell>
          <table:covered-table-cell/>
          <table:covered-table-cell/>
          <table:table-cell table:style-name="TableCell546" table:number-columns-spanned="4">
            <text:p text:style-name="P547">職稱</text:p>
          </table:table-cell>
          <table:covered-table-cell/>
          <table:covered-table-cell/>
          <table:covered-table-cell/>
          <table:table-cell table:style-name="TableCell548" table:number-columns-spanned="4">
            <text:p text:style-name="P549">服務期間</text:p>
          </table:table-cell>
          <table:covered-table-cell/>
          <table:covered-table-cell/>
          <table:covered-table-cell/>
          <table:table-cell table:style-name="TableCell550">
            <text:p text:style-name="P551">離職原因註記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rows-spanned="3">
            <text:p text:style-name="P584">專<text:s text:c="2"/>業<text:s text:c="2"/>證<text:s text:c="2"/>照</text:p>
            <text:p text:style-name="P585"/>
          </table:table-cell>
          <table:table-cell table:style-name="TableCell586" table:number-columns-spanned="11">
            <text:p text:style-name="P587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>取得年月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11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11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13">
            <text:list text:style-name="LFO2" text:continue-numbering="true">
              <text:list-item>
                <text:p text:style-name="P604">審核結果：□合格<text:s text:c="2"/>□不合格</text:p>
              </text:list-item>
            </text:list>
            <text:p text:style-name="P605"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6">附件2</text:p>
      <text:p text:style-name="P607">查閱性侵害犯罪加害人登記檔案同意書</text:p>
      <text:p text:style-name="P608"/>
      <text:p text:style-name="P609">本人（<text:s text:c="12"/>，<text:s text:c="4"/>年<text:s text:c="4"/>月<text:s text:c="4"/>日生，國民身分證統一編號：<text:s text:c="12"/>）為應徵貴校114年度第2次約僱人員(學務創新人力)甄選作業所需，同意貴校申請查閱本人有無性侵害犯罪登記檔案資料。</text:p>
      <text:p text:style-name="P610"><text:s text:c="4"/>此致</text:p>
      <text:p text:style-name="P611">臺中市立沙鹿工業高級中等學校</text:p>
      <text:p text:style-name="P612"/>
      <text:p text:style-name="P613"/>
      <text:p text:style-name="P614">立同意書人：<text:s/><text:s text:c="11"/>（簽名）</text:p>
      <text:p text:style-name="P615"><text:span text:style-name="T616">國民身分證統一編號</text:span><text:span text:style-name="T617">：</text:span></text:p>
      <text:p text:style-name="P618"/>
      <text:p text:style-name="P619"/>
      <text:p text:style-name="P620"><text:span text:style-name="T621">中</text:span><text:span text:style-name="T622"><text:s text:c="6"/></text:span><text:span text:style-name="T623">華</text:span><text:span text:style-name="T624"><text:s text:c="6"/></text:span><text:span text:style-name="T625">民</text:span><text:span text:style-name="T626"><text:s text:c="6"/></text:span><text:span text:style-name="T627">國</text:span><text:span text:style-name="T628"><text:s text:c="3"/>114</text:span><text:span text:style-name="T629">年</text:span><text:span text:style-name="T630"><text:s/></text:span><text:span text:style-name="T631">月</text:span><text:span text:style-name="T632"><text:s text:c="2"/></text:span><text:span text:style-name="T6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1965in"/>
      </text:list-level-style-number>
      <text:list-level-style-bullet text:level="2" text:style-name="WW_CharLFO1LVL2" text:bullet-char="•">
        <style:list-level-properties text:space-before="1.1965in" text:min-label-width="0.1965in"/>
      </text:list-level-style-bullet>
      <text:list-level-style-bullet text:level="3" text:style-name="WW_CharLFO1LVL3" text:bullet-char="•">
        <style:list-level-properties text:space-before="1.7986in" text:min-label-width="0.1965in"/>
      </text:list-level-style-bullet>
      <text:list-level-style-bullet text:level="4" text:style-name="WW_CharLFO1LVL4" text:bullet-char="•">
        <style:list-level-properties text:space-before="2.4in" text:min-label-width="0.1965in"/>
      </text:list-level-style-bullet>
      <text:list-level-style-bullet text:level="5" text:style-name="WW_CharLFO1LVL5" text:bullet-char="•">
        <style:list-level-properties text:space-before="3.002in" text:min-label-width="0.1965in"/>
      </text:list-level-style-bullet>
      <text:list-level-style-bullet text:level="6" text:style-name="WW_CharLFO1LVL6" text:bullet-char="•">
        <style:list-level-properties text:space-before="3.6041in" text:min-label-width="0.1965in"/>
      </text:list-level-style-bullet>
      <text:list-level-style-bullet text:level="7" text:style-name="WW_CharLFO1LVL7" text:bullet-char="•">
        <style:list-level-properties text:space-before="4.2055in" text:min-label-width="0.1965in"/>
      </text:list-level-style-bullet>
      <text:list-level-style-bullet text:level="8" text:style-name="WW_CharLFO1LVL8" text:bullet-char="•">
        <style:list-level-properties text:space-before="4.8076in" text:min-label-width="0.1965in"/>
      </text:list-level-style-bullet>
      <text:list-level-style-bullet text:level="9" text:style-name="WW_CharLFO1LVL9" text:bullet-char="•">
        <style:list-level-properties text:space-before="5.4097in" text:min-label-width="0.1965i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立沙鹿工業高級中等學校114年度第2次約僱人員(學務創新人力)甄選簡章</dc:title>
    <meta:initial-creator>user</meta:initial-creator>
    <dc:creator>User</dc:creator>
    <meta:creation-date>2025-06-17T00:07:00Z</meta:creation-date>
    <dc:date>2025-06-17T00:25:00Z</dc:date>
    <meta:print-date>2024-03-22T00:27:00Z</meta:print-date>
    <meta:template xlink:href="Normal" xlink:type="simple"/>
    <meta:editing-cycles>5</meta:editing-cycles>
    <meta:editing-duration>PT180S</meta:editing-duration>
    <meta:document-statistic meta:page-count="5" meta:paragraph-count="6" meta:word-count="477" meta:character-count="3192" meta:row-count="22" meta:non-whitespace-character-count="2721"/>
  </office:meta>
</office:document-meta>
</file>