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項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2" style:family="table">
      <style:table-properties style:width="6.73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86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87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18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805in"/>
      <style:text-properties style:font-name="標楷體" style:font-name-asian="標楷體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04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115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28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28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2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0" style:family="table-row">
      <style:table-row-properties style:min-row-height="0.228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228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14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1.554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fo:color="#808080"/>
    </style:style>
    <style:style style:name="TableRow246" style:family="table-row">
      <style:table-row-properties style:min-row-height="0.23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944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Row253" style:family="table-row">
      <style:table-row-properties style:min-row-height="0.61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4826in" style:use-optimal-row-height="false"/>
    </style:style>
    <style:style style:name="TableCell2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944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苗栗縣政府教育處過渡性教育措施-約用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英文姓名</text:p>
            <text:p text:style-name="P29">(姓氏在前)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6">
            <text:p text:style-name="P37"/>
            <text:p text:style-name="P38"/>
            <text:p text:style-name="內文"><text:span text:style-name="T39"><text:s text:c="7"/></text:span><text:span text:style-name="T40">大頭貼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  <text:p text:style-name="P48">(民國)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通訊處</text:p>
          </table:table-cell>
          <table:table-cell table:style-name="TableCell55" table:number-columns-spanned="2">
            <text:p text:style-name="P56">戶籍地</text:p>
          </table:table-cell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現居住所</text:p>
          </table:table-cell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子郵件信箱</text:p>
          </table:table-cell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電話</text:p>
            <text:p text:style-name="P77">號碼</text:p>
          </table:table-cell>
          <table:table-cell table:style-name="TableCell78" table:number-columns-spanned="2">
            <text:p text:style-name="P79">住宅：</text:p>
            <text:p text:style-name="P80"/>
            <text:p text:style-name="P81">手機：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19">
            <text:p text:style-name="P8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學校名稱</text:p>
            <text:p text:style-name="P91">(請填最高學歷)</text:p>
          </table:table-cell>
          <table:covered-table-cell/>
          <table:table-cell table:style-name="TableCell92" table:number-columns-spanned="4" table:number-rows-spanned="2">
            <text:p text:style-name="P93">院系科所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修業年限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畢業</text:p>
          </table:table-cell>
          <table:covered-table-cell/>
          <table:table-cell table:style-name="TableCell98" table:number-rows-spanned="2">
            <text:p text:style-name="P99">結</text:p>
            <text:p text:style-name="P100">業</text:p>
          </table:table-cell>
          <table:table-cell table:style-name="TableCell101" table:number-rows-spanned="2">
            <text:p text:style-name="P102">肆業</text:p>
          </table:table-cell>
          <table:table-cell table:style-name="TableCell103" table:number-columns-spanned="3" table:number-rows-spanned="2">
            <text:p text:style-name="P104">教育程度(學位)</text:p>
          </table:table-cell>
          <table:covered-table-cell/>
          <table:covered-table-cell/>
          <table:table-cell table:style-name="TableCell105" table:number-rows-spanned="2">
            <text:p text:style-name="P106">證書日期文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3">
            <text:p text:style-name="P111">起</text:p>
            <text:p text:style-name="P112">(年、月)</text:p>
          </table:table-cell>
          <table:covered-table-cell/>
          <table:covered-table-cell/>
          <table:table-cell table:style-name="TableCell113" table:number-columns-spanned="2">
            <text:p text:style-name="P114">迄</text:p>
            <text:p text:style-name="P115">(年、月)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9">
            <text:p text:style-name="P169"><text:span text:style-name="T17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服務機關(構)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職稱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備註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19">
            <text:p text:style-name="P209">相 <text:s/>關 <text:s/>證 <text:s/>照/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 table:number-columns-spanned="9">
            <text:p text:style-name="P219">例：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例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9">
            <text:p text:style-name="P226">例：Microsoft Office Specia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例：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19">
            <text:p text:style-name="P240"><text:span text:style-name="T241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9">
            <text:p text:style-name="P244"><text:span text:style-name="T245">如有輔導青少年(或成人)經歷或積極參與青少年相關議題(活動、演講等)，請於此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9">
            <text:p text:style-name="P248"><text:span text:style-name="T249">繳交證件：□</text:span><text:span text:style-name="T250">國民身分證影</text:span><text:span text:style-name="T251">本</text:span><text:span text:style-name="T252">□學經歷及相關證照影本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9">
            <text:p text:style-name="P25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9">
            <text:p text:style-name="P258"><text:span text:style-name="T259">資格審查：</text:span><text:span text:style-name="T260">□</text:span><text:span text:style-name="T261">合格</text:span><text:span text:style-name="T262"><text:s text:c="5"/></text:span><text:span text:style-name="T263">□</text:span><text:span text:style-name="T264">不</text:span><text:span text:style-name="T265">合格</text:span><text:span text:style-name="T266"><text:s text:c="11"/></text:span><text:span text:style-name="T26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8">註：本表如不敷使用，請自行延長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CG Times" style:font-name-complex="CG Times" style:font-size-complex="10pt" fo:hyphenate="false"/>
    </style:style>
    <style:style style:name="本文字元" style:display-name="本文 字元" style:family="text">
      <style:text-properties style:font-name="CG Times" style:font-name-complex="CG Times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項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subject/>
    <meta:initial-creator>mlcuser</meta:initial-creator>
    <dc:creator>陳宇杰</dc:creator>
    <meta:creation-date>2025-05-21T11:11:00Z</meta:creation-date>
    <dc:date>2025-05-21T11:11:00Z</dc:date>
    <meta:print-date>2024-07-26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5" meta:row-count="3" meta:non-whitespace-character-count="448"/>
  </office:meta>
</office:document-meta>
</file>