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" style:parent-style-name="清單段落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family="paragraph"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1.543in"/>
    </style:style>
    <style:style style:name="TableColumn8" style:family="table-column">
      <style:table-column-properties style:column-width="1.6979in"/>
    </style:style>
    <style:style style:name="TableColumn9" style:family="table-column">
      <style:table-column-properties style:column-width="1.7444in"/>
    </style:style>
    <style:style style:name="TableColumn10" style:family="table-column">
      <style:table-column-properties style:column-width="1.7791in"/>
    </style:style>
    <style:style style:name="TableColumn11" style:family="table-column">
      <style:table-column-properties style:column-width="1.7138in"/>
    </style:style>
    <style:style style:name="TableColumn12" style:family="table-column">
      <style:table-column-properties style:column-width="1.7791in"/>
    </style:style>
    <style:style style:name="Table6" style:family="table">
      <style:table-properties style:width="10.2576in" fo:margin-left="0in" table:align="center"/>
    </style:style>
    <style:style style:name="TableRow13" style:family="table-row">
      <style:table-row-properties style:min-row-height="0.9159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9631in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8652in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學年度第3階段國中校長遴選辦學說明會時間調查表</text:p>
      <text:p text:style-name="P2"/>
      <text:list text:style-name="LFO1" text:continue-numbering="true">
        <text:list-item>
          <text:p text:style-name="P3">請填報3個時段，並於114年6月16日(星期一)中午12前Email至國中教育科陳家禎小姐(blue0303sky@tc.edu.tw)。</text:p>
        </text:list-item>
        <text:list-item>
          <text:p text:style-name="P4">本調查表為本局排定辦學說明會參考資料，仍請依本局公告排定時間辦理。</text:p>
        </text:list-item>
      </text:list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日期</text:p>
            </table:table-cell>
            <table:table-cell table:style-name="TableCell16">
              <text:p text:style-name="P17">6月18日</text:p>
              <text:p text:style-name="P18">星期三</text:p>
            </table:table-cell>
            <table:table-cell table:style-name="TableCell19">
              <text:p text:style-name="P20">6月19日</text:p>
              <text:p text:style-name="P21">星期四</text:p>
            </table:table-cell>
            <table:table-cell table:style-name="TableCell22">
              <text:p text:style-name="P23">6月20日</text:p>
              <text:p text:style-name="P24">星期五</text:p>
            </table:table-cell>
            <table:table-cell table:style-name="TableCell25">
              <text:p text:style-name="P26">6月23日</text:p>
              <text:p text:style-name="P27">星期一</text:p>
            </table:table-cell>
            <table:table-cell table:style-name="TableCell28">
              <text:p text:style-name="P29">6月24日</text:p>
              <text:p text:style-name="P30">星期二</text:p>
            </table:table-cell>
          </table:table-row>
        </table:table-header-rows>
        <table:table-row table:style-name="TableRow31">
          <table:table-cell table:style-name="TableCell32">
            <text:p text:style-name="P33">上午</text:p>
            <text:p text:style-name="P34">(請填寫時段，例如9:00-10:00)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下午</text:p>
            <text:p text:style-name="P48">(請填寫時段，例如2:00-3:00)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<text:s text:c="9"/></text:p>
      <text:p text:style-name="P60">學校名稱:</text:p>
      <text:p text:style-name="P61">聯絡人:</text:p>
      <text:p text:style-name="內文"><text:span text:style-name="T62">聯絡電話</text:span><text:span text:style-name="T63">: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09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0-07-09T07:35:00Z</meta:creation-date>
    <dc:date>2025-06-03T03:23:00Z</dc:date>
    <meta:print-date>2023-06-02T02:31:00Z</meta:print-date>
    <meta:template xlink:href="Normal" xlink:type="simple"/>
    <meta:editing-cycles>16</meta:editing-cycles>
    <meta:editing-duration>PT2820S</meta:editing-duration>
    <meta:document-statistic meta:page-count="1" meta:paragraph-count="1" meta:word-count="40" meta:character-count="273" meta:row-count="1" meta:non-whitespace-character-count="234"/>
  </office:meta>
</office:document-meta>
</file>