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6701in" style:use-optimal-column-width="false"/>
    </style:style>
    <style:style style:name="TableColumn8" style:family="table-column">
      <style:table-column-properties style:column-width="1.4798in" style:use-optimal-column-width="false"/>
    </style:style>
    <style:style style:name="Table3" style:family="table">
      <style:table-properties style:width="6.5951in" fo:margin-left="0in" table:align="center"/>
    </style:style>
    <style:style style:name="TableRow9" style:family="table-row">
      <style:table-row-properties style:min-row-height="0.630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319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2.966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4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fo:background-color="#FFFF00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end" fo:text-indent="1.5548in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4學年度臺中市國民中學校長遴選第3階段</text:p>
      <text:p text:style-name="P2">新任校長志願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現職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身分</text:p>
          </table:table-cell>
          <table:table-cell table:style-name="TableCell23" table:number-columns-spanned="3">
            <text:p text:style-name="P24">□經公開甄選及儲訓之合格人員</text:p>
            <text:p text:style-name="P25">□曾任校長</text:p>
            <text:p text:style-name="P26">□前學年度第二學期回任教師之曾任校長</text:p>
          </table:table-cell>
          <table:covered-table-cell/>
          <table:covered-table-cell/>
          <table:table-cell table:style-name="TableCell27">
            <text:p text:style-name="P28">請勾選</text:p>
          </table:table-cell>
        </table:table-row>
        <table:table-row table:style-name="TableRow29">
          <table:table-cell table:style-name="TableCell30">
            <text:p text:style-name="P31">志願學校</text:p>
          </table:table-cell>
          <table:table-cell table:style-name="TableCell32" table:number-columns-spanned="3">
            <text:p text:style-name="P33">_______________________________</text:p>
            <text:p text:style-name="P34">_______________________________</text:p>
            <text:p text:style-name="P35">_______________________________</text:p>
            <text:p text:style-name="P36">_______________________________</text:p>
            <text:p text:style-name="P37">_______________________________</text:p>
          </table:table-cell>
          <table:covered-table-cell/>
          <table:covered-table-cell/>
          <table:table-cell table:style-name="TableCell38">
            <text:p text:style-name="P39">選填志願數為1至5個志願，志願不排序。</text:p>
          </table:table-cell>
        </table:table-row>
      </table:table>
      <text:list text:style-name="LFO1" text:continue-numbering="true">
        <text:list-item>
          <text:p text:style-name="P40">填表說明：本表各項資料請確實填寫，如有不實，得不受理遴選申請。</text:p>
        </text:list-item>
      </text:list>
      <text:p text:style-name="P41"/>
      <text:p text:style-name="P42"/>
      <text:p text:style-name="內文"><text:span text:style-name="T43">申請人（</text:span><text:span text:style-name="T44">簽名並蓋章</text:span><text:span text:style-name="T45">）</text:span><text:span text:style-name="T46"><text:s text:c="26"/></text:span></text:p>
      <text:p text:style-name="P47"><text:span text:style-name="T48"><text:s text:c="10"/></text:span><text:span text:style-name="T49">年</text:span><text:span text:style-name="T50"><text:s text:c="9"/></text:span><text:span text:style-name="T51">月</text:span><text:span text:style-name="T52"><text:s text:c="9"/></text:span><text:span text:style-name="T53">日</text:span><text:span text:style-name="T54"><text:s/></text:span><text:span text:style-name="T55">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84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100學年度第2學期國民中學校長遴選志願表</dc:title>
    <meta:initial-creator>user</meta:initial-creator>
    <dc:creator>user</dc:creator>
    <meta:creation-date>2020-07-09T07:34:00Z</meta:creation-date>
    <dc:date>2025-06-12T03:29:00Z</dc:date>
    <meta:print-date>2014-06-05T02:15:00Z</meta:print-date>
    <meta:template xlink:href="Normal" xlink:type="simple"/>
    <meta:editing-cycles>17</meta:editing-cycles>
    <meta:editing-duration>PT2580S</meta:editing-duration>
    <meta:document-statistic meta:page-count="1" meta:paragraph-count="1" meta:word-count="57" meta:character-count="384" meta:row-count="2" meta:non-whitespace-character-count="328"/>
  </office:meta>
</office:document-meta>
</file>