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 fo:background-color="#FFFF00"/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T61" style:parent-style-name="預設段落字型" style:family="text">
      <style:text-properties style:font-name="標楷體" style:font-name-asian="標楷體" fo:color="#FF0000" fo:background-color="#FFFF00"/>
    </style:style>
    <style:style style:name="T62" style:parent-style-name="預設段落字型" style:family="text">
      <style:text-properties style:font-name="標楷體" style:font-name-asian="標楷體" fo:color="#FF0000" fo:background-color="#FFFF00"/>
    </style:style>
    <style:style style:name="T63" style:parent-style-name="預設段落字型" style:family="text">
      <style:text-properties style:font-name="標楷體" style:font-name-asian="標楷體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T67" style:parent-style-name="預設段落字型" style:family="text">
      <style:text-properties style:font-name="標楷體" style:font-name-asian="標楷體" fo:color="#FF0000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 style:language-asian="zh" style:country-asian="HK"/>
    </style:style>
    <style:style style:name="T71" style:parent-style-name="預設段落字型" style:family="text">
      <style:text-properties style:font-name="標楷體" style:font-name-asian="標楷體" fo:color="#FF0000" fo:background-color="#FFFF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anguage-asian="zh" style:country-asian="HK"/>
    </style:style>
    <style:style style:name="P79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0.5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0.3083in" fo:text-indent="-0.3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FF0000" fo:background-color="#FFFF00"/>
    </style:style>
    <style:style style:name="T101" style:parent-style-name="預設段落字型" style:family="text">
      <style:text-properties style:font-name="標楷體" style:font-name-asian="標楷體" fo:color="#FF0000" fo:background-color="#FFFF00"/>
    </style:style>
    <style:style style:name="T102" style:parent-style-name="預設段落字型" style:family="text">
      <style:text-properties style:font-name="標楷體" style:font-name-asian="標楷體" fo:color="#FF0000" fo:background-color="#FFFF00"/>
    </style:style>
    <style:style style:name="T103" style:parent-style-name="預設段落字型" style:family="text">
      <style:text-properties style:font-name="標楷體" style:font-name-asian="標楷體" fo:color="#FF0000" fo:background-color="#FFFF00"/>
    </style:style>
    <style:style style:name="T104" style:parent-style-name="預設段落字型" style:family="text">
      <style:text-properties style:font-name="標楷體" style:font-name-asian="標楷體" fo:color="#FF0000" fo:background-color="#FFFF00"/>
    </style:style>
    <style:style style:name="T105" style:parent-style-name="預設段落字型" style:family="text">
      <style:text-properties style:font-name="標楷體" style:font-name-asian="標楷體" fo:color="#FF0000" fo:background-color="#FFFF00"/>
    </style:style>
    <style:style style:name="T106" style:parent-style-name="預設段落字型" style:family="text">
      <style:text-properties style:font-name="標楷體" style:font-name-asian="標楷體" fo:color="#FF0000" fo:background-color="#FFFF00"/>
    </style:style>
    <style:style style:name="T107" style:parent-style-name="預設段落字型" style:family="text">
      <style:text-properties style:font-name="標楷體" style:font-name-asian="標楷體" fo:color="#FF0000" fo:background-color="#FFFF00"/>
    </style:style>
    <style:style style:name="T108" style:parent-style-name="預設段落字型" style:family="text">
      <style:text-properties style:font-name="標楷體" style:font-name-asian="標楷體" fo:color="#000000" fo:background-color="#FFFF00"/>
    </style:style>
    <style:style style:name="T109" style:parent-style-name="預設段落字型" style:family="text">
      <style:text-properties style:font-name="標楷體" style:font-name-asian="標楷體" fo:color="#000000" fo:background-color="#FFFF00"/>
    </style:style>
    <style:style style:name="T110" style:parent-style-name="預設段落字型" style:family="text">
      <style:text-properties style:font-name="標楷體" style:font-name-asian="標楷體" fo:color="#000000" fo:background-color="#FFFF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0.6666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3" style:family="table-column">
      <style:table-column-properties style:column-width="1.4486in" style:use-optimal-column-width="false"/>
    </style:style>
    <style:style style:name="TableColumn134" style:family="table-column">
      <style:table-column-properties style:column-width="1.7979in" style:use-optimal-column-width="false"/>
    </style:style>
    <style:style style:name="TableColumn135" style:family="table-column">
      <style:table-column-properties style:column-width="0.1763in" style:use-optimal-column-width="false"/>
    </style:style>
    <style:style style:name="TableColumn136" style:family="table-column">
      <style:table-column-properties style:column-width="0.3236in" style:use-optimal-column-width="false"/>
    </style:style>
    <style:style style:name="TableColumn137" style:family="table-column">
      <style:table-column-properties style:column-width="0.75in" style:use-optimal-column-width="false"/>
    </style:style>
    <style:style style:name="TableColumn138" style:family="table-column">
      <style:table-column-properties style:column-width="0.909in" style:use-optimal-column-width="false"/>
    </style:style>
    <style:style style:name="TableColumn139" style:family="table-column">
      <style:table-column-properties style:column-width="2.0979in" style:use-optimal-column-width="false"/>
    </style:style>
    <style:style style:name="Table132" style:family="table">
      <style:table-properties style:width="7.5034in" fo:margin-left="0in" table:align="center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062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4062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4062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4062in" style:use-optimal-row-height="false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5013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195" style:family="table-row">
      <style:table-row-properties style:min-row-height="0.5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5in" style:use-optimal-row-height="false" fo:keep-together="always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5in" style:use-optimal-row-height="false" fo:keep-together="always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5in" style:use-optimal-row-height="false" fo:keep-together="always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5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1.8444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margin-left="0.00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P252" style:parent-style-name="內文Web" style:family="paragraph">
      <style:paragraph-properties fo:break-before="page" fo:text-align="center" fo:margin-bottom="0in" fo:margin-right="-0.1062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54" style:parent-style-name="內文Web" style:family="paragraph">
      <style:paragraph-properties fo:margin-bottom="0in"/>
    </style:style>
    <style:style style:name="P255" style:parent-style-name="內文Web" style:family="paragraph">
      <style:paragraph-properties fo:margin-bottom="0in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7" style:parent-style-name="內文Web" style:family="paragraph">
      <style:paragraph-properties fo:margin-bottom="0in" fo:text-indent="0.5in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9" style:parent-style-name="內文Web" style:family="paragraph">
      <style:paragraph-properties fo:margin-bottom="0in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1" style:parent-style-name="內文Web" style:family="paragraph">
      <style:paragraph-properties fo:margin-bottom="0in"/>
    </style:style>
    <style:style style:name="P272" style:parent-style-name="內文Web" style:family="paragraph">
      <style:paragraph-properties fo:margin-bottom="0in"/>
    </style:style>
    <style:style style:name="P273" style:parent-style-name="內文Web" style:family="paragraph">
      <style:paragraph-properties fo:margin-bottom="0in" fo:text-indent="2.1263in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5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276" style:parent-style-name="內文Web" style:family="paragraph">
      <style:paragraph-properties fo:margin-bottom="0in"/>
    </style:style>
    <style:style style:name="P277" style:parent-style-name="內文Web" style:family="paragraph">
      <style:paragraph-properties fo:text-align="end" fo:margin-bottom="0in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1" style:parent-style-name="內文Web" style:family="paragraph">
      <style:paragraph-properties fo:margin-bottom="0in"/>
    </style:style>
    <style:style style:name="P282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神岡區圳堵國民小學114學年度課後照顧班儲備教師甄選簡章</text:p>
      <text:p text:style-name="P2">壹、依據：</text:p>
      <text:p text:style-name="P3"><text:span text:style-name="T4">一、</text:span><text:span text:style-name="T5">教育部國民小學辦理兒童課後照顧服務及人員資格標準。</text:span></text:p>
      <text:p text:style-name="P6"><text:span text:style-name="T7">二、</text:span><text:span text:style-name="T8">臺中市國民小學課後照顧服務及課後學藝活動實施要點。</text:span></text:p>
      <text:p text:style-name="P9">貳、徵聘名額：依成績順位列冊候用若干名（視參加學生數、增減班或課後照顧教師離職而定）。</text:p>
      <text:p text:style-name="P10">參、報名資格：</text:p>
      <text:p text:style-name="P11">一、高級中等以下學校及幼稚園合格教師。</text:p>
      <text:p text:style-name="P12">二、曾任國民小學兼任、代理、代課教師或教學支援人員，且表現良好者。</text:p>
      <text:p text:style-name="P13">三、公私立大專院校以上畢業，並修畢師資培育規定之教育專業課程者。</text:p>
      <text:p text:style-name="P14">四、符合兒童福利機構專業人員資格者，但保母人員不包括在內。</text:p>
      <text:p text:style-name="P15">五、高級中等以上學校畢業，並經直轄市、縣（市）教育、社政及勞政等相關單位自行或委託及報備核准辦理之180小時專業課程訓練結訓者。</text:p>
      <text:p text:style-name="P16">肆、報名方式：</text:p>
      <text:p text:style-name="P17"><text:span text:style-name="T18">一、請備妥相關書面證件資料於即日起至</text:span><text:span text:style-name="T19">114</text:span><text:span text:style-name="T20">年</text:span><text:span text:style-name="T21">6</text:span><text:span text:style-name="T22">月</text:span><text:span text:style-name="T23">20</text:span><text:span text:style-name="T24">日（星期五）下午</text:span><text:span text:style-name="T25">4</text:span><text:span text:style-name="T26">時止</text:span><text:span text:style-name="T27">(</text:span><text:span text:style-name="T28">以郵戳為憑</text:span><text:span text:style-name="T29">)</text:span><text:span text:style-name="T30">採郵寄方式</text:span><text:span text:style-name="T31">(</text:span><text:span text:style-name="T32">如郵寄請電話至教務處告知</text:span><text:span text:style-name="T33">)</text:span><text:span text:style-name="T34">或親送達本校教務處</text:span><text:span text:style-name="T35">(</text:span><text:span text:style-name="T36">假日請送至警衛室</text:span><text:span text:style-name="T37">)</text:span><text:span text:style-name="T38">。所需書</text:span><text:span text:style-name="T39">面證件資料：如報名表所列。</text:span></text:p>
      <text:p text:style-name="P40"><text:span text:style-name="T41">二、地址：臺中市神岡區三民路</text:span><text:span text:style-name="T42">639</text:span><text:span text:style-name="T43">號。</text:span><text:span text:style-name="T44">電話：</text:span><text:span text:style-name="T45">(04)25623734</text:span><text:span text:style-name="T46">＃</text:span><text:span text:style-name="T47">212</text:span><text:span text:style-name="T48">。</text:span></text:p>
      <text:p text:style-name="P49"><text:span text:style-name="T50">三、</text:span><text:span text:style-name="T51">信封上請註明「應徵</text:span><text:span text:style-name="T52">11</text:span><text:span text:style-name="T53">4</text:span><text:span text:style-name="T54">學年度課後照顧儲備教師」。</text:span></text:p>
      <text:p text:style-name="P55">伍、甄選方式：口試及書面資料審查(口試占60%；書面資料審查占40%)。</text:p>
      <text:p text:style-name="P56"><text:span text:style-name="T57">陸</text:span><text:span text:style-name="T58">、甄選時間：</text:span><text:span text:style-name="T59">11</text:span><text:span text:style-name="T60">4</text:span><text:span text:style-name="T61">年</text:span><text:span text:style-name="T62">6</text:span><text:span text:style-name="T63">月</text:span><text:span text:style-name="T64">24</text:span><text:span text:style-name="T65">日（星期二）</text:span><text:span text:style-name="T66">下午</text:span><text:span text:style-name="T67">1</text:span><text:span text:style-name="T68">時</text:span><text:span text:style-name="T69">30</text:span><text:span text:style-name="T70">分</text:span><text:span text:style-name="T71">起進行「口試」</text:span><text:span text:style-name="T72">。</text:span><text:span text:style-name="T73">(</text:span><text:span text:style-name="T74">請於</text:span><text:span text:style-name="T75">1:00~1:20</text:span><text:span text:style-name="T76">進行報到</text:span><text:span text:style-name="T77">)</text:span></text:p>
      <text:p text:style-name="P78">柒、課後照顧班課程內涵：</text:p>
      <text:p text:style-name="P79">(一)作業指導。<text:s text:c="19"/>(二)多元興趣培養與規劃。</text:p>
      <text:p text:style-name="P80">(三)常規管理與生活智能發展。<text:s text:c="5"/>(四)體能活動規劃。</text:p>
      <text:p text:style-name="P81"><text:span text:style-name="T82">捌</text:span><text:span text:style-name="T83">、候（聘</text:span><text:span text:style-name="T84">）用期間：</text:span></text:p>
      <text:p text:style-name="P85">（一）課後照顧班儲備教師經公告後列冊候用，候用時間為114學年度開學日起至114年07月30日止。</text:p>
      <text:p text:style-name="P86">（二）依課後照顧班實際開班聘用，聘用時間範圍為應聘日起至114年07月30日止（若參加人數不足以開班時停止聘用）。聘用期間，除法令規定之權利與義務外，尚須配合本校各項活動。<text:s/></text:p>
      <text:p text:style-name="P87">（三）經本校聘用後，為維護學生受教權益，未經本校同意者或通過不得離職。</text:p>
      <text:p text:style-name="P88"><text:span text:style-name="T89">玖</text:span><text:span text:style-name="T90">、核薪方式：以節計薪，每日四點以前一節</text:span><text:span text:style-name="T91">336</text:span><text:span text:style-name="T92">元，每日四點以後一小時</text:span><text:span text:style-name="T93">400</text:span><text:span text:style-name="T94">元。以實際授課節數核薪。</text:span></text:p>
      <text:p text:style-name="P95"><text:span text:style-name="T96">拾</text:span><text:span text:style-name="T97">、放榜及錄取：</text:span></text:p>
      <text:p text:style-name="P98"><text:span text:style-name="T99">一、放榜：</text:span><text:span text:style-name="T100">11</text:span><text:span text:style-name="T101">4</text:span><text:span text:style-name="T102">年</text:span><text:span text:style-name="T103">6</text:span><text:span text:style-name="T104">月</text:span><text:span text:style-name="T105">2</text:span><text:span text:style-name="T106">5</text:span><text:span text:style-name="T107">日（三）</text:span><text:span text:style-name="T108">上午</text:span><text:span text:style-name="T109">12</text:span><text:span text:style-name="T110">時</text:span><text:span text:style-name="T111">前於臺中市政府教育局（</text:span><text:a xlink:href="https://www.tc.edu.tw/" office:target-frame-name="_top" xlink:show="replace"><text:span text:style-name="超連結">https://www.tc.edu.tw/</text:span></text:a><text:span text:style-name="T112">）及本校網站（</text:span><text:span text:style-name="T113">http://www.zdes.tc.edu.tw/</text:span><text:span text:style-name="T114">）公告錄取名單，請報考人自行上網查看，不另行通知。</text:span></text:p>
      <text:p text:style-name="P115"><text:span text:style-name="T116">二、</text:span><text:span text:style-name="T117">錄取：人員錄取聘任後，如發現</text:span><text:span text:style-name="T118">有違教育人員任用條例第</text:span><text:span text:style-name="T119">31</text:span><text:span text:style-name="T120">條、第</text:span><text:span text:style-name="T121">33</text:span><text:span text:style-name="T122">條及教師法第</text:span><text:span text:style-name="T123">14</text:span><text:span text:style-name="T124">條</text:span><text:span text:style-name="T125">或檢附不實證件致資格不符者，錄取無效不得異議；經繳驗各種證明文件，如有不實者，除取消錄取資格外，如涉及刑責應自行負責</text:span><text:span text:style-name="T126">。</text:span></text:p>
      <text:soft-page-break/>
      <text:p text:style-name="P127"><text:span text:style-name="T128">臺中市神岡區圳堵國民小學</text:span><text:span text:style-name="T129">114</text:span><text:span text:style-name="T130">學年度課後照顧班儲備教師甄選</text:span><text:span text:style-name="T131">報名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性別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出生</text:p>
            <text:p text:style-name="P151">年月日</text:p>
          </table:table-cell>
          <table:table-cell table:style-name="TableCell152">
            <text:p text:style-name="P153">年　　月　　日</text:p>
          </table:table-cell>
        </table:table-row>
        <table:table-row table:style-name="TableRow154">
          <table:table-cell table:style-name="TableCell155">
            <text:p text:style-name="P156">身分證字號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rows-spanned="5">
            <text:p text:style-name="P160">最近三個月內照片</text:p>
            <text:p text:style-name="P161">黏貼處</text:p>
          </table:table-cell>
        </table:table-row>
        <table:table-row table:style-name="TableRow162">
          <table:table-cell table:style-name="TableCell163">
            <text:p text:style-name="P164">聯絡地址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聯絡電話</text:p>
          </table:table-cell>
          <table:table-cell table:style-name="TableCell171" table:number-columns-spanned="5">
            <text:p text:style-name="P172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最高學歷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報名資格</text:p>
            <text:p text:style-name="P188">（符合右列資格之一）</text:p>
          </table:table-cell>
          <table:table-cell table:style-name="TableCell189" table:number-columns-spanned="6">
            <text:p text:style-name="P190">□1.高級中等以下學校及幼稚園合格教師。</text:p>
            <text:p text:style-name="P191">□2.曾任國民小學兼任、代理、代課教師或教學支援人員，且表現良好者。</text:p>
            <text:p text:style-name="P192">□3.公私立大專院校以上畢業，並修畢師資培育規定之教育專業課程者。</text:p>
            <text:p text:style-name="P193">□4.符合兒童福利機構專業人員資格者，但保母人員不包括在內。</text:p>
            <text:p text:style-name="P194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經</text:p>
            <text:p text:style-name="P198">歷</text:p>
          </table:table-cell>
          <table:table-cell table:style-name="TableCell199" table:number-columns-spanned="2">
            <text:p text:style-name="P200">曾服務單位</text:p>
          </table:table-cell>
          <table:covered-table-cell/>
          <table:table-cell table:style-name="TableCell201" table:number-columns-spanned="3">
            <text:p text:style-name="P202">職稱</text:p>
          </table:table-cell>
          <table:covered-table-cell/>
          <table:covered-table-cell/>
          <table:table-cell table:style-name="TableCell203">
            <text:p text:style-name="P204">起訖年月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專長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繳交證明</text:p>
            <text:p text:style-name="P237">文件</text:p>
            <text:p text:style-name="P238">（錄取時需繳驗相關證件正本）</text:p>
          </table:table-cell>
          <table:table-cell table:style-name="TableCell239" table:number-columns-spanned="6">
            <text:p text:style-name="P240">□1.符合報名資格證件影本</text:p>
            <text:p text:style-name="P241">□2.最高學歷畢業證書影本</text:p>
            <text:p text:style-name="P242">□3.身分證影本</text:p>
            <text:p text:style-name="P243">□4.退伍令（影本）（男性教師，無則免附）</text:p>
            <text:p text:style-name="P244">□5.簡歷表乙份</text:p>
            <text:p text:style-name="P245">□6.查閱性侵害犯罪加害人登記檔案同意書</text:p>
            <text:p text:style-name="P246"><text:span text:style-name="T247">□7.</text:span><text:span text:style-name="T248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p text:style-name="P250"><text:span text:style-name="T251">申請人：（簽名或蓋章）</text:span></text:p>
      <text:soft-page-break/>
      <text:p text:style-name="P252"><text:span text:style-name="T253">查閱性侵害犯罪加害人登記檔案同意書</text:span></text:p>
      <text:p text:style-name="P254"/>
      <text:p text:style-name="P255"><text:span text:style-name="T256">本人（ＯＯＯ，</text:span><text:span text:style-name="T257">00</text:span><text:span text:style-name="T258">年</text:span><text:span text:style-name="T259">00</text:span><text:span text:style-name="T260">月</text:span><text:span text:style-name="T261">00</text:span><text:span text:style-name="T262">日生，國民身分證統一編號：</text:span><text:span text:style-name="T263">0000000000</text:span><text:span text:style-name="T264">）為應徵</text:span><text:span text:style-name="T265">臺中市神岡區圳堵國民小學課後照顧班儲備教師</text:span><text:span text:style-name="T266">所需，同意貴校申請查閱本人有無性侵害犯罪登記檔案資料。</text:span></text:p>
      <text:p text:style-name="P267"><text:span text:style-name="T268">此致</text:span></text:p>
      <text:p text:style-name="P269"><text:span text:style-name="T270">臺中市神岡區圳堵國民小學</text:span></text:p>
      <text:p text:style-name="P271"/>
      <text:p text:style-name="P272"/>
      <text:p text:style-name="P273"><text:span text:style-name="T274">立同意書人：（簽名）</text:span></text:p>
      <text:p text:style-name="P275">國民身分證統一編號：</text:p>
      <text:p text:style-name="P276"/>
      <text:p text:style-name="P277"><text:span text:style-name="T278">中華民國</text:span><text:span text:style-name="T279">114</text:span><text:span text:style-name="T280">年　　月　　日</text:span></text:p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東山國小100學年度2688增置員額、課後托育照顧班、短期代課等儲備教師甄選公告</dc:title>
    <dc:subject/>
    <meta:initial-creator>user</meta:initial-creator>
    <dc:creator>teacher</dc:creator>
    <meta:creation-date>2022-06-22T07:04:00Z</meta:creation-date>
    <dc:date>2025-06-10T02:09:00Z</dc:date>
    <meta:print-date>2024-05-31T07:25:00Z</meta:print-date>
    <meta:template xlink:href="Normal.dotm" xlink:type="simple"/>
    <meta:editing-cycles>21</meta:editing-cycles>
    <meta:editing-duration>PT3300S</meta:editing-duration>
    <meta:document-statistic meta:page-count="3" meta:paragraph-count="3" meta:word-count="275" meta:character-count="1842" meta:row-count="13" meta:non-whitespace-character-count="1570"/>
  </office:meta>
</office:document-meta>
</file>