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111-114年度兼代課鐘點費預算數執行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111年度</text:p>
          </table:table-cell>
          <table:table-cell office:value-type="string" table:style-name="ce3">
            <text:p>112年度</text:p>
          </table:table-cell>
          <table:table-cell office:value-type="string" table:style-name="ce3">
            <text:p>113年度</text:p>
          </table:table-cell>
          <table:table-cell office:value-type="string" table:number-columns-spanned="4" table:number-rows-spanned="1" table:style-name="ce17">
            <text:p><text:s/>114年度</text:p>
          </table:table-cell>
          <table:covered-table-cell table:number-columns-repeated="3"/>
          <table:table-cell office:value-type="string" table:style-name="ce4">
            <text:p>備 <text:s text:c="3"/>註 <text:s text:c="3"/>說 <text:s text:c="3"/>明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預 算 數</text:p>
          </table:table-cell>
          <table:table-cell table:number-columns-repeated="3" table:style-name="ce6"/>
          <table:table-cell table:number-columns-spanned="4" table:number-rows-spanned="1" table:style-name="ce18"/>
          <table:covered-table-cell table:number-columns-repeated="3"/>
          <table:table-cell office:value-type="string" table:style-name="ce7">
            <text:p>114年度預算數(A)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9">
            <text:p>實 支 數</text:p>
          </table:table-cell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office:value-type="string" table:number-columns-spanned="1" table:number-rows-spanned="6" table:style-name="ce21">
            <text:p>代課</text:p>
          </table:table-cell>
          <table:table-cell office:value-type="string" table:style-name="ce8">
            <text:p>公假</text:p>
          </table:table-cell>
          <table:table-cell table:style-name="ce9"/>
          <table:table-cell office:value-type="string" table:style-name="ce10">
            <text:p>合計(B)</text:p>
          </table:table-cell>
          <table:table-cell office:value-type="string" table:number-columns-spanned="1" table:number-rows-spanned="7" table:style-name="ce22">
            <text:p><text:s text:c="3"/>月至 <text:s/>月實支數(含代課老師之勞健保費及勞退金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病假(含公傷假)</text:p>
          </table:table-cell>
          <table:table-cell table:style-name="ce9"/>
          <table:table-cell office:value-type="float" office:value="0" table:formula="of:=[.G4]+[.G5]+[.G6]+[.G7]+[.G8]+[.G9]+[.F10]" table:number-columns-spanned="1" table:number-rows-spanned="6" table:style-name="ce27">
            <text:p>0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病假(含產檢假)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婚假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喪假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O假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兼課</text:p>
          </table:table-cell>
          <table:table-cell table:number-columns-spanned="2" table:number-rows-spanned="1" table:style-name="ce20"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23">
            <text:p>預 <text:s text:c="6"/>估 <text:s text:c="5"/>實 支 數</text:p>
          </table:table-cell>
          <table:table-cell table:number-columns-spanned="1" table:number-rows-spanned="7" table:style-name="ce24"/>
          <table:table-cell table:number-columns-spanned="1" table:number-rows-spanned="7" table:style-name="ce24"/>
          <table:table-cell table:number-columns-spanned="1" table:number-rows-spanned="7" table:style-name="ce24"/>
          <table:table-cell office:value-type="string" table:number-columns-spanned="1" table:number-rows-spanned="6" table:style-name="ce21">
            <text:p>代課</text:p>
          </table:table-cell>
          <table:table-cell office:value-type="string" table:style-name="ce8">
            <text:p>公假</text:p>
          </table:table-cell>
          <table:table-cell table:style-name="ce9"/>
          <table:table-cell office:value-type="string" table:style-name="ce10">
            <text:p>合計(C)</text:p>
          </table:table-cell>
          <table:table-cell office:value-type="string" table:number-columns-spanned="1" table:number-rows-spanned="7" table:style-name="ce22">
            <text:p><text:s/><text:span text:style-name="T1"><text:s/>月至 <text:s/>月底前之預估實支數(含代課老師之勞健保費及勞退金) <text:s text:c="10"/>主要原因類型:</text:span><text:span text:style-name="T1"/></text:p>
            <text:p><text:span text:style-name="T1">□1.公假代課數超出預期;原因說明詳述:</text:span><text:span text:style-name="T1"/></text:p>
            <text:p><text:span text:style-name="T1">□2.病假人數增加;原因說明詳述:</text:span><text:span text:style-name="T1"/></text:p>
            <text:p><text:span text:style-name="T1">□3.留職停薪(育嬰、待親)人數增加;原因說明詳述:</text:span><text:span text:style-name="T1"/></text:p>
            <text:p><text:span text:style-name="T1">□4.婚喪假人數增加;原因說明詳述:</text:span><text:span text:style-name="T1"/></text:p>
            <text:p><text:span text:style-name="T1">□5.其他;原因說明詳述:<text:s text:c="6"/></text:span><text:s text:c="84"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病假(含公傷假)</text:p>
          </table:table-cell>
          <table:table-cell table:style-name="ce9"/>
          <table:table-cell office:value-type="float" office:value="0" table:formula="of:=[.G11]+[.G12]+[.G13]+[.G14]+[.G15]+[.G16]+[.F17]" table:number-columns-spanned="1" table:number-rows-spanned="6" table:style-name="ce25">
            <text:p>0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病假(含產檢假)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婚假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喪假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O假</text:p>
          </table:table-cell>
          <table:table-cell table:style-name="ce9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兼課</text:p>
          </table:table-cell>
          <table:table-cell table:number-columns-spanned="2" table:number-rows-spanned="1" table:style-name="ce20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11">
            <text:p>申請勻支數</text:p>
          </table:table-cell>
          <table:table-cell table:number-columns-repeated="3" table:style-name="ce12"/>
          <table:table-cell office:value-type="float" office:value="0" table:formula="of:=[.H5]+[.H12]-[.E3]" table:number-columns-spanned="4" table:number-rows-spanned="1" table:style-name="ce26">
            <text:p>0<text:s/></text:p>
          </table:table-cell>
          <table:covered-table-cell table:number-columns-repeated="3"/>
          <table:table-cell office:value-type="string" table:style-name="ce13">
            <text:p>B+C-A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教學組長：</text:p>
          </table:table-cell>
          <table:table-cell table:style-name="ce14"/>
          <table:table-cell office:value-type="string" table:style-name="ce14">
            <text:p>教務主任：</text:p>
          </table:table-cell>
          <table:table-cell table:number-columns-repeated="3" table:style-name="ce14"/>
          <table:table-cell office:value-type="string" table:style-name="ce14">
            <text:p>會計主任：</text:p>
          </table:table-cell>
          <table:table-cell table:style-name="ce14"/>
          <table:table-cell office:value-type="string" table:style-name="ce14">
            <text:p><text:s text:c="18"/>校長：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8" table:style-name="ce15"/>
          <table:table-cell table:number-columns-repeated="16376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賴家姍</dc:creator>
    <meta:creation-date>2011-05-12T02:26:47Z</meta:creation-date>
    <dc:date>2025-06-10T08:27:29Z</dc:date>
    <meta:print-date>2025-06-05T06:47:06Z</meta:print-date>
    <meta:editing-cycles>2</meta:editing-cycles>
    <meta:editing-duration>PT340S</meta:editing-duration>
  </office:meta>
</office:document-meta>
</file>