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style:font-name-complex="Arial" fo:font-weight="bold" style:font-weight-asian="bold" fo:color="#121221" fo:letter-spacing="-0.0027in" fo:font-size="13pt" style:font-size-asian="13pt" style:font-size-complex="13pt"/>
    </style:style>
    <style:style style:name="P2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0.9847in"/>
    </style:style>
    <style:style style:name="Table4" style:family="table">
      <style:table-properties style:width="6.989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/>
      <style:text-properties style:font-name="標楷體" style:font-name-asian="標楷體"/>
    </style:style>
    <style:style style:name="P33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125in" fo:line-height="0.2638in" fo:margin-left="0.7479in" fo:text-indent="-0.747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125in" fo:line-height="0.2638in" fo:margin-left="0.7479in" fo:text-indent="-0.747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125in" fo:line-height="0.2638in"/>
      <style:text-properties style:font-name="標楷體" style:font-name-asian="標楷體"/>
    </style:style>
    <style:style style:name="P43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top="0.125in" fo:margin-left="0.7479in" fo:text-indent="-0.7479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 fo:color="#121221"/>
    </style:style>
    <style:style style:name="T69" style:parent-style-name="預設段落字型" style:family="text">
      <style:text-properties style:font-name="標楷體" style:font-name-asian="標楷體" style:font-name-complex="Arial" fo:color="#121221"/>
    </style:style>
    <style:style style:name="T70" style:parent-style-name="預設段落字型" style:family="text">
      <style:text-properties style:font-name="標楷體" style:font-name-asian="標楷體" style:font-name-complex="Arial" fo:color="#121221"/>
    </style:style>
    <style:style style:name="T71" style:parent-style-name="預設段落字型" style:family="text">
      <style:text-properties style:font-name="標楷體" style:font-name-asian="標楷體" style:font-name-complex="Arial" fo:color="#121221"/>
    </style:style>
    <style:style style:name="T72" style:parent-style-name="預設段落字型" style:family="text">
      <style:text-properties style:font-name="標楷體" style:font-name-asian="標楷體" style:font-name-complex="Arial" fo:color="#121221"/>
    </style:style>
    <style:style style:name="T73" style:parent-style-name="預設段落字型" style:family="text">
      <style:text-properties style:font-name="標楷體" style:font-name-asian="標楷體" style:font-name-complex="Arial" fo:color="#121221"/>
    </style:style>
    <style:style style:name="T74" style:parent-style-name="預設段落字型" style:family="text">
      <style:text-properties style:font-name="標楷體" style:font-name-asian="標楷體" style:font-name-complex="Arial" fo:color="#121221"/>
    </style:style>
    <style:style style:name="P75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TableColumn87" style:family="table-column">
      <style:table-column-properties style:column-width="1.0194in"/>
    </style:style>
    <style:style style:name="TableColumn88" style:family="table-column">
      <style:table-column-properties style:column-width="2in"/>
    </style:style>
    <style:style style:name="TableColumn89" style:family="table-column">
      <style:table-column-properties style:column-width="0.6777in"/>
    </style:style>
    <style:style style:name="TableColumn90" style:family="table-column">
      <style:table-column-properties style:column-width="0.5in"/>
    </style:style>
    <style:style style:name="TableColumn91" style:family="table-column">
      <style:table-column-properties style:column-width="0.5in"/>
    </style:style>
    <style:style style:name="TableColumn92" style:family="table-column">
      <style:table-column-properties style:column-width="0.6298in"/>
    </style:style>
    <style:style style:name="TableColumn93" style:family="table-column">
      <style:table-column-properties style:column-width="1.4576in"/>
    </style:style>
    <style:style style:name="Table86" style:family="table">
      <style:table-properties style:width="6.7847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125in" style:line-height-at-least="0in"/>
      <style:text-properties style:font-name-asian="標楷體" fo:font-size="22pt" style:font-size-asian="22pt" style:font-size-complex="22pt"/>
    </style:style>
    <style:style style:name="P97" style:parent-style-name="內文" style:family="paragraph">
      <style:paragraph-properties fo:text-align="center" fo:margin-bottom="0.125in" style:line-height-at-least="0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fo:font-size="24pt" style:font-size-asian="2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fo:font-size="24pt" style:font-size-asian="2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fo:font-size="24pt" style:font-size-asian="2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fo:font-size="24pt" style:font-size-asian="24pt"/>
    </style:style>
    <style:style style:name="P126" style:parent-style-name="內文" style:family="paragraph">
      <style:paragraph-properties style:line-height-at-least="0in"/>
      <style:text-properties fo:font-size="24pt" style:font-size-asian="2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fo:font-size="24pt" style:font-size-asian="24pt"/>
    </style:style>
    <style:style style:name="P132" style:parent-style-name="內文" style:family="paragraph">
      <style:paragraph-properties style:line-height-at-least="0in"/>
      <style:text-properties fo:font-size="24pt" style:font-size-asian="2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fo:font-size="24pt" style:font-size-asian="24pt"/>
    </style:style>
    <style:style style:name="P138" style:parent-style-name="內文" style:family="paragraph">
      <style:paragraph-properties style:line-height-at-least="0in"/>
      <style:text-properties fo:font-size="24pt" style:font-size-asian="2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fo:font-size="24pt" style:font-size-asian="2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fo:font-size="24pt" style:font-size-asian="24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fo:font-size="24pt" style:font-size-asian="24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6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fo:font-size="24pt" style:font-size-asian="24pt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7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fo:font-size="24pt" style:font-size-asian="24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7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fo:font-size="24pt" style:font-size-asian="24pt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8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fo:font-size="24pt" style:font-size-asian="24pt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8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font-size="24pt" style:font-size-asian="2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fo:font-size="24pt" style:font-size-asian="24pt"/>
    </style:style>
    <style:style style:name="TableRow194" style:family="table-row">
      <style:table-row-properties fo:keep-together="always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fo:font-size="24pt" style:font-size-asian="24pt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0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fo:font-size="24pt" style:font-size-asian="2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fo:font-size="24pt" style:font-size-asian="24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0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fo:font-size="24pt" style:font-size-asian="2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fo:font-size="24pt" style:font-size-asian="24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fo:font-size="24pt" style:font-size-asian="24pt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fo:font-size="24pt" style:font-size-asian="24pt"/>
    </style:style>
    <style:style style:name="P228" style:parent-style-name="內文" style:family="paragraph">
      <style:paragraph-properties fo:margin-left="0.8333in" fo:text-indent="-0.8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color="#121221"/>
    </style:style>
    <style:style style:name="T230" style:parent-style-name="預設段落字型" style:family="text">
      <style:text-properties style:font-name="標楷體" style:font-name-asian="標楷體" style:font-name-complex="Arial" fo:color="#121221"/>
    </style:style>
    <style:style style:name="T231" style:parent-style-name="預設段落字型" style:family="text">
      <style:text-properties style:font-name="標楷體" style:font-name-asian="標楷體" style:font-name-complex="Arial" fo:color="#121221"/>
    </style:style>
    <style:style style:name="T232" style:parent-style-name="預設段落字型" style:family="text">
      <style:text-properties style:font-name="標楷體" style:font-name-asian="標楷體" style:font-name-complex="Arial" fo:color="#121221"/>
    </style:style>
    <style:style style:name="T233" style:parent-style-name="預設段落字型" style:family="text">
      <style:text-properties style:font-name="標楷體" style:font-name-asian="標楷體" style:font-name-complex="Arial" fo:color="#121221"/>
    </style:style>
    <style:style style:name="T234" style:parent-style-name="預設段落字型" style:family="text">
      <style:text-properties style:font-name="標楷體" style:font-name-asian="標楷體" style:font-name-complex="Arial" fo:color="#121221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4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42" style:parent-style-name="內文" style:family="paragraph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P261" style:parent-style-name="內文" style:family="paragraph">
      <style:text-properties style:font-name-asian="標楷體" fo:font-size="18pt" style:font-size-asian="18pt"/>
    </style:style>
    <style:style style:name="P26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3" style:parent-style-name="內文" style:family="paragraph">
      <style:text-properties style:font-name-asian="標楷體" fo:font-size="18pt" style:font-size-asian="18pt"/>
    </style:style>
    <style:style style:name="P264" style:parent-style-name="內文" style:family="paragraph">
      <style:text-properties style:font-name-asian="標楷體" fo:font-size="18pt" style:font-size-asian="18pt"/>
    </style:style>
    <style:style style:name="P265" style:parent-style-name="內文" style:family="paragraph">
      <style:text-properties style:font-name-asian="標楷體" fo:font-size="18pt" style:font-size-asian="18pt"/>
    </style:style>
    <style:style style:name="P26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7" style:parent-style-name="內文" style:family="paragraph">
      <style:paragraph-properties fo:text-align="justify" fo:text-indent="2.1666in"/>
    </style:style>
    <style:style style:name="T268" style:parent-style-name="預設段落字型" style:family="text">
      <style:text-properties style:font-name-asian="標楷體" fo:font-size="26pt" style:font-size-asian="26pt" style:text-combine="lines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P278" style:parent-style-name="內文" style:family="paragraph"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1" style:parent-style-name="內文" style:family="paragraph">
      <style:paragraph-properties fo:margin-left="0.8333in" fo:text-indent="-0.8333in">
        <style:tab-stops/>
      </style:paragraph-properties>
    </style:style>
  </office:automatic-styles>
  <office:body>
    <office:text text:use-soft-page-breaks="true">
      <text:p text:style-name="P1">臺中市清水區吳厝國民小學<text:bookmark-start text:name="_Hlk200090022"/>114學年度本土語言教學支援工作人員甄選<text:bookmark-end text:name="_Hlk200090022"/>簡章</text:p>
      <text:p text:style-name="P2">壹、依據：「國民中小學教學支援工作人員聘任辦法」、「臺中市國民中小學支援工作人員進用要點」辦理。</text:p>
      <text:p text:style-name="P3">貳、甄選項目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甄選類別</text:p>
          </table:table-cell>
          <table:table-cell table:style-name="TableCell13">
            <text:p text:style-name="P14">甄選名額</text:p>
          </table:table-cell>
          <table:table-cell table:style-name="TableCell15">
            <text:p text:style-name="P16">性質</text:p>
          </table:table-cell>
          <table:table-cell table:style-name="TableCell17">
            <text:p text:style-name="P18">聘期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原住民族語文教師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阿美族語教學支援人員</text:p>
            <text:p text:style-name="P28">(每週1節)</text:p>
          </table:table-cell>
          <table:table-cell table:style-name="TableCell29">
            <text:p text:style-name="P30">114年8月30日至115年6月30日止(或代理原因消失)</text:p>
          </table:table-cell>
          <table:table-cell table:style-name="TableCell31">
            <text:p text:style-name="P32">備取若干名</text:p>
          </table:table-cell>
        </table:table-row>
      </table:table>
      <text:p text:style-name="P33">參、報名資格：</text:p>
      <text:p text:style-name="P34"><text:s text:c="3"/>﹙一﹚基本條件</text:p>
      <text:p text:style-name="P35"><text:s text:c="7"/>1.具中華民國國籍且身心健康、品德操守良好者。</text:p>
      <text:p text:style-name="P36"><text:s text:c="7"/>2.無教師法第14條各款規定或教育人員任用條例第31條各款及第33條之情事者。</text:p>
      <text:p text:style-name="P37"><text:s text:c="3"/>﹙二﹚資格條件:依教育部訂定「國民中小學教學支援工作人員聘任辦法」第3條規定：</text:p>
      <text:p text:style-name="P38"><text:s text:c="7"/>1.具特定科目、領域專長，經直轄市、縣（市）主管教育行政機關所舉辦之教學支援人員認證，取得合格證書者。</text:p>
      <text:p text:style-name="P39"><text:s text:c="7"/>2.參加教育部辦理之客語及各族語能力認證，取得中高級以上之能力證明，並經直轄市、縣（市）主管教育行政機關所舉辦之教學支援人員認證，取得合格證書者。</text:p>
      <text:p text:style-name="P40">肆、報名日期及方式</text:p>
      <text:p text:style-name="P41"><text:s text:c="7"/>1.<text:s/>將相關證件影本於114年6月14日(星期三)10：00前送達本校教務處。（逾時恕</text:p>
      <text:p text:style-name="P42"><text:s text:c="10"/>不受理）</text:p>
      <text:p text:style-name="P43"><text:s text:c="7"/>2.<text:s/>報名時請攜帶相關證件（最高學歷、客語認證、族語認證、教學支援人員認證合</text:p>
      <text:p text:style-name="P44"><text:s text:c="10"/>格證書）正本，並繳交影本。</text:p>
      <text:p text:style-name="P45"><text:s text:c="7"/>3.<text:s/>本次甄選不收取費用。</text:p>
      <text:p text:style-name="P46">伍、甄選方式：</text:p>
      <text:p text:style-name="P47"><text:s text:c="7"/>1.資料審查為主，送件時面試為輔。</text:p>
      <text:p text:style-name="P48"><text:s text:c="7"/>2.書面資料審查，請攜帶正本查驗，影本一份留校備查(含個人履歷表、學經歷證件<text:s text:c="4"/></text:p>
      <text:p text:style-name="P49"><text:s text:c="9"/>影本、身分證影本、資格證書或教學支援人員認證合格證書影本、教學經驗、專長項目…)。</text:p>
      <text:soft-page-break/>
      <text:p text:style-name="P50">陸、甄選名額：各類別甄選正取1名，備取依分數高低列冊候用。</text:p>
      <text:p text:style-name="P51">柒、<text:s/>聘用時間：</text:p>
      <text:p text:style-name="P52"><text:s text:c="7"/>1.自114年8月30日至115年6月30日止(或原因消失)。</text:p>
      <text:p text:style-name="P53"><text:s text:c="7"/>2.聘用期間，除法令規定之權利與義務外，尚須配合本校各項活動。</text:p>
      <text:p text:style-name="P54"><text:s text:c="7"/>3.經本校聘用後，為維護學生受教權益，未經本校同意者，不得離職。</text:p>
      <text:p text:style-name="P55">捌、<text:s/>核薪方式：依相關規定以實際授課節數計薪。</text:p>
      <text:p text:style-name="P56">玖、<text:s/>放榜日期：6月14日下午4:00前將錄取結果公告於臺中市教育局網站及本校網站。（並以電話通知正取者，其他則不另行以電話通知）。</text:p>
      <text:p text:style-name="P57">拾、<text:s/>附則</text:p>
      <text:p text:style-name="P58"><text:s text:c="7"/>1.錄取人員須經本校教師評審委員會審查通過後，由校長聘用。</text:p>
      <text:p text:style-name="P59"><text:s text:c="7"/>2.代課教師經甄選錄取，須配合學校行政需求與安排。</text:p>
      <text:p text:style-name="P60"><text:s text:c="7"/>3.經甄試錄取之代課教師，若發現資格不符，或證件有偽造、變造情事，均應無條件</text:p>
      <text:p text:style-name="P61"><text:s text:c="9"/>自到職日起自動解職，應考人不得要求任何補償及異議，若涉及刑責，由應考人自</text:p>
      <text:p text:style-name="P62"><text:s text:c="9"/>行負責。</text:p>
      <text:p text:style-name="P63"><text:s text:c="7"/>4.錄取分發任用後如發現有教育人員任用條例第31條、33條或教師法第14條第1 <text:s/></text:p>
      <text:p text:style-name="P64"><text:s text:c="9"/>項各款之情事者，依有關法令規定處理。</text:p>
      <text:p text:style-name="P65"><text:span text:style-name="T66">拾壹、</text:span><text:span text:style-name="T67"><text:s/></text:span><text:span text:style-name="T68">聯絡方式：教務處</text:span><text:span text:style-name="T69">林英杰</text:span><text:span text:style-name="T70">主任、教</text:span><text:span text:style-name="T71">務</text:span><text:span text:style-name="T72">組</text:span><text:span text:style-name="T73">楊美真</text:span><text:span text:style-name="T74">組長</text:span></text:p>
      <text:p text:style-name="P75"><text:s text:c="3"/>1.本校地址：436臺中市清水區吳厝路35號</text:p>
      <text:p text:style-name="P76"><text:s text:c="3"/>2.教務處電話：04-26200864<text:s/>分機202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7">
            <text:soft-page-break/>
            <text:p text:style-name="P96">臺中市清水區吳厝國民小學人事簡歷表</text:p>
            <text:p text:style-name="P97"><text:span text:style-name="T98">項目：</text:span><text:span text:style-name="T99">114</text:span><text:span text:style-name="T100">學年度本土語言教學支援工作人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姓<text:s text:c="4"/>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<text:s/>別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4">
            <text:p text:style-name="P114">粘貼相片</text:p>
          </table:table-cell>
        </table:table-row>
        <table:table-row table:style-name="TableRow115">
          <table:table-cell table:style-name="TableCell116">
            <text:p text:style-name="P117"><text:span text:style-name="T118">身分證字號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</text:p>
            <text:p text:style-name="P123">年月日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戶籍地址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電子信箱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連絡電話</text:p>
          </table:table-cell>
          <table:table-cell table:style-name="TableCell147" table:number-columns-spanned="3">
            <text:p text:style-name="P148"><text:span text:style-name="T149">(</text:span><text:span text:style-name="T150">日</text:span><text:span text:style-name="T151">) <text:s text:c="13"/>(</text:span><text:span text:style-name="T152">夜</text:span><text:span text:style-name="T153">)</text:span></text:p>
          </table:table-cell>
          <table:covered-table-cell/>
          <table:covered-table-cell/>
          <table:table-cell table:style-name="TableCell154">
            <text:p text:style-name="P155">行動</text:p>
            <text:p text:style-name="P156">電話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3">
            <text:p text:style-name="P161">學<text:s text:c="4"/>歷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證<text:s text:c="4"/>照</text:p>
            <text:p text:style-name="P175">或</text:p>
            <text:p text:style-name="P176">特殊資格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相關經歷</text:p>
            <text:p text:style-name="P190">或</text:p>
            <text:p text:style-name="P191">研習情形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專長科目</text:p>
            <text:p text:style-name="P213">或</text:p>
            <text:p text:style-name="P214"><text:span text:style-name="T215">領</text:span><text:span text:style-name="T216"><text:s text:c="4"/></text:span><text:span text:style-name="T217">域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聯絡人及電話：教務處</text:span><text:span text:style-name="T230">林英杰</text:span><text:span text:style-name="T231">主任或教</text:span><text:span text:style-name="T232">務</text:span><text:span text:style-name="T233">組長</text:span><text:span text:style-name="T234">楊美真</text:span><text:span text:style-name="T235">04-26</text:span><text:span text:style-name="T236">200864</text:span><text:span text:style-name="T237"><text:s/></text:span><text:span text:style-name="T238">分機</text:span><text:span text:style-name="T239">202</text:span></text:p>
      <text:p text:style-name="P240"/>
      <text:soft-page-break/>
      <text:p text:style-name="P241">查閱性侵害犯罪加害人登記檔案同意書</text:p>
      <text:p text:style-name="P242"/>
      <text:p text:style-name="內文"><text:span text:style-name="T243">本人（</text:span><text:span text:style-name="T244"><text:s text:c="10"/></text:span><text:span text:style-name="T245">，</text:span><text:span text:style-name="T246"><text:s text:c="4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生，國民身分證統一編號：</text:span><text:span text:style-name="T252"><text:s text:c="15"/></text:span><text:span text:style-name="T253">）為應徵</text:span><text:span text:style-name="T254">吳厝</text:span><text:span text:style-name="T255">國民小學</text:span><text:span text:style-name="T256">114</text:span><text:span text:style-name="T257">學年度本土語言教學支援工作人員</text:span><text:span text:style-name="T258">所需，同意</text:span><text:span text:style-name="T259"><text:s text:c="2"/></text:span><text:span text:style-name="T260">貴校申請查閱本人有無性侵害犯罪登記檔案資料。</text:span></text:p>
      <text:p text:style-name="P261"><text:s text:c="4"/></text:p>
      <text:p text:style-name="P262">此致</text:p>
      <text:p text:style-name="P263">臺中市清水區吳厝國民小學</text:p>
      <text:p text:style-name="P264"/>
      <text:p text:style-name="P265"/>
      <text:p text:style-name="P266">立同意書人：<text:s text:c="12"/>（簽名）</text:p>
      <text:p text:style-name="P267"><text:span text:style-name="T268">國民身分證統一編號</text:span><text:span text:style-name="T269">：</text:span></text:p>
      <text:p text:style-name="內文"/>
      <text:p text:style-name="P270"><text:span text:style-name="T271">中華民國</text:span><text:span text:style-name="T272"><text:s/>114</text:span><text:span text:style-name="T273">年</text:span><text:span text:style-name="T274"><text:s text:c="4"/></text:span><text:span text:style-name="T275">月</text:span><text:span text:style-name="T276"><text:s text:c="4"/></text:span><text:span text:style-name="T277">日</text:span></text:p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大甲鎮大甲國民小學97學年度2688增置員額及短期代課教師徵選簡章</dc:title>
    <dc:subject/>
    <meta:initial-creator>TIGER-XP</meta:initial-creator>
    <dc:creator>英杰 林</dc:creator>
    <meta:creation-date>2025-06-06T08:09:00Z</meta:creation-date>
    <dc:date>2025-06-10T02:44:00Z</dc:date>
    <meta:print-date>2025-06-06T08:09:00Z</meta:print-date>
    <meta:template xlink:href="Normal.dotm" xlink:type="simple"/>
    <meta:editing-cycles>3</meta:editing-cycles>
    <meta:editing-duration>PT1560S</meta:editing-duration>
    <meta:document-statistic meta:page-count="4" meta:paragraph-count="3" meta:word-count="274" meta:character-count="1838" meta:row-count="13" meta:non-whitespace-character-count="1567"/>
  </office:meta>
</office:document-meta>
</file>