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5in"/>
    </style:style>
    <style:style style:name="TableColumn58" style:family="table-column">
      <style:table-column-properties style:column-width="0.75in"/>
    </style:style>
    <style:style style:name="TableColumn59" style:family="table-column">
      <style:table-column-properties style:column-width="1.5895in"/>
    </style:style>
    <style:style style:name="TableColumn60" style:family="table-column">
      <style:table-column-properties style:column-width="2.0666in"/>
    </style:style>
    <style:style style:name="TableColumn61" style:family="table-column">
      <style:table-column-properties style:column-width="0.8861in"/>
    </style:style>
    <style:style style:name="Table56" style:family="table">
      <style:table-properties style:width="6.7923in" fo:margin-left="0.01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vertical-align="baseline"/>
      <style:text-properties fo:hyphenate="false"/>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000000"/>
    </style:style>
    <style:style style:name="P143" style:parent-style-name="內文" style:family="paragraph">
      <style:paragraph-properties style:snap-to-layout-grid="false" fo:margin-left="0.7854in" fo:text-indent="-0.2034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olumn185" style:family="table-column">
      <style:table-column-properties style:column-width="1.1819in"/>
    </style:style>
    <style:style style:name="TableColumn186" style:family="table-column">
      <style:table-column-properties style:column-width="5.45in"/>
    </style:style>
    <style:style style:name="Table184" style:family="table">
      <style:table-properties style:width="6.6319in"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P228" style:parent-style-name="本文縮排2" style:family="paragraph">
      <style:paragraph-properties fo:text-align="justify" style:line-height-at-least="0in" fo:margin-left="0.2923in" fo:text-indent="-0.0958in">
        <style:tab-stops/>
      </style:paragraph-properties>
      <style:text-properties fo:color="#FF0000"/>
    </style:style>
    <style:style style:name="P229" style:parent-style-name="本文縮排2" style:family="paragraph">
      <style:paragraph-properties fo:text-align="justify" style:line-height-at-least="0in" fo:margin-left="0.2923in" fo:text-indent="-0.0958in">
        <style:tab-stops/>
      </style:paragraph-properties>
      <style:text-properties fo:color="#FF0000"/>
    </style:style>
    <style:style style:name="P230" style:parent-style-name="本文縮排2" style:family="paragraph">
      <style:paragraph-properties fo:text-align="justify" style:line-height-at-least="0in" fo:margin-left="0.2944in" fo:text-indent="-0.0958in">
        <style:tab-stops/>
      </style:paragraph-properties>
      <style:text-properties fo:color="#FF0000"/>
    </style:style>
    <style:style style:name="P231" style:parent-style-name="本文縮排2" style:family="paragraph">
      <style:paragraph-properties fo:text-align="justify" style:line-height-at-least="0in" fo:margin-left="0.2944in" fo:text-indent="-0.0958in">
        <style:tab-stops/>
      </style:paragraph-properties>
      <style:text-properties fo:color="#FF0000"/>
    </style:style>
    <style:style style:name="P232" style:parent-style-name="本文縮排2" style:family="paragraph">
      <style:paragraph-properties fo:text-align="justify" style:line-height-at-least="0in" fo:margin-left="0.3888in" fo:text-indent="-0.0958in">
        <style:tab-stops/>
      </style:paragraph-properties>
      <style:text-properties fo:color="#FF0000"/>
    </style:style>
    <style:style style:name="P233" style:parent-style-name="本文縮排2" style:family="paragraph">
      <style:paragraph-properties fo:text-align="justify" style:line-height-at-least="0in" fo:margin-left="0.3888in" fo:text-indent="-0.0958in">
        <style:tab-stops/>
      </style:paragraph-properties>
      <style:text-properties fo:color="#FF0000"/>
    </style:style>
    <style:style style:name="P234" style:parent-style-name="本文縮排2" style:family="paragraph">
      <style:paragraph-properties fo:text-align="justify" style:line-height-at-least="0in" fo:margin-left="0.3888in" fo:text-indent="-0.0958in">
        <style:tab-stops/>
      </style:paragraph-properties>
      <style:text-properties fo:color="#FF0000"/>
    </style:style>
    <style:style style:name="P235" style:parent-style-name="本文縮排2" style:family="paragraph">
      <style:paragraph-properties fo:text-align="justify" style:line-height-at-least="0in" fo:margin-left="0.2937in" fo:text-indent="-0.0006in">
        <style:tab-stops/>
      </style:paragraph-properties>
      <style:text-properties fo:color="#FF0000"/>
    </style:style>
    <style:style style:name="P236" style:parent-style-name="本文縮排2" style:family="paragraph">
      <style:paragraph-properties fo:text-align="justify" style:line-height-at-least="0in" fo:margin-left="0.2937in" fo:text-indent="-0.0006in">
        <style:tab-stops/>
      </style:paragraph-properties>
      <style:text-properties fo:color="#FF0000"/>
    </style:style>
    <style:style style:name="P237" style:parent-style-name="本文縮排2" style:family="paragraph">
      <style:paragraph-properties style:line-height-at-least="0in" fo:margin-left="0.3333in" fo:text-indent="-0.3333in">
        <style:tab-stops/>
      </style:paragraph-properties>
    </style:style>
    <style:style style:name="P238" style:parent-style-name="內文" style:list-style-name="LFO23" style:family="paragraph">
      <style:paragraph-properties fo:text-align="justify" style:vertical-align="baseline" fo:text-indent="-0.6361in">
        <style:tab-stops>
          <style:tab-stop style:type="left" style:position="-0.0458in"/>
        </style:tab-stops>
      </style:paragraph-properties>
      <style:text-properties style:font-name-asian="標楷體" fo:color="#FF0000" fo:hyphenate="false"/>
    </style:style>
    <style:style style:name="P23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4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fo:margin-left="0.3402in" fo:text-indent="-0.3402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style:style>
    <style:style style:name="P3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P33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P35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5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58" style:parent-style-name="預設段落字型" style:family="text">
      <style:text-properties style:font-name-asian="標楷體"/>
    </style:style>
    <style:style style:name="P35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olumn376" style:family="table-column">
      <style:table-column-properties style:column-width="1.1784in"/>
    </style:style>
    <style:style style:name="TableColumn377" style:family="table-column">
      <style:table-column-properties style:column-width="2.3201in"/>
    </style:style>
    <style:style style:name="TableColumn378" style:family="table-column">
      <style:table-column-properties style:column-width="0.9277in"/>
    </style:style>
    <style:style style:name="TableColumn379" style:family="table-column">
      <style:table-column-properties style:column-width="1.9645in"/>
    </style:style>
    <style:style style:name="Table375" style:family="table">
      <style:table-properties style:width="6.3909in" fo:margin-left="0.2951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58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FF0000"/>
    </style:style>
    <style:style style:name="TableRow400" style:family="table-row">
      <style:table-row-properties style:min-row-height="0.2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fo:color="#FF0000"/>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color="#FF0000"/>
    </style:style>
    <style:style style:name="P40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line-height-at-least="0in" fo:margin-left="1.3333in" fo:text-indent="-1.3333in">
        <style:tab-stops/>
      </style:paragraph-properties>
    </style:style>
    <style:style style:name="T413" style:parent-style-name="預設段落字型" style:family="text">
      <style:text-properties style:font-name-asian="標楷體"/>
    </style:style>
    <style:style style:name="P414" style:parent-style-name="本文縮排2" style:family="paragraph">
      <style:paragraph-properties fo:text-align="justify" style:line-height-at-least="0in" fo:margin-left="0.3902in" fo:text-indent="-0.1937in">
        <style:tab-stops/>
      </style:paragraph-properties>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P419" style:parent-style-name="本文縮排2" style:family="paragraph">
      <style:paragraph-properties fo:text-align="justify" style:line-height-at-least="0in" fo:margin-left="0.2923in" fo:text-indent="-0.0958in">
        <style:tab-stops/>
      </style:paragraph-properties>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P430" style:parent-style-name="本文縮排2" style:family="paragraph">
      <style:paragraph-properties fo:text-align="justify" style:line-height-at-least="0in" fo:margin-left="0.2944in" fo:text-indent="-0.0958in">
        <style:tab-stops/>
      </style:paragraph-properties>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P441" style:parent-style-name="本文縮排2" style:family="paragraph">
      <style:paragraph-properties fo:text-align="justify" style:line-height-at-least="0in" fo:margin-left="0.2944in" fo:text-indent="-0.0958in">
        <style:tab-stops/>
      </style:paragraph-properties>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P451" style:parent-style-name="本文縮排2" style:family="paragraph">
      <style:paragraph-properties fo:text-align="justify" style:line-height-at-least="0in" fo:margin-left="0.3888in" fo:text-indent="-0.0958in">
        <style:tab-stops/>
      </style:paragraph-properties>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P462" style:parent-style-name="本文縮排2" style:family="paragraph">
      <style:paragraph-properties fo:text-align="justify" style:line-height-at-least="0in" fo:margin-left="0.3888in" fo:text-indent="-0.0958in">
        <style:tab-stops/>
      </style:paragraph-properties>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P474" style:parent-style-name="本文縮排2" style:family="paragraph">
      <style:paragraph-properties fo:text-align="justify" style:line-height-at-least="0in" fo:margin-left="0.3888in" fo:text-indent="-0.0958in">
        <style:tab-stops/>
      </style:paragraph-properties>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內文" style:family="paragraph">
      <style:paragraph-properties fo:text-align="justify" fo:margin-left="0.3916in" fo:text-indent="-0.0965in">
        <style:tab-stops/>
      </style:paragraph-properties>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1666in" fo:text-indent="-0.75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fo:text-align="justify" fo:margin-left="0.7875in">
        <style:tab-stops>
          <style:tab-stop style:type="left" style:position="0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fo:color="#000000"/>
    </style:style>
    <style:style style:name="P521" style:parent-style-name="內文" style:family="paragraph">
      <style:paragraph-properties fo:text-align="justify" fo:margin-left="0.7875in">
        <style:tab-stops>
          <style:tab-stop style:type="left" style:position="0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P53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純文字" style:list-style-name="LFO16" style:family="paragraph"/>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style:font-weight-complex="bold" fo:color="#FF0000" fo:font-size="12pt" style:font-size-asian="12pt" style:font-size-complex="12pt"/>
    </style:style>
    <style:style style:name="T564" style:parent-style-name="預設段落字型" style:family="text">
      <style:text-properties style:font-name="Times New Roman" style:font-weight-complex="bold" fo:color="#FF0000" fo:font-size="12pt" style:font-size-asian="12pt" style:font-size-complex="12pt"/>
    </style:style>
    <style:style style:name="T565" style:parent-style-name="預設段落字型" style:family="text">
      <style:text-properties style:font-name="Times New Roman" style:font-weight-complex="bold" fo:color="#FF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P572" style:parent-style-name="內文" style:list-style-name="LFO16" style:family="paragraph">
      <style:paragraph-properties style:line-height-at-least="0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純文字" style:list-style-name="LFO16" style:family="paragraph">
      <style:text-properties style:font-name="Times New Roman" style:font-weight-complex="bold" fo:color="#FF0000" fo:font-size="12pt" style:font-size-asian="12pt" style:font-size-complex="12pt"/>
    </style:style>
    <style:style style:name="P577" style:parent-style-name="純文字" style:list-style-name="LFO16" style:family="paragraph">
      <style:text-properties style:font-name="Times New Roman" style:font-weight-complex="bold" fo:font-size="12pt" style:font-size-asian="12pt" style:font-size-complex="12pt"/>
    </style:style>
    <style:style style:name="P578" style:parent-style-name="純文字" style:list-style-name="LFO16" style:family="paragraph"/>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color="#FF0000" fo:font-size="12pt" style:font-size-asian="12pt" style:font-size-complex="12pt"/>
    </style:style>
    <style:style style:name="T587" style:parent-style-name="預設段落字型" style:family="text">
      <style:text-properties style:font-name="Times New Roman" style:font-weight-complex="bold" fo:color="#FF0000" fo:font-size="12pt" style:font-size-asian="12pt" style:font-size-complex="12pt"/>
    </style:style>
    <style:style style:name="T588" style:parent-style-name="預設段落字型" style:family="text">
      <style:text-properties style:font-name="Times New Roman" style:font-weight-complex="bold" fo:color="#FF0000" fo:font-size="12pt" style:font-size-asian="12pt" style:font-size-complex="12pt"/>
    </style:style>
    <style:style style:name="T589" style:parent-style-name="預設段落字型" style:family="text">
      <style:text-properties style:font-name="Times New Roman" style:font-weight-complex="bold" fo:color="#FF0000" fo:font-size="12pt" style:font-size-asian="12pt" style:font-size-complex="12pt"/>
    </style:style>
    <style:style style:name="T590" style:parent-style-name="預設段落字型" style:family="text">
      <style:text-properties style:font-name="Times New Roman" style:font-weight-complex="bold" fo:color="#FF0000" fo:font-size="12pt" style:font-size-asian="12pt" style:font-size-complex="12pt"/>
    </style:style>
    <style:style style:name="T591" style:parent-style-name="預設段落字型" style:family="text">
      <style:text-properties style:font-name="Times New Roman" style:font-weight-complex="bold" fo:color="#FF0000" fo:font-size="12pt" style:font-size-asian="12pt" style:font-size-complex="12pt"/>
    </style:style>
    <style:style style:name="T592" style:parent-style-name="預設段落字型" style:family="text">
      <style:text-properties style:font-name="Times New Roman" style:font-weight-complex="bold" fo:color="#FF0000" fo:font-size="12pt" style:font-size-asian="12pt" style:font-size-complex="12pt"/>
    </style:style>
    <style:style style:name="T593" style:parent-style-name="預設段落字型" style:family="text">
      <style:text-properties style:font-name="Times New Roman" style:font-weight-complex="bold" fo:color="#FF0000" fo:font-size="12pt" style:font-size-asian="12pt" style:font-size-complex="12pt"/>
    </style:style>
    <style:style style:name="T594" style:parent-style-name="預設段落字型" style:family="text">
      <style:text-properties style:font-name="Times New Roman" style:font-weight-complex="bold" fo:color="#FF0000" fo:font-size="12pt" style:font-size-asian="12pt" style:font-size-complex="12pt"/>
    </style:style>
    <style:style style:name="T595" style:parent-style-name="預設段落字型" style:family="text">
      <style:text-properties style:font-name="Times New Roman" style:font-weight-complex="bold" fo:color="#FF0000" fo:font-size="12pt" style:font-size-asian="12pt" style:font-size-complex="12pt"/>
    </style:style>
    <style:style style:name="T596" style:parent-style-name="預設段落字型" style:family="text">
      <style:text-properties style:font-name="Times New Roman" style:font-weight-complex="bold" fo:color="#FF0000"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P599" style:parent-style-name="內文" style:list-style-name="LFO16" style:family="paragraph">
      <style:paragraph-properties style:line-height-at-least="0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1.3333in" fo:text-indent="-1.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line-height-at-least="0in" fo:margin-left="1.3333in" fo:text-indent="-1.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423in" fo:text-indent="-0.5423in">
        <style:tab-stops/>
      </style:paragraph-properties>
    </style:style>
    <style:style style:name="T63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1"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asian="標楷體" style:letter-kerning="true"/>
    </style:style>
    <style:style style:name="P64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7"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64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4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1"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52"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53"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54"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65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5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5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5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6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61"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62"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P668" style:parent-style-name="內文" style:family="paragraph">
      <style:paragraph-properties fo:widows="2" fo:orphans="2" fo:break-before="page" style:vertical-align="baseline" fo:line-height="0.25in"/>
      <style:text-properties style:font-name-asian="標楷體" style:letter-kerning="true"/>
    </style:style>
    <style:style style:name="P66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font-weight-complex="bold" style:font-style-complex="italic" style:letter-kerning="true"/>
    </style:style>
    <style:style style:name="P67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7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7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7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6"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67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7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7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8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8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8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8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8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8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8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8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8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8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9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69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9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693"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69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69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69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0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07"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70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0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16"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17"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8"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預設段落字型" style:family="text">
      <style:text-properties style:font-name-asian="標楷體" style:letter-kerning="true"/>
    </style:style>
    <style:style style:name="T720" style:parent-style-name="預設段落字型" style:family="text">
      <style:text-properties style:font-name-asian="標楷體" style:letter-kerning="true"/>
    </style:style>
    <style:style style:name="T721" style:parent-style-name="預設段落字型" style:family="text">
      <style:text-properties style:font-name-asian="標楷體" style:letter-kerning="true"/>
    </style:style>
    <style:style style:name="T722" style:parent-style-name="預設段落字型" style:family="text">
      <style:text-properties style:font-name-asian="標楷體" style:letter-kerning="true"/>
    </style:style>
    <style:style style:name="T723" style:parent-style-name="預設段落字型" style:family="text">
      <style:text-properties style:font-name-asian="標楷體" style:font-weight-complex="bold" style:font-style-complex="italic" style:letter-kerning="true"/>
    </style:style>
    <style:style style:name="T724" style:parent-style-name="預設段落字型" style:family="text">
      <style:text-properties style:font-name-asian="標楷體" style:font-weight-complex="bold" style:font-style-complex="italic" style:letter-kerning="true"/>
    </style:style>
    <style:style style:name="P72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29"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3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5"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fo:font-weight="bold" style:font-weight-asian="bold" fo:color="#FF0000" fo:font-size="16pt" style:font-size-asian="16pt" style:font-size-complex="16pt"/>
    </style:style>
    <style:style style:name="T744" style:parent-style-name="預設段落字型" style:family="text">
      <style:text-properties style:font-name-asian="標楷體" fo:font-weight="bold" style:font-weight-asian="bold" fo:color="#FF0000" fo:font-size="16pt" style:font-size-asian="16pt" style:font-size-complex="16pt"/>
    </style:style>
    <style:style style:name="T745" style:parent-style-name="預設段落字型" style:family="text">
      <style:text-properties style:font-name-asian="標楷體" fo:font-weight="bold" style:font-weight-asian="bold" fo:color="#FF0000"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color="#FF0000"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color="#FF0000" fo:font-size="16pt" style:font-size-asian="16pt" style:font-size-complex="16pt"/>
    </style:style>
    <style:style style:name="T757" style:parent-style-name="預設段落字型" style:family="text">
      <style:text-properties style:font-name-asian="標楷體" fo:font-weight="bold" style:font-weight-asian="bold" fo:color="#FF0000" fo:font-size="16pt" style:font-size-asian="16pt" style:font-size-complex="16pt"/>
    </style:style>
    <style:style style:name="T758" style:parent-style-name="預設段落字型" style:family="text">
      <style:text-properties style:font-name-asian="標楷體" fo:font-weight="bold" style:font-weight-asian="bold" fo:color="#FF0000"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ableColumn768" style:family="table-column">
      <style:table-column-properties style:column-width="0.1833in" style:use-optimal-column-width="false"/>
    </style:style>
    <style:style style:name="TableColumn769" style:family="table-column">
      <style:table-column-properties style:column-width="0.3326in" style:use-optimal-column-width="false"/>
    </style:style>
    <style:style style:name="TableColumn770" style:family="table-column">
      <style:table-column-properties style:column-width="0.9048in" style:use-optimal-column-width="false"/>
    </style:style>
    <style:style style:name="TableColumn771" style:family="table-column">
      <style:table-column-properties style:column-width="0.7in" style:use-optimal-column-width="false"/>
    </style:style>
    <style:style style:name="TableColumn772" style:family="table-column">
      <style:table-column-properties style:column-width="0.3597in" style:use-optimal-column-width="false"/>
    </style:style>
    <style:style style:name="TableColumn773" style:family="table-column">
      <style:table-column-properties style:column-width="0.3902in" style:use-optimal-column-width="false"/>
    </style:style>
    <style:style style:name="TableColumn774" style:family="table-column">
      <style:table-column-properties style:column-width="0.5111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0201in" style:use-optimal-column-width="false"/>
    </style:style>
    <style:style style:name="TableColumn777" style:family="table-column">
      <style:table-column-properties style:column-width="0.2201in" style:use-optimal-column-width="false"/>
    </style:style>
    <style:style style:name="TableColumn778" style:family="table-column">
      <style:table-column-properties style:column-width="0.3659in" style:use-optimal-column-width="false"/>
    </style:style>
    <style:style style:name="TableColumn779" style:family="table-column">
      <style:table-column-properties style:column-width="0.8902in" style:use-optimal-column-width="false"/>
    </style:style>
    <style:style style:name="TableColumn780" style:family="table-column">
      <style:table-column-properties style:column-width="0.125in" style:use-optimal-column-width="false"/>
    </style:style>
    <style:style style:name="TableColumn781" style:family="table-column">
      <style:table-column-properties style:column-width="0.7444in" style:use-optimal-column-width="false"/>
    </style:style>
    <style:style style:name="TableColumn782" style:family="table-column">
      <style:table-column-properties style:column-width="0.377in" style:use-optimal-column-width="false"/>
    </style:style>
    <style:style style:name="TableColumn783" style:family="table-column">
      <style:table-column-properties style:column-width="0.0076in" style:use-optimal-column-width="false"/>
    </style:style>
    <style:style style:name="TableColumn784" style:family="table-column">
      <style:table-column-properties style:column-width="0.7326in" style:use-optimal-column-width="false"/>
    </style:style>
    <style:style style:name="Table767" style:family="table">
      <style:table-properties style:width="7.125in" fo:margin-left="0in" table:align="left"/>
    </style:style>
    <style:style style:name="TableRow785" style:family="table-row">
      <style:table-row-properties style:row-height="0.511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fo:text-indent="0.3333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1pt" style:font-size-asian="11pt"/>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1pt" style:font-size-asian="11pt"/>
    </style:style>
    <style:style style:name="P826" style:parent-style-name="內文" style:family="paragraph">
      <style:paragraph-properties fo:text-align="center" fo:line-height="0.1666in"/>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P829" style:parent-style-name="註解文字"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4986in" style:use-optimal-row-height="false" fo:keep-together="always"/>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4881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start"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5972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6368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8659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color="#FF0000"/>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0958in" style:use-optimal-row-height="false" fo:keep-together="always"/>
    </style:style>
    <style:style style:name="TableCell1102" style:family="table-cell">
      <style:table-cell-properties fo:border="none" style:writing-mode="lr-tb" fo:padding-top="0in" fo:padding-left="0.0194in" fo:padding-bottom="0in" fo:padding-right="0.0194in"/>
    </style:style>
    <style:style style:name="P110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03" style:parent-style-name="內文" style:family="paragraph">
      <style:paragraph-properties fo:text-align="center"/>
      <style:text-properties style:font-name-asian="標楷體" fo:font-size="26pt" style:font-size-asian="26pt"/>
    </style:style>
    <style:style style:name="P1104" style:parent-style-name="純文字" style:family="paragraph">
      <style:paragraph-properties fo:text-align="center" fo:line-height="0.3472in"/>
      <style:text-properties style:font-name="Times New Roman" fo:font-size="26pt" style:font-size-asian="26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color="#FF0000" fo:font-size="16pt" style:font-size-asian="16pt"/>
    </style:style>
    <style:style style:name="T1117" style:parent-style-name="預設段落字型" style:family="text">
      <style:text-properties style:font-name="Times New Roman" fo:color="#FF0000" fo:font-size="16pt" style:font-size-asian="16pt"/>
    </style:style>
    <style:style style:name="T1118" style:parent-style-name="預設段落字型" style:family="text">
      <style:text-properties style:font-name="Times New Roman" fo:color="#FF0000"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color="#FF0000" fo:font-size="16pt" style:font-size-asian="16pt"/>
    </style:style>
    <style:style style:name="T1140" style:parent-style-name="預設段落字型" style:family="text">
      <style:text-properties style:font-name="Times New Roman" fo:color="#FF0000" fo:font-size="16pt" style:font-size-asian="16pt"/>
    </style:style>
    <style:style style:name="T1141" style:parent-style-name="預設段落字型" style:family="text">
      <style:text-properties style:font-name="Times New Roman" fo:color="#FF0000" fo:font-size="16pt" style:font-size-asian="16pt"/>
    </style:style>
    <style:style style:name="T1142" style:parent-style-name="預設段落字型" style:family="text">
      <style:text-properties style:font-name="Times New Roman" fo:color="#FF0000" fo:font-size="16pt" style:font-size-asian="16pt"/>
    </style:style>
    <style:style style:name="T1143" style:parent-style-name="預設段落字型" style:family="text">
      <style:text-properties style:font-name="Times New Roman" fo:color="#FF0000" fo:font-size="16pt" style:font-size-asian="16pt"/>
    </style:style>
    <style:style style:name="T1144" style:parent-style-name="預設段落字型" style:family="text">
      <style:text-properties style:font-name="Times New Roman" fo:color="#FF0000" fo:font-size="16pt" style:font-size-asian="16pt"/>
    </style:style>
    <style:style style:name="T1145" style:parent-style-name="預設段落字型" style:family="text">
      <style:text-properties style:font-name="Times New Roman" fo:color="#FF0000" fo:font-size="16pt" style:font-size-asian="16pt"/>
    </style:style>
    <style:style style:name="T1146" style:parent-style-name="預設段落字型" style:family="text">
      <style:text-properties style:font-name="Times New Roman" fo:color="#FF0000" fo:font-size="16pt" style:font-size-asian="16pt"/>
    </style:style>
    <style:style style:name="T1147" style:parent-style-name="預設段落字型" style:family="text">
      <style:text-properties style:font-name="Times New Roman" fo:color="#FF0000" fo:font-size="16pt" style:font-size-asian="16pt"/>
    </style:style>
    <style:style style:name="T1148" style:parent-style-name="預設段落字型" style:family="text">
      <style:text-properties style:font-name="Times New Roman" fo:color="#FF0000" fo:font-size="16pt" style:font-size-asian="16pt"/>
    </style:style>
    <style:style style:name="T1149" style:parent-style-name="預設段落字型" style:family="text">
      <style:text-properties style:font-name="Times New Roman" fo:color="#FF0000"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color="#FF0000" fo:font-size="16pt" style:font-size-asian="16pt"/>
    </style:style>
    <style:style style:name="T1195" style:parent-style-name="預設段落字型" style:family="text">
      <style:text-properties style:font-name="Times New Roman" fo:color="#FF0000"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內文" style:family="paragraph">
      <style:paragraph-properties fo:text-align="start"/>
      <style:text-properties style:font-name-asian="標楷體" fo:font-size="16pt" style:font-size-asian="16pt" style:font-size-complex="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fo:text-align="center" fo:margin-right="-0.1069in"/>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font-size-complex="18pt"/>
    </style:style>
    <style:style style:name="T1228" style:parent-style-name="預設段落字型" style:family="text">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end"/>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color="#FF0000" fo:font-size="18pt" style:font-size-asian="18pt"/>
    </style:style>
    <style:style style:name="T1239" style:parent-style-name="預設段落字型" style:family="text">
      <style:text-properties style:font-name-asian="標楷體" fo:color="#FF0000" fo:font-size="18pt" style:font-size-asian="18pt"/>
    </style:style>
    <style:style style:name="T1240" style:parent-style-name="預設段落字型" style:family="text">
      <style:text-properties style:font-name-asian="標楷體" fo:color="#FF0000"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color="#FF0000"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start"/>
      <style:text-properties style:font-name-asian="標楷體" fo:font-size="16pt" style:font-size-asian="16pt" style:font-size-complex="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第</text:span><text:span text:style-name="T21">一</text:span><text:span text:style-name="T22">次</text:span><text:span text:style-name="T23">代理</text:span><text:span text:style-name="T24">(</text:span><text:span text:style-name="T25">代課</text:span><text:span text:style-name="T26">)</text:span><text:span text:style-name="T27">教師甄選簡章</text:span><text:span text:style-name="T28">—</text:span><text:span text:style-name="T29">專任輔導教師、不分類身心障礙科</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text:span text:style-name="T36">二、組織：成立「</text:span><text:span text:style-name="T37">1</text:span><text:span text:style-name="T38">1</text:span><text:span text:style-name="T39">4</text:span><text:span text:style-name="T40">學年度臺中市</text:span><text:span text:style-name="T41">立</text:span><text:span text:style-name="T42">神圳</text:span><text:span text:style-name="T43">國民</text:span><text:span text:style-name="T44">中</text:span><text:span text:style-name="T45">學代理</text:span><text:span text:style-name="T46">(</text:span><text:span text:style-name="T47">課</text:span><text:span text:style-name="T48">)</text:span><text:span text:style-name="T49">教師</text:span><text:span text:style-name="T50">甄選委員會」</text:span><text:span text:style-name="T51">(</text:span><text:span text:style-name="T52">以下簡稱本委員會</text:span><text:span text:style-name="T53">)</text:span><text:span text:style-name="T54">辦理本項甄選事宜。</text:span></text:p>
      <text:p text:style-name="純文字"><text:span text:style-name="T55">三、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聘期</text:p>
          </table:table-cell>
          <table:table-cell table:style-name="TableCell74">
            <text:p text:style-name="P75"><text:span text:style-name="T76">備註</text:span></text:p>
          </table:table-cell>
        </table:table-row>
        <table:table-row table:style-name="TableRow77">
          <table:table-cell table:style-name="TableCell78">
            <text:p text:style-name="P79">國中專任輔導教師</text:p>
          </table:table-cell>
          <table:table-cell table:style-name="TableCell80">
            <text:p text:style-name="P81">1</text:p>
          </table:table-cell>
          <table:table-cell table:style-name="TableCell82">
            <text:p text:style-name="P83">實缺代理</text:p>
          </table:table-cell>
          <table:table-cell table:style-name="TableCell84">
            <text:p text:style-name="P85">114年08月01日起至</text:p>
            <text:p text:style-name="P86">115年07月31日止</text:p>
          </table:table-cell>
          <table:table-cell table:style-name="TableCell87">
            <text:p text:style-name="P88">備取若干名</text:p>
          </table:table-cell>
        </table:table-row>
        <table:table-row table:style-name="TableRow89">
          <table:table-cell table:style-name="TableCell90">
            <text:p text:style-name="P91">國中不分類</text:p>
            <text:p text:style-name="P92">身心障礙科</text:p>
          </table:table-cell>
          <table:table-cell table:style-name="TableCell93">
            <text:p text:style-name="P94">1</text:p>
          </table:table-cell>
          <table:table-cell table:style-name="TableCell95">
            <text:p text:style-name="P96">實缺代理</text:p>
          </table:table-cell>
          <table:table-cell table:style-name="TableCell97">
            <text:p text:style-name="P98">114年08月01日起至</text:p>
            <text:p text:style-name="P99">115年07月31日止</text:p>
          </table:table-cell>
          <table:table-cell table:style-name="TableCell100">
            <text:p text:style-name="P101"><text:span text:style-name="T102">備取若干名</text:span><text:span text:style-name="T103"><text:s/></text:span></text:p>
          </table:table-cell>
        </table:table-row>
      </table:table>
      <text:p text:style-name="P104"/>
      <text:p text:style-name="P105"><text:span text:style-name="T106">四、簡章及報名表件</text:span><text:span text:style-name="T107"><text:line-break/></text:span><text:span text:style-name="T108">1</text:span><text:span text:style-name="T109">1</text:span><text:span text:style-name="T110">4</text:span><text:span text:style-name="T111">年</text:span><text:span text:style-name="T112">0</text:span><text:span text:style-name="T113">6</text:span><text:span text:style-name="T114">月</text:span><text:span text:style-name="T115">0</text:span><text:span text:style-name="T116">9</text:span><text:span text:style-name="T117">日</text:span><text:span text:style-name="T118">起</text:span><text:span text:style-name="T119">，至本校</text:span><text:span text:style-name="T120">官網</text:span><text:span text:style-name="T121">佈告欄</text:span><text:span text:style-name="T122">(</text:span><text:span text:style-name="T123">http://</text:span><text:span text:style-name="T124">www.szjh.tc.edu.tw</text:span><text:span text:style-name="T125">)</text:span><text:span text:style-name="T126">、臺中市政府教育局</text:span><text:span text:style-name="T127">(</text:span><text:span text:style-name="T128">http://www.tc.edu.tw/</text:span><text:span text:style-name="T129">)</text:span><text:span text:style-name="T130">下載。</text:span><text:span text:style-name="T131">本次甄選簡章為一</text:span><text:span text:style-name="T132">次公告分次招考，倘前次招考甄選無人報名或甄選未足額，續辦下階段招考；</text:span><text:span text:style-name="T133">如缺額補滿，則不再進行下階段招考。各階段甄選結果相關事宜，皆公告於本校及臺中市政府教育局網站</text:span><text:span text:style-name="T134">。</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pan><text:span text:style-name="T142">具中華民國國籍且身心健康、品德操守良好者。</text:span></text:p>
      <text:p text:style-name="P143"><text:span text:style-name="T144"><text:s/></text:span><text:span text:style-name="T145">2</text:span><text:span text:style-name="T146">.</text:span><text:span text:style-name="T147">無</text:span><text:span text:style-name="T148">高級中等以下學校兼任代課及代理教師聘任辦法第</text:span><text:span text:style-name="T149">6</text:span><text:span text:style-name="T150">條、第</text:span><text:span text:style-name="T151">7</text:span><text:span text:style-name="T152">條、第</text:span><text:span text:style-name="T153">9</text:span><text:span text:style-name="T154">條、第</text:span><text:span text:style-name="T155">11</text:span><text:span text:style-name="T156">條及第</text:span><text:span text:style-name="T157">12</text:span><text:span text:style-name="T158">條</text:span><text:span text:style-name="T159">或教育人員任用條例第</text:span><text:span text:style-name="T160">31</text:span><text:span text:style-name="T161">條各款及第</text:span><text:span text:style-name="T162">33</text:span><text:span text:style-name="T163">條之情事者</text:span><text:span text:style-name="T164">(</text:span><text:span text:style-name="T165">如附錄說明</text:span><text:span text:style-name="T166">)</text:span><text:span text:style-name="T167">。</text:span></text:p>
      <text:p text:style-name="P168"><text:span text:style-name="T169"><text:s text:c="8"/>3</text:span><text:span text:style-name="T170">.</text:span><text:span text:style-name="T171">留職停薪中之教師不得報考。</text:span></text:p>
      <text:p text:style-name="P172"><text:span text:style-name="T173"><text:s text:c="3"/></text:span><text:span text:style-name="T174">（二）資格條件</text:span></text:p>
      <text:p text:style-name="P175"><text:span text:style-name="T176">依</text:span><text:span text:style-name="T177">教育部訂定</text:span><text:span text:style-name="T178">「</text:span><text:span text:style-name="T179">高級中等以下學校</text:span><text:span text:style-name="T180">兼任代課及代理教師聘任辦法」第</text:span><text:span text:style-name="T181">3</text:span><text:span text:style-name="T182">條</text:span><text:span text:style-name="T183">規定：</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中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text:span text:style-name="T197">具有國民中學教育階段、科</text:span><text:span text:style-name="T198">(</text:span><text:span text:style-name="T199">類</text:span><text:span text:style-name="T200">)</text:span><text:span text:style-name="T201">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招考</text:p>
            <text:p text:style-name="P206">暨第4次以後</text:p>
            <text:p text:style-name="P207">招考資格條件</text:p>
          </table:table-cell>
          <table:table-cell table:style-name="TableCell208">
            <text:p text:style-name="P209"><text:span text:style-name="T210">1.</text:span>具有<text:span text:style-name="T211">國民中學教育階段、科</text:span><text:span text:style-name="T212">(</text:span><text:span text:style-name="T213">類</text:span><text:span text:style-name="T214">)</text:span><text:span text:style-name="T215">合格教師證書且尚在有效期間者。</text:span></text:p>
            <text:p text:style-name="P216">2.修畢師資職前教育課程，取得修畢證明書者。</text:p>
            <text:p text:style-name="P217"><text:span text:style-name="T218">3.</text:span><text:span text:style-name="T219">大學以上畢業者。</text:span>惟專任輔導代理教師需輔導、諮商、心理、社工等相關專業系所畢業者。</text:p>
          </table:table-cell>
        </table:table-row>
      </table:table>
      <text:p text:style-name="P220">六、報名日期<text:span text:style-name="T221">(</text:span><text:span text:style-name="T222">以電子郵件寄達時間為憑</text:span><text:span text:style-name="T223">，</text:span><text:span text:style-name="T224">逾時</text:span><text:span text:style-name="T225">恕不受理</text:span><text:span text:style-name="T226">。若缺額補滿，不再辦理下階段招考，請留意本校或教育局甄選結果公告，不再另行通知</text:span><text:span text:style-name="T227">)</text:span></text:p>
      <text:p text:style-name="P228">（一）【第 1 次招考】：114<text:s/>年 06<text:s/>月<text:s/>17<text:s/>日(星期二)<text:s/>08 時 至 11 時止。</text:p>
      <text:p text:style-name="P229">（二）【第 2 次招考】：114<text:s/>年 06<text:s/>月 18<text:s/>日(星期三)<text:s/>08 時 至 11 時止。<text:s/></text:p>
      <text:p text:style-name="P230">（三）【第 3 次招考】：114<text:s/>年 06<text:s/>月<text:s/>23<text:s/>日(星期一)<text:s/>08 時 至 11 時止。<text:s/></text:p>
      <text:p text:style-name="P231">（四）【第 4 次招考】：<text:bookmark-start text:name="_Hlk110321504"/>114<text:s/>年 06<text:s/>月<text:s/>24<text:s/>日(星期二)<text:s/>08 時 至 11 時止。<text:bookmark-end text:name="_Hlk110321504"/></text:p>
      <text:p text:style-name="P232">(五)【第<text:s/>5<text:s/>次招考】：114 年 06 月 25<text:s/>日(星期三) 08 時 至 11 時止。</text:p>
      <text:p text:style-name="P233">(六)【第<text:s/>6<text:s/>次招考】：114 年 06 月 26<text:s/>日(星期四) 08 時 至 11 時止。</text:p>
      <text:soft-page-break/>
      <text:p text:style-name="P234">(七)【第<text:s/>7<text:s/>次招考】：114 年 06 月 27<text:s/>日(星期五) 08 時 至 11 時止。</text:p>
      <text:p text:style-name="P235">(八)【第<text:s/>8<text:s/>次招考】：114 年 06 月<text:s/>30<text:s/>日(星期一) 08 時 至 11 時止。</text:p>
      <text:p text:style-name="P236"><text:s/></text:p>
      <text:p text:style-name="P237">七、報名方式</text:p>
      <text:list text:style-name="LFO23" text:continue-numbering="true">
        <text:list-item>
          <text:p text:style-name="P238">一律採線上報名，電子郵件寄送相關表件，並以電子郵件寄達時間為憑。</text:p>
        </text:list-item>
        <text:list-item>
          <text:p text:style-name="P239">報名相關資料請於報名期限內以電子郵件寄達，審核通過後將以電子郵件回覆。<text:line-break/>若無收到回覆信件，可來電洽詢本校人事室：25624669#750。</text:p>
        </text:list-item>
        <text:list-item>
          <text:p text:style-name="P240">報名費：免收報名費。</text:p>
        </text:list-item>
      </text:list>
      <text:p text:style-name="P241"><text:span text:style-name="T242">八、報名</text:span><text:span text:style-name="T243">電子信箱</text:span><text:span text:style-name="T244"><text:line-break/></text:span><text:span text:style-name="T245">臺中市</text:span><text:span text:style-name="T246">立</text:span><text:span text:style-name="T247">神圳</text:span><text:span text:style-name="T248">國民</text:span><text:span text:style-name="T249">中</text:span><text:span text:style-name="T250">學</text:span><text:span text:style-name="T251">人事室</text:span><text:span text:style-name="T252">：</text:span><text:span text:style-name="T253">personnel</text:span><text:span text:style-name="T254">@szjh.tc.edu.tw</text:span><text:span text:style-name="T255">。</text:span><text:span text:style-name="T256">信件主旨格式為</text:span><text:span text:style-name="T257">「報名招考梯次</text:span><text:span text:style-name="T258">+</text:span><text:span text:style-name="T259">應考科目</text:span><text:span text:style-name="T260">+</text:span><text:span text:style-name="T261">姓名」</text:span><text:span text:style-name="T262">，</text:span><text:span text:style-name="T263">例如</text:span><text:span text:style-name="T264">：報考第</text:span><text:span text:style-name="T265">1</text:span><text:span text:style-name="T266">次招考的</text:span><text:span text:style-name="T267">身心障礙</text:span><text:span text:style-name="T268">科，信件主旨為「第</text:span><text:span text:style-name="T269">1</text:span><text:span text:style-name="T270">次</text:span><text:span text:style-name="T271">身心障礙</text:span><text:span text:style-name="T272">科</text:span><text:span text:style-name="T273">王小明」</text:span><text:span text:style-name="T274">。</text:span></text:p>
      <text:p text:style-name="P275">九、報名證件</text:p>
      <text:p text:style-name="P276"><text:span text:style-name="T277"><text:s text:c="4"/></text:span><text:span text:style-name="T278">下載並填妥甄選報名表</text:span><text:span text:style-name="T279">及相關表件後，將下列所需證件</text:span><text:span text:style-name="T280">掃描</text:span><text:span text:style-name="T281">成</text:span><text:span text:style-name="T282">A4</text:span><text:span text:style-name="T283">尺寸</text:span><text:span text:style-name="T284">，</text:span><text:span text:style-name="T285">依照編號順序及分類，</text:span><text:span text:style-name="T286">個別</text:span><text:span text:style-name="T287">存成</text:span><text:span text:style-name="T288"><text:s/>PDF</text:span><text:span text:style-name="T289">檔</text:span><text:span text:style-name="T290">，並以「</text:span><text:span text:style-name="T291">報名招考梯次</text:span><text:span text:style-name="T292">+</text:span><text:span text:style-name="T293">應考科目</text:span><text:span text:style-name="T294">+</text:span><text:span text:style-name="T295">姓名</text:span><text:span text:style-name="T296">+</text:span><text:span text:style-name="T297">表件</text:span><text:span text:style-name="T298">編號</text:span><text:span text:style-name="T299">」為檔名</text:span><text:span text:style-name="T300">，</text:span><text:span text:style-name="T301">例</text:span><text:span text:style-name="T302">如</text:span><text:span text:style-name="T303">：報考第</text:span><text:span text:style-name="T304">1</text:span><text:span text:style-name="T305">次招考的</text:span><text:span text:style-name="T306">身心障礙</text:span><text:span text:style-name="T307">科，其</text:span><text:span text:style-name="T308">「</text:span><text:span text:style-name="T309">身分證</text:span><text:span text:style-name="T310">」電子檔</text:span><text:span text:style-name="T311">檔名</text:span><text:span text:style-name="T312">為「第</text:span><text:span text:style-name="T313">1</text:span><text:span text:style-name="T314">次</text:span><text:span text:style-name="T315">身心障礙</text:span><text:span text:style-name="T316">科</text:span><text:span text:style-name="T317">王小明</text:span><text:span text:style-name="T318">4</text:span><text:span text:style-name="T319">」</text:span><text:span text:style-name="T320">、「畢業證書」電子檔檔名為「第</text:span><text:span text:style-name="T321">1</text:span><text:span text:style-name="T322">次</text:span><text:span text:style-name="T323">身心障礙</text:span><text:span text:style-name="T324">科王小明</text:span><text:span text:style-name="T325">5</text:span><text:span text:style-name="T326">」</text:span><text:span text:style-name="T327">。</text:span></text:p>
      <text:list text:style-name="LFO24" text:continue-numbering="true">
        <text:list-item>
          <text:p text:style-name="P328">代理(代課)教師甄選報名表</text:p>
        </text:list-item>
        <text:list-item>
          <text:p text:style-name="P329">切結書</text:p>
        </text:list-item>
        <text:list-item>
          <text:p text:style-name="P330">查閱性侵害加害人登記檔案同意書</text:p>
        </text:list-item>
        <text:list-item>
          <text:p text:style-name="P331"><text:span text:style-name="T332">身分證</text:span><text:span text:style-name="T333">（</text:span><text:span text:style-name="T334">正反</text:span><text:span text:style-name="T335">兩面都要）</text:span></text:p>
        </text:list-item>
        <text:list-item>
          <text:p text:style-name="P336">畢業證書</text:p>
        </text:list-item>
        <text:list-item>
          <text:p text:style-name="P337">各該科合格教師證書</text:p>
        </text:list-item>
        <text:list-item>
          <text:p text:style-name="P338">退伍令</text:p>
        </text:list-item>
        <text:list-item>
          <text:p text:style-name="P339"><text:span text:style-name="T340">本人最近</text:span><text:span text:style-name="T341">6</text:span><text:span text:style-name="T342">個月</text:span><text:span text:style-name="T343">脫帽半身照</text:span><text:span text:style-name="T344">電子檔</text:span><text:span text:style-name="T345">（</text:span><text:span text:style-name="T346">請用</text:span><text:span text:style-name="T347">jpg</text:span><text:span text:style-name="T348">檔，並</text:span><text:span text:style-name="T349">與</text:span><text:span text:style-name="T350">報名表</text:span><text:span text:style-name="T351">上之照片同一張</text:span><text:span text:style-name="T352">）</text:span></text:p>
        </text:list-item>
        <text:list-item>
          <text:p text:style-name="P353">凡持國外學歷報考者，所持之學歷須係教育部認可之學歷證明（如係外文證明，應出具中文譯本），始得依規受理報名</text:p>
        </text:list-item>
        <text:list-item>
          <text:p text:style-name="P354">持有身心障礙手冊者，請繳驗有效期限內之身心障礙手冊</text:p>
        </text:list-item>
        <text:list-item>
          <text:p text:style-name="P355">曾任教師因故離職者，應繳驗離職原因證明文件</text:p>
        </text:list-item>
      </text:list>
      <text:p text:style-name="P356">備註：1.<text:s/>均需正本圖檔，各項應簽名文件均須當事人親簽。</text:p>
      <text:p text:style-name="P357"><text:s text:c="6"/>2.<text:s/>所需證件不全者不予受理，報名時間截止後不接受補件。</text:p>
      <text:p text:style-name="內文"><text:span text:style-name="T358">十、甄選方式及分數比率</text:span></text:p>
      <text:list text:style-name="LFO19" text:continue-numbering="true">
        <text:list-item>
          <text:p text:style-name="P359"><text:span text:style-name="T360">試教：成績佔</text:span><text:span text:style-name="T361">50</text:span><text:span text:style-name="T362">%</text:span><text:span text:style-name="T363">。</text:span><text:span text:style-name="T364">試教內容：</text:span><text:span text:style-name="T365">由應考人依其報考科別，就以下所列版本，任</text:span><text:span text:style-name="T366">何一</text:span><text:span text:style-name="T367">單元，進行</text:span><text:span text:style-name="T368">試</text:span><text:span text:style-name="T369">教，</text:span><text:span text:style-name="T370">試教時間</text:span><text:span text:style-name="T371">限</text:span><text:span text:style-name="T372">10</text:span><text:span text:style-name="T373">分鐘</text:span><text:span text:style-name="T374">完成。</text:span></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科目</text:p>
          </table:table-cell>
          <table:table-cell table:style-name="TableCell383">
            <text:p text:style-name="P384">專任輔導教師</text:p>
          </table:table-cell>
          <table:table-cell table:style-name="TableCell385" table:number-columns-spanned="2">
            <text:p text:style-name="P386">不分類 身心障礙科</text:p>
          </table:table-cell>
          <table:covered-table-cell/>
        </table:table-row>
        <table:table-row table:style-name="TableRow387">
          <table:table-cell table:style-name="TableCell388" table:number-rows-spanned="2">
            <text:p text:style-name="P389">試教內容</text:p>
          </table:table-cell>
          <table:table-cell table:style-name="TableCell390" table:number-rows-spanned="2">
            <text:p text:style-name="P391">諮商演練(空氣諮商)</text:p>
          </table:table-cell>
          <table:table-cell table:style-name="TableCell392" table:number-rows-spanned="2">
            <text:p text:style-name="內文"><text:span text:style-name="T393"><text:s/>(國</text:span><text:span text:style-name="T394">文</text:span><text:span text:style-name="T395">、數</text:span><text:span text:style-name="T396">學</text:span><text:span text:style-name="T397">擇一)</text:span></text:p>
          </table:table-cell>
          <table:table-cell table:style-name="TableCell398">
            <text:p text:style-name="內文"><text:span text:style-name="T399">國文:司馬遷-張釋之執法(版本任選)</text:span></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內文"><text:span text:style-name="T405">數學:三角形相似性質(版本任選)</text:span></text:p>
          </table:table-cell>
        </table:table-row>
      </table:table>
      <text:list text:style-name="LFO19" text:continue-numbering="true">
        <text:list-item>
          <text:p text:style-name="P406">口試：成績佔50%。口試時間5分鐘。</text:p>
        </text:list-item>
        <text:list-item>
          <text:p text:style-name="P407">甄選成績同分時依試教成績高低順序錄取，成績皆相同時，則以抽籤決定之。</text:p>
        </text:list-item>
        <text:list-item>
          <text:p text:style-name="P408"><text:span text:style-name="T409">若總成績未達</text:span><text:span text:style-name="T410">70</text:span><text:span text:style-name="T411">分者，不予錄取。</text:span></text:p>
        </text:list-item>
      </text:list>
      <text:p text:style-name="P412"><text:span text:style-name="T413">十一、甄選日期</text:span></text:p>
      <text:p text:style-name="P414"><text:span text:style-name="T415">（一）第 1 次招考：114年06月17日(星期</text:span><text:span text:style-name="T416">二</text:span><text:span text:style-name="T417">)<text:s/></text:span><text:span text:style-name="T418">下午14：30 起 (14：20前人事室報到)。</text:span></text:p>
      <text:p text:style-name="P419"><text:span text:style-name="T420">（二）</text:span><text:span text:style-name="T421">第<text:s/></text:span><text:span text:style-name="T422">2</text:span><text:span text:style-name="T423"><text:s/>次招考：114年06月1</text:span><text:span text:style-name="T424">8</text:span><text:span text:style-name="T425">日(星期</text:span><text:span text:style-name="T426">三</text:span><text:span text:style-name="T427">)<text:s/></text:span><text:span text:style-name="T428">下午14：30 起 (14：20前人事室報到)。</text:span><text:span text:style-name="T429"><text:s/></text:span></text:p>
      <text:p text:style-name="P430"><text:span text:style-name="T431">（三）</text:span><text:span text:style-name="T432">第<text:s/></text:span><text:span text:style-name="T433">3</text:span><text:span text:style-name="T434"><text:s/>次招考：114年06月</text:span><text:span text:style-name="T435">23</text:span><text:span text:style-name="T436">日(星期</text:span><text:span text:style-name="T437">一</text:span><text:span text:style-name="T438">)<text:s/></text:span><text:span text:style-name="T439">下午14：30 起 (14：20前人事室報到)。</text:span><text:span text:style-name="T440"><text:s/></text:span></text:p>
      <text:soft-page-break/>
      <text:p text:style-name="P441"><text:span text:style-name="T442">（四）</text:span><text:span text:style-name="T443">第<text:s/></text:span><text:span text:style-name="T444">4</text:span><text:span text:style-name="T445"><text:s/>次招考：114年06月</text:span><text:span text:style-name="T446">24</text:span><text:span text:style-name="T447">日(星期</text:span><text:span text:style-name="T448">二</text:span><text:span text:style-name="T449">)<text:s/></text:span><text:span text:style-name="T450">下午14：30 起 (14：20前人事室報到)。</text:span></text:p>
      <text:p text:style-name="P451"><text:span text:style-name="T452">(</text:span><text:span text:style-name="T453">五)</text:span><text:span text:style-name="T454">第<text:s/></text:span><text:span text:style-name="T455">5</text:span><text:span text:style-name="T456"><text:s/>次招考：114年06月</text:span><text:span text:style-name="T457">25</text:span><text:span text:style-name="T458">日(星期</text:span><text:span text:style-name="T459">三</text:span><text:span text:style-name="T460">)<text:s/></text:span><text:span text:style-name="T461">下午14：30 起 (14：20前人事室報到)。</text:span></text:p>
      <text:p text:style-name="P462"><text:span text:style-name="T463">(</text:span><text:span text:style-name="T464">六</text:span><text:span text:style-name="T465">)</text:span><text:span text:style-name="T466">第<text:s/></text:span><text:span text:style-name="T467">6</text:span><text:span text:style-name="T468"><text:s/>次招考：114年06月</text:span><text:span text:style-name="T469">26</text:span><text:span text:style-name="T470">日(星期</text:span><text:span text:style-name="T471">四</text:span><text:span text:style-name="T472">)<text:s/></text:span><text:span text:style-name="T473">下午14：30 起 (14：20前人事室報到)。</text:span></text:p>
      <text:p text:style-name="P474"><text:span text:style-name="T475">(</text:span><text:span text:style-name="T476">七</text:span><text:span text:style-name="T477">)</text:span><text:span text:style-name="T478">第<text:s/></text:span><text:span text:style-name="T479">7</text:span><text:span text:style-name="T480"><text:s/>次招考：114年06月</text:span><text:span text:style-name="T481">2</text:span><text:span text:style-name="T482">7日(星期</text:span><text:span text:style-name="T483">五</text:span><text:span text:style-name="T484">)<text:s/></text:span><text:span text:style-name="T485">下午14：30 起 (14：20前人事室報到)。</text:span></text:p>
      <text:p text:style-name="P486"><text:span text:style-name="T487">(</text:span><text:span text:style-name="T488">八)</text:span><text:span text:style-name="T489">第<text:s/></text:span><text:span text:style-name="T490">8</text:span><text:span text:style-name="T491"><text:s/>次招考：114年06月</text:span><text:span text:style-name="T492">30</text:span><text:span text:style-name="T493">日(星期</text:span><text:span text:style-name="T494">一</text:span><text:span text:style-name="T495">) 下午14：30 起 (14：20前人事室報到)。</text:span></text:p>
      <text:p text:style-name="P496"><text:span text:style-name="T497">十二、甄選地點</text:span></text:p>
      <text:p text:style-name="P498"><text:span text:style-name="T499">臺中市</text:span><text:span text:style-name="T500">立</text:span><text:span text:style-name="T501">神圳</text:span><text:span text:style-name="T502">國民</text:span><text:span text:style-name="T503">中</text:span><text:span text:style-name="T504">學</text:span><text:span text:style-name="T505">（地址：臺中市神岡區神清路</text:span><text:span text:style-name="T506">61</text:span><text:span text:style-name="T507">號）</text:span></text:p>
      <text:p text:style-name="P508"><text:span text:style-name="T509">十三、錄取</text:span><text:span text:style-name="T510">、成績複查</text:span><text:span text:style-name="T511">及放榜</text:span></text:p>
      <text:list text:style-name="LFO21" text:continue-numbering="true">
        <text:list-item>
          <text:p text:style-name="P512"><text:span text:style-name="T513">錄取</text:span></text:p>
        </text:list-item>
      </text:list>
      <text:p text:style-name="P514"><text:span text:style-name="T515">報考人員達錄取標準者，依成績高低擇優錄取，總成績相同時，</text:span><text:span text:style-name="T516">依</text:span><text:span text:style-name="T517">試教</text:span><text:span text:style-name="T518">成績</text:span><text:span text:style-name="T519">高低順序錄取，成績皆相同時，則以抽籤決定之，</text:span><text:span text:style-name="T520">並經教師評審委員會審查通過後由校長聘用。</text:span></text:p>
      <text:p text:style-name="P521"><text:span text:style-name="T522">正額錄取人員未報到時由</text:span><text:span text:style-name="T523">備取</text:span><text:span text:style-name="T524">人員依序遞補，</text:span><text:span text:style-name="T525">備取</text:span><text:span text:style-name="T526">人員候用</text:span><text:span text:style-name="T527">資格以補足當次缺額為限</text:span><text:span text:style-name="T528">。</text:span><text:span text:style-name="T529">必要時，甄選委員會得視甄選成績由甄選委員會議決減少錄取名額。</text:span></text:p>
      <text:list text:style-name="LFO21" text:continue-numbering="true">
        <text:list-item>
          <text:p text:style-name="P530"><text:span text:style-name="T531">放榜</text:span><text:span text:style-name="T532"><text:line-break/></text:span><text:span text:style-name="T533">甄選</text:span><text:span text:style-name="T534">當日</text:span><text:span text:style-name="T535">下午</text:span><text:span text:style-name="T536">1</text:span><text:span text:style-name="T537">8</text:span><text:span text:style-name="T538">時前</text:span><text:span text:style-name="T539">公告於</text:span><text:span text:style-name="T540">本校網頁及臺中市政府教育局網頁。</text:span><text:span text:style-name="T541">報考人員</text:span><text:span text:style-name="T542">自行上網查看或</text:span><text:span text:style-name="T543">以</text:span><text:span text:style-name="T544">電話</text:span><text:span text:style-name="T545">查詢甄選結果，不得以未接獲錄取通知為由延後報到，並請依榜示事項辦理。如因個人疏忽造成權益受損，不得異議。</text:span></text:p>
        </text:list-item>
        <text:list-item>
          <text:p text:style-name="P546"><text:span text:style-name="T547">成績</text:span><text:span text:style-name="T548">複查</text:span><text:span text:style-name="T549"><text:line-break/></text:span><text:span text:style-name="T550">甄選</text:span><text:span text:style-name="T551">隔日</text:span><text:span text:style-name="T552">上午</text:span><text:span text:style-name="T553">09</text:span><text:span text:style-name="T554">時前</text:span><text:span text:style-name="T555">，</text:span><text:span text:style-name="T556">憑准考證及身分證親自以書面向本校</text:span><text:span text:style-name="T557">輔導室</text:span><text:span text:style-name="T558">提出申請，逾期不受理，本校於接獲申請後隨即查核，並以書面告知複查結果。</text:span></text:p>
        </text:list-item>
      </text:list>
      <text:p text:style-name="P559"><text:span text:style-name="T560">十四、附則</text:span></text:p>
      <text:list text:style-name="LFO16" text:continue-numbering="true">
        <text:list-item>
          <text:p text:style-name="P561"><text:span text:style-name="T562">經錄取人員應</text:span><text:span text:style-name="T563">依本校</text:span><text:span text:style-name="T564">通知</text:span><text:span text:style-name="T565">之報到時間</text:span><text:span text:style-name="T566">攜帶學、經歷及相關證件正本至本校接受教師評審委員會審查</text:span><text:span text:style-name="T567">，完成資格審查程序</text:span><text:span text:style-name="T568">(</text:span><text:span text:style-name="T569">須親自辦理，不得委託</text:span><text:span text:style-name="T570">)</text:span><text:span text:style-name="T571">，逾時未接受審查或審查未通過者，取消甄選錄取資格，當事人不得異議。</text:span></text:p>
        </text:list-item>
        <text:list-item>
          <text:p text:style-name="P572"><text:span text:style-name="T573">經各校教師評審委員會審查通過後，錄取人員之聘書應於各校規定之期限內繳回「應聘書」，候用人員於接到聘任通知後</text:span><text:span text:style-name="T574">3</text:span><text:span text:style-name="T575">日內應繳回「應聘書」應聘﹔未依規定期限應聘者，視同棄權。</text:span></text:p>
        </text:list-item>
        <text:list-item>
          <text:p text:style-name="P576">代理教師經甄選錄取，須配合學校行政、課務的需求與安排。</text:p>
        </text:list-item>
        <text:list-item>
          <text:p text:style-name="P5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8"><text:span text:style-name="T579">錄</text:span><text:span text:style-name="T580">取分發任用後如發現有教育人員任用條例第</text:span><text:span text:style-name="T581">31</text:span><text:span text:style-name="T582">條、</text:span><text:span text:style-name="T583">第</text:span><text:span text:style-name="T584">33</text:span><text:span text:style-name="T585">條或</text:span><text:span text:style-name="T586">高級中等以下學校兼任代課及代理教師聘任辦法第</text:span><text:span text:style-name="T587">6</text:span><text:span text:style-name="T588">條、第</text:span><text:span text:style-name="T589">7</text:span><text:span text:style-name="T590">條、第</text:span><text:span text:style-name="T591">9</text:span><text:span text:style-name="T592">條、第</text:span><text:span text:style-name="T593">11</text:span><text:span text:style-name="T594">條及第</text:span><text:span text:style-name="T595">12</text:span><text:span text:style-name="T596">條</text:span><text:span text:style-name="T597">之情事</text:span><text:span text:style-name="T598">者，依有關法令規定處理。</text:span></text:p>
        </text:list-item>
        <text:list-item>
          <text:p text:style-name="P599"><text:span text:style-name="T600">經甄選錄取者，應繳交公立或教學醫院體格檢查表（含最近</text:span><text:span text:style-name="T601">3</text:span><text:span text:style-name="T602">個月內胸部</text:span><text:span text:style-name="T603">X</text:span><text:span text:style-name="T604">光透視）；如體檢不合格或患有傳染病防治條例相關規定或其他妨害教學之傳染病或未繳交公立或教學醫院體格檢查合格表者，均予以註銷錄取資格。</text:span></text:p>
        </text:list-item>
      </text:list>
      <text:p text:style-name="P605"><text:span text:style-name="T606">十五、申訴專線</text:span><text:span text:style-name="T607">（</text:span><text:span text:style-name="T608">04</text:span><text:span text:style-name="T609">）</text:span><text:span text:style-name="T610">25624669</text:span><text:span text:style-name="T611">轉</text:span><text:span text:style-name="T612">7</text:span><text:span text:style-name="T613">4</text:span><text:span text:style-name="T614">0</text:span><text:span text:style-name="T615">、7</text:span><text:span text:style-name="T616">4</text:span><text:span text:style-name="T617">1</text:span><text:span text:style-name="T618">、7</text:span><text:span text:style-name="T619">42</text:span><text:span text:style-name="T620">。</text:span></text:p>
      <text:p text:style-name="P621"><text:span text:style-name="T622">十六、</text:span><text:span text:style-name="T623">本簡章未盡事宜，悉依相關法令規定及本委員會決議辦理。</text:span></text:p>
      <text:p text:style-name="P624"><text:span text:style-name="T625">十七、本甄選簡章經</text:span><text:span text:style-name="T626">教師評審</text:span><text:span text:style-name="T627">委員會通過後實施，修正時亦同。</text:span></text:p>
      <text:p text:style-name="P628">十八、如遇颱風天等天然災害，經臺中市政府發布停止上班時則延後辦理，確定時間另行於本校網站最新消息區公告。</text:p>
      <text:p text:style-name="P629"/>
      <text:p text:style-name="P630"/>
      <text:p text:style-name="P631"/>
      <text:soft-page-break/>
      <text:p text:style-name="P632"><text:span text:style-name="T633">附錄法規</text:span><text:span text:style-name="T634"><text:s/></text:span><text:span text:style-name="T635"><text:s/>(</text:span><text:span text:style-name="T636">刊登事項如有錯誤</text:span><text:span text:style-name="T637">，</text:span><text:span text:style-name="T638">以政府主管機關之公告為準</text:span><text:span text:style-name="T639">)</text:span></text:p>
      <text:p text:style-name="P640">【附錄一】教育人員任用條例（節錄）</text:p>
      <text:p text:style-name="P641"><text:span text:style-name="T642">第31條 <text:s/></text:span><text:span text:style-name="T643">具有下列情事之一者，不得為教育人員；其已任用者，應報請主管教育行政機關核准後，予以解聘或免職：</text:span></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text:line-break/>屬實。</text:p>
      <text:p text:style-name="P652">九、經學校性別平等教育委員會或依法組成之相關委員會調查確認有性騷擾或性<text:line-break/>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2"><text:span text:style-name="T663">第</text:span><text:span text:style-name="T664">33</text:span><text:span text:style-name="T665">條</text:span><text:span text:style-name="T666"><text:s text:c="2"/></text:span><text:span text:style-name="T667">有痼疾不能任事，或曾服公務交代未清者，不得任用為教育人員。已屆應即退休年齡者，不得任用為專任教育人員。</text:span></text:p>
      <text:p text:style-name="P668"/>
      <text:p text:style-name="P669"><text:span text:style-name="T670">【附錄二】高級中等以下學校兼任代課及代理教師聘任辦法</text:span><text:span text:style-name="T671">（節錄）</text:span></text:p>
      <text:p text:style-name="P672">第3條<text:s text:c="2"/>學校聘任兼任教師，應由校長就具有各該教育階段、科（類）合格教師證書者聘任之。</text:p>
      <text:p text:style-name="P673">學校藝術才能班因課程安排需要聘任兼任教師，得由校長就校外具藝術專長者聘任之，不受前項規定資格之限制。</text:p>
      <text:p text:style-name="P674">學校聘任三個月以上之代課、代理教師，應依下列資格順序公開甄選，經教師評審委員會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機關備查。但經各該主管機關核准免報者，不在此限。</text:p>
      <text:p text:style-name="P680">學校聘任未滿三個月之代課或代理教師，得免經公開甄選及教師評審委員會審查程序，由校長就符合第三項規定資格者聘任之。</text:p>
      <text:p text:style-name="P681"/>
      <text:p text:style-name="P682">第6條<text:s text:c="2"/>兼任、代課及代理教師有下列各款情形之一者，學校應予終止聘約，且終身不得聘任為兼任、代課及代理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令組成之相關委員會調查確認有性侵害行為屬實。</text:p>
      <text:p text:style-name="P687">五、經學校性別平等教育委員會或依法令組成之相關委員會調查確認有性騷擾或性霸凌行為，有終止聘約及終身不得聘任為兼任、代課及代理教師之必要。</text:p>
      <text:p text:style-name="P6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soft-page-break/>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
      <text:p text:style-name="P698">第7條<text:s text:c="2"/>兼任、代課及代理教師有下列各款情形之一者，學校應予終止聘約，且應議決一年至四年不得聘任為兼任、代課及代理教師：</text:p>
      <text:p text:style-name="P699">一、經學校性別平等教育委員會或依法令組成之相關委員會調查確認有性騷擾或性霸凌行為，有終止聘約之必要。</text:p>
      <text:p text:style-name="P700">二、受兒童及少年性剝削防制條例規定處罰，或受性騷擾防治法第二十條或第二十五條規定處罰，經學校性別平等教育委員會或依法令組成之相關委員會確認，有終止聘約之必要。</text:p>
      <text:p text:style-name="P701">三、體罰或霸凌學生，造成其身心侵害，有終止聘約之必要。</text:p>
      <text:p text:style-name="P702">四、經各級社政主管機關依兒童及少年福利與權益保障法第九十七條規定處罰，並經教師評審委員會確認，有終止聘約之必要。</text:p>
      <text:p text:style-name="P703">五、行為違反相關法規，經學校查證屬實，有終止聘約之必要。</text:p>
      <text:p text:style-name="P704">兼任、代課及代理教師聘期在三個月以上，有前項第一款或第二款規定情形之一者，免經教師評審委員會審議，由學校逕報主管機關核准後，予以終止聘約。</text:p>
      <text:p text:style-name="P7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9條<text:s text:c="2"/>有下列各款情形之一者，不得聘任為兼任、代課及代理教師；已聘任者，學校應予以終止聘約：</text:p>
      <text:p text:style-name="P709">一、有第六條第一項各款情形。</text:p>
      <text:soft-page-break/>
      <text:p text:style-name="P710">二、有第七條第一項各款情形，於該議決一年至四年期間。</text:p>
      <text:p text:style-name="P711">三、有本法第十四條第一項各款、第十九條第一項第一款情形。</text:p>
      <text:p text:style-name="P712">四、有本法第十五條第一項各款、第十九條第一項第二款情形，於該議決一年至四年期間。</text:p>
      <text:p text:style-name="P713">五、有本法第十八條第一項情形，於該終局停聘六個月至三年期間。</text:p>
      <text:p text:style-name="P714">六、有性別平等教育法第二十七條之一第一項第一款、第三項前段情形。</text:p>
      <text:p text:style-name="P715">七、有性別平等教育法第二十七條之一第一項第二款、第三項後段情形，於該議決一年至四年期間。</text:p>
      <text:p text:style-name="P7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7"/>
      <text:p text:style-name="P718"><text:span text:style-name="T719">第</text:span><text:span text:style-name="T720">11</text:span><text:span text:style-name="T721">條</text:span><text:span text:style-name="T722"><text:s/></text:span><text:span text:style-name="T723"><text:s/></text:span><text:span text:style-name="T724">兼任、代課及代理教師有下列各款情形之一者，當然暫時予以停止聘約之執行：</text:span></text:p>
      <text:p text:style-name="P725">一、依刑事訴訟程序被通緝或羈押。</text:p>
      <text:p text:style-name="P726">二、依刑事確定判決，受褫奪公權之宣告。</text:p>
      <text:p text:style-name="P727">三、依刑事確定判決，受徒刑之宣告，在監所執行中。</text:p>
      <text:p text:style-name="P728"/>
      <text:p text:style-name="P72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0">一、第六條第一項第四款至第六款情形。</text:p>
      <text:p text:style-name="P731">二、第七條第一項第一款或第二款情形。</text:p>
      <text:p text:style-name="P7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3">一、第六條第一項第七款至第十一款情形。</text:p>
      <text:p text:style-name="P734">二、第七條第一項第三款至第五款情形。</text:p>
      <text:p text:style-name="P735">前二項情形應經教師評審委員會委員二分之一以上出席及出席委員二分之一以上之審議通過。</text:p>
      <text:p text:style-name="P736"/>
      <text:p text:style-name="P737"/>
      <text:p text:style-name="P738"/>
      <text:p text:style-name="P739"/>
      <text:p text:style-name="P740"/>
      <text:p text:style-name="P741"/>
      <text:soft-page-break/>
      <text:p text:style-name="P742"><text:span text:style-name="T743">1</text:span><text:span text:style-name="T744">1</text:span><text:span text:style-name="T745">4</text:span><text:span text:style-name="T746">學年度</text:span><text:span text:style-name="T747">第</text:span><text:span text:style-name="T748">一</text:span><text:span text:style-name="T749">學期</text:span><text:span text:style-name="T750">臺中市</text:span><text:span text:style-name="T751">立神圳</text:span><text:span text:style-name="T752">國民</text:span><text:span text:style-name="T753">中</text:span><text:span text:style-name="T754">學</text:span><text:span text:style-name="T755"><text:line-break/></text:span><text:span text:style-name="T756">第</text:span><text:span text:style-name="T757">一</text:span><text:span text:style-name="T758">次</text:span><text:span text:style-name="T759">代理教師甄選簡章</text:span><text:span text:style-name="T760">—</text:span><text:span text:style-name="T761">專任輔導教師、不分類身心障礙科</text:span></text:p>
      <text:p text:style-name="P762">(一次公告分次招考)</text:p>
      <text:p text:style-name="P763"/>
      <text:p text:style-name="內文"><text:span text:style-name="T764">甄選科別：</text:span><text:span text:style-name="T765"><text:s text:c="32"/></text:span><text:span text:style-name="T766">准考證號碼：</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姓</text:span><text:span text:style-name="T789"><text:s text:c="3"/></text:span><text:span text:style-name="T790">名</text:span></text:p>
          </table:table-cell>
          <table:covered-table-cell/>
          <table:table-cell table:style-name="TableCell791" table:number-columns-spanned="3">
            <text:p text:style-name="P792"/>
            <text:p text:style-name="P793"/>
          </table:table-cell>
          <table:covered-table-cell/>
          <table:covered-table-cell/>
          <table:table-cell table:style-name="TableCell794" table:number-columns-spanned="4">
            <text:p text:style-name="P795"><text:span text:style-name="T796">出生年月日</text:span></text:p>
          </table:table-cell>
          <table:covered-table-cell/>
          <table:covered-table-cell/>
          <table:covered-table-cell/>
          <table:table-cell table:style-name="TableCell797" table:number-columns-spanned="3">
            <text:p text:style-name="P798"><text:span text:style-name="T799">年</text:span><text:span text:style-name="T800"><text:s text:c="4"/></text:span><text:span text:style-name="T801">月</text:span><text:span text:style-name="T802"><text:s text:c="3"/></text:span><text:span text:style-name="T803">日</text:span></text:p>
          </table:table-cell>
          <table:covered-table-cell/>
          <table:covered-table-cell/>
          <table:table-cell table:style-name="TableCell804" table:number-columns-spanned="5" table:number-rows-spanned="5">
            <text:p text:style-name="P805"><text:span text:style-name="T806">照</text:span></text:p>
            <text:p text:style-name="P807"/>
            <text:p text:style-name="P808"/>
            <text:p text:style-name="P809"><text:span text:style-name="T810">片</text:span></text:p>
          </table:table-cell>
          <table:covered-table-cell/>
          <table:covered-table-cell/>
          <table:covered-table-cell/>
          <table:covered-table-cell/>
        </table:table-row>
        <table:table-row table:style-name="TableRow811">
          <table:table-cell table:style-name="TableCell812" table:number-columns-spanned="2">
            <text:p text:style-name="P813"><text:span text:style-name="T814">現職機關學校</text:span></text:p>
          </table:table-cell>
          <table:covered-table-cell/>
          <table:table-cell table:style-name="TableCell815" table:number-columns-spanned="3">
            <text:p text:style-name="P816"/>
          </table:table-cell>
          <table:covered-table-cell/>
          <table:covered-table-cell/>
          <table:table-cell table:style-name="TableCell817" table:number-columns-spanned="4">
            <text:p text:style-name="P818"><text:span text:style-name="T819">身分證字號</text:span></text:p>
          </table:table-cell>
          <table:covered-table-cell/>
          <table:covered-table-cell/>
          <table:covered-table-cell/>
          <table:table-cell table:style-name="TableCell820" table:number-columns-spanned="3">
            <text:p text:style-name="P821"/>
          </table:table-cell>
          <table:covered-table-cell/>
          <table:covered-table-cell/>
          <table:covered-table-cell>
            <text:p text:style-name="P822"/>
          </table:covered-table-cell>
          <table:covered-table-cell/>
          <table:covered-table-cell/>
          <table:covered-table-cell/>
          <table:covered-table-cell/>
        </table:table-row>
        <table:table-row table:style-name="TableRow823">
          <table:table-cell table:style-name="TableCell824" table:number-columns-spanned="2">
            <text:p text:style-name="P825">服役</text:p>
            <text:p text:style-name="P826">情形</text:p>
          </table:table-cell>
          <table:covered-table-cell/>
          <table:table-cell table:style-name="TableCell827" table:number-columns-spanned="10">
            <text:p text:style-name="P828"/>
            <text:p text:style-name="P8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地址</text:span></text:p>
          </table:table-cell>
          <table:covered-table-cell/>
          <table:table-cell table:style-name="TableCell835" table:number-columns-spanned="10">
            <text:p text:style-name="P836"/>
          </table: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table-row>
        <table:table-row table:style-name="TableRow838">
          <table:table-cell table:style-name="TableCell839" table:number-columns-spanned="2">
            <text:p text:style-name="P840"><text:span text:style-name="T841">電話</text:span></text:p>
          </table:table-cell>
          <table:covered-table-cell/>
          <table:table-cell table:style-name="TableCell842" table:number-columns-spanned="10">
            <text:p text:style-name="P843"><text:span text:style-name="T844">TEL: <text:s text:c="28"/></text:span><text:span text:style-name="T845">手機：</text:span></text:p>
          </table: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table-row>
        <table:table-row table:style-name="TableRow847">
          <table:table-cell table:style-name="TableCell848" table:number-columns-spanned="2" table:number-rows-spanned="3">
            <text:p text:style-name="P849"><text:s text:c="3"/></text:p>
            <text:p text:style-name="P850"/>
            <text:p text:style-name="P851"><text:span text:style-name="T852"><text:s text:c="3"/></text:span><text:span text:style-name="T853">學</text:span></text:p>
            <text:p text:style-name="P854"/>
            <text:p text:style-name="P855"/>
            <text:p text:style-name="P856"/>
            <text:p text:style-name="P857"/>
            <text:p text:style-name="P858"><text:span text:style-name="T859"><text:s text:c="3"/></text:span><text:span text:style-name="T860">歷</text:span><text:span text:style-name="T861"><text:s/></text:span></text:p>
          </table:table-cell>
          <table:covered-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P872"><text:span text:style-name="T873">系</text:span><text:span text:style-name="T874"><text:s text:c="4"/></text:span><text:span text:style-name="T875">科</text:span></text:p>
          </table:table-cell>
          <table:covered-table-cell/>
          <table:covered-table-cell/>
          <table:covered-table-cell/>
          <table:table-cell table:style-name="TableCell876">
            <text:p text:style-name="P877"><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table-cell table:style-name="TableCell935" table:number-columns-spanned="2"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covered-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covered-table-cell/>
          <table:table-cell table:style-name="TableCell983" table:number-columns-spanned="2">
            <text:p text:style-name="P984"><text:span text:style-name="T985">□</text:span><text:span text:style-name="T986">國</text:span><text:span text:style-name="T987">中</text:span><text:span text:style-name="T988">合格教師證書</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2" table:number-rows-spanned="3">
            <text:p text:style-name="P1017"><text:span text:style-name="T1018">經</text:span></text:p>
            <text:p text:style-name="P1019"><text:span text:style-name="T1020">歷</text:span></text:p>
            <text:p text:style-name="P1021"/>
          </table:table-cell>
          <table:covered-table-cell/>
          <table:table-cell table:style-name="TableCell1022" table:number-columns-spanned="2">
            <text:p text:style-name="P1023"><text:span text:style-name="T1024">曾服務之機關學校</text:span></text:p>
          </table:table-cell>
          <table:covered-table-cell/>
          <table:table-cell table:style-name="TableCell1025" table:number-columns-spanned="2">
            <text:p text:style-name="P1026"><text:span text:style-name="T1027">職</text:span><text:span text:style-name="T1028"><text:s text:c="2"/></text:span><text:span text:style-name="T1029">稱</text:span></text:p>
          </table:table-cell>
          <table:covered-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3">
            <text:p text:style-name="P1040"><text:span text:style-name="T1041">曾服務之機關學校</text:span></text:p>
          </table:table-cell>
          <table:covered-table-cell/>
          <table:covered-table-cell/>
          <table:table-cell table:style-name="TableCell1042">
            <text:p text:style-name="P1043"><text:span text:style-name="T1044">職</text:span><text:span text:style-name="T1045"><text:s text:c="2"/></text:span><text:span text:style-name="T1046">稱</text:span></text:p>
          </table:table-cell>
          <table:table-cell table:style-name="TableCell1047" table:number-columns-spanned="3">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covered-table-cell/>
        </table:table-row>
        <table:table-row table:style-name="TableRow1056">
          <table:covered-table-cell>
            <text:p text:style-name="P1057"/>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row>
        <table:table-row table:style-name="TableRow1070">
          <table:covered-table-cell>
            <text:p text:style-name="P1071"/>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17">
            <text:p text:style-name="P1086"><text:span text:style-name="T1087">填表人簽章</text:span><text:span text:style-name="T1088">：</text:span><text:span text:style-name="T1089"><text:s text:c="38"/></text:span><text:span text:style-name="T1090">填表日期：</text:span><text:span text:style-name="T1091"><text:s text:c="2"/></text:span><text:span text:style-name="T1092">1</text:span><text:span text:style-name="T1093">1</text:span><text:span text:style-name="T1094">4</text:span><text:span text:style-name="T1095">年</text:span><text:span text:style-name="T1096"><text:s text:c="5"/></text:span><text:span text:style-name="T1097">月</text:span><text:span text:style-name="T1098"><text:s text:c="5"/></text:span><text:span text:style-name="T10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ext:p text:style-name="P1101"/>
          </table:table-cell>
          <table:table-cell table:style-name="TableCell1102" table:number-columns-spanned="14">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cell>
            <text:p text:style-name="P1101"/>
          </table:table-cell>
        </table:table-row>
      </table:table>
      <text:p text:style-name="P1103"/>
      <text:p text:style-name="P1104"/>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text:span><text:span text:style-name="T1117">1</text:span><text:span text:style-name="T1118">4</text:span><text:span text:style-name="T1119">學年</text:span><text:span text:style-name="T1120">臺中市</text:span><text:span text:style-name="T1121">立</text:span><text:span text:style-name="T1122">神圳</text:span><text:span text:style-name="T1123">國民</text:span><text:span text:style-name="T1124">中</text:span><text:span text:style-name="T1125">學</text:span><text:span text:style-name="T1126">代理</text:span><text:span text:style-name="T1127">(</text:span><text:span text:style-name="T1128">代課</text:span><text:span text:style-name="T1129">)</text:span><text:span text:style-name="T1130">教師甄選，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text:span><text:span text:style-name="T1139">高級中等以下學校兼任代課及代理教師聘任辦法第</text:span><text:span text:style-name="T1140">6</text:span><text:span text:style-name="T1141">條、第</text:span><text:span text:style-name="T1142">7</text:span><text:span text:style-name="T1143">條、第</text:span><text:span text:style-name="T1144">9</text:span><text:span text:style-name="T1145">條、第</text:span><text:span text:style-name="T1146">11</text:span><text:span text:style-name="T1147">條及第</text:span><text:span text:style-name="T1148">12</text:span><text:span text:style-name="T1149">條</text:span><text:span text:style-name="T1150">或教育人員任用條例第31條各款及第33條之情事</text:span><text:span text:style-name="T1151">之一者。</text:span></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text:span><text:span text:style-name="T1160">立</text:span><text:span text:style-name="T1161">神圳</text:span><text:span text:style-name="T1162">國民</text:span><text:span text:style-name="T1163">中</text:span><text:span text:style-name="T1164">學</text:span></text:p>
      <text:p text:style-name="P1165"/>
      <text:p text:style-name="P1166"/>
      <text:p text:style-name="P1167"/>
      <text:p text:style-name="P1168"><text:span text:style-name="T1169"><text:s text:c="15"/></text:span><text:span text:style-name="T1170">　</text:span><text:span text:style-name="T1171"><text:s/></text:span><text:span text:style-name="T1172">立切結書人：</text:span><text:span text:style-name="T1173">（簽名）</text:span></text:p>
      <text:p text:style-name="P1174"/>
      <text:p text:style-name="P1175"><text:span text:style-name="T1176"><text:s text:c="11"/></text:span><text:span text:style-name="T1177">　</text:span><text:span text:style-name="T1178"><text:s/></text:span><text:span text:style-name="T1179">身分證字號：</text:span></text:p>
      <text:p text:style-name="P1180"/>
      <text:p text:style-name="P1181"><text:span text:style-name="T1182"><text:s text:c="14"/></text:span><text:span text:style-name="T1183">　通訊處：</text:span><text:span text:style-name="T1184"><text:s/></text:span></text:p>
      <text:p text:style-name="P1185"/>
      <text:p text:style-name="P1186"><text:span text:style-name="T1187"><text:s text:c="14"/></text:span><text:span text:style-name="T1188">　電話：</text:span></text:p>
      <text:p text:style-name="P1189"/>
      <text:p text:style-name="P1190"/>
      <text:p text:style-name="P1191"><text:span text:style-name="T1192">中　華　民　國</text:span><text:span text:style-name="T1193"><text:s text:c="3"/></text:span><text:span text:style-name="T1194">1</text:span><text:span text:style-name="T1195">1</text:span><text:span text:style-name="T1196">4</text:span><text:span text:style-name="T1197"><text:s text:c="3"/></text:span><text:span text:style-name="T1198">年</text:span><text:span text:style-name="T1199"><text:s text:c="12"/></text:span><text:span text:style-name="T1200">月</text:span><text:span text:style-name="T1201"><text:s text:c="13"/></text:span><text:span text:style-name="T1202">日</text:span></text:p>
      <text:p text:style-name="P1203"/>
      <text:p text:style-name="P1204"/>
      <text:p text:style-name="P1205"/>
      <text:p text:style-name="P1206">查閱性侵害犯罪加害人登記檔案同意書</text:p>
      <text:p text:style-name="P1207"/>
      <text:p text:style-name="內文"><text:span text:style-name="T1208">本人（</text:span><text:span text:style-name="T1209">__________</text:span><text:span text:style-name="T1210">，</text:span><text:span text:style-name="T1211">__</text:span><text:span text:style-name="T1212">年</text:span><text:span text:style-name="T1213">__</text:span><text:span text:style-name="T1214">月</text:span><text:span text:style-name="T1215">__</text:span><text:span text:style-name="T1216">日生，國民身分證統一編號：</text:span><text:span text:style-name="T1217">____________</text:span><text:span text:style-name="T1218">）為應徵</text:span><text:span text:style-name="T1219">神圳</text:span><text:span text:style-name="T1220">國民中學代理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內文"><text:span text:style-name="T1226">臺中市立</text:span><text:span text:style-name="T1227">神圳</text:span><text:span text:style-name="T1228">國民中學</text:span></text:p>
      <text:p text:style-name="P1229"/>
      <text:p text:style-name="P1230"/>
      <text:p text:style-name="P1231">立同意書人：<text:s text:c="12"/>（簽名）</text:p>
      <text:p text:style-name="P1232"><text:span text:style-name="T1233">國民身分證統一編號</text:span><text:span text:style-name="T1234">：</text:span></text:p>
      <text:p text:style-name="內文"/>
      <text:p text:style-name="P1235"><text:span text:style-name="T1236">中華民國</text:span><text:span text:style-name="T1237"><text:s/></text:span><text:span text:style-name="T1238">1</text:span><text:span text:style-name="T1239">1</text:span><text:span text:style-name="T1240">4</text:span><text:span text:style-name="T1241">年</text:span><text:span text:style-name="T1242"><text:s/></text:span><text:span text:style-name="T1243"><text:s text:c="2"/></text:span><text:span text:style-name="T1244"><text:s/></text:span><text:span text:style-name="T1245">月</text:span><text:span text:style-name="T1246"><text:s text:c="4"/></text:span><text:span text:style-name="T1247">日</text:span></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共</text:span><text:span text:style-name="T6"><text:page-count style:num-format="一, 十, 一百(繁), ...">十</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5-06-09T06:40:00Z</meta:creation-date>
    <dc:date>2025-06-09T06:40:00Z</dc:date>
    <meta:print-date>2025-05-22T08:05:00Z</meta:print-date>
    <meta:template xlink:href="Normal" xlink:type="simple"/>
    <meta:editing-cycles>2</meta:editing-cycles>
    <meta:editing-duration>PT0S</meta:editing-duration>
    <meta:document-statistic meta:page-count="10" meta:paragraph-count="17" meta:word-count="1339" meta:character-count="8960" meta:row-count="63" meta:non-whitespace-character-count="7638"/>
  </office:meta>
</office:document-meta>
</file>