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9" style:parent-style-name="內文Web" style:family="paragraph">
      <style:paragraph-properties fo:margin-top="0in" fo:margin-bottom="0in" fo:line-height="150%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0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1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2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3" style:parent-style-name="內文Web" style:family="paragraph">
      <style:paragraph-properties fo:text-align="center" fo:margin-top="0in" fo:margin-bottom="0in" fo:line-height="150%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29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0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1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2" style:parent-style-name="內文Web" style:family="paragraph">
      <style:paragraph-properties fo:text-align="start"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第一高級中等學校</text:p>
      <text:p text:style-name="P2">114年約僱人員(學務創新人力) 值勤同意書</text:p>
      <text:p text:style-name="P3"/>
      <text:p text:style-name="P4"><text:span text:style-name="T5">本人___________參加</text:span><text:span text:style-name="T6">臺中市立臺中第一高級中等學校</text:span><text:span text:style-name="T7">11</text:span><text:span text:style-name="T8">4</text:span><text:span text:style-name="T9">年</text:span><text:span text:style-name="T10">約僱人</text:span><text:span text:style-name="T11">員(學務創新人力)</text:span><text:span text:style-name="T12">甄選，</text:span><text:span text:style-name="T13">若經錄取後於任職期間，同意</text:span><text:span text:style-name="T14">配合學校調派值勤並</text:span><text:span text:style-name="T15">輪值校安中心值勤，值勤應支領之值勤費及補休方式，</text:span><text:span text:style-name="T16">依學校相關規定</text:span><text:span text:style-name="T17">辦理，不得異議</text:span><text:span text:style-name="T18">。</text:span></text:p>
      <text:p text:style-name="P19"/>
      <text:p text:style-name="P20"/>
      <text:p text:style-name="P21"/>
      <text:p text:style-name="P22"><text:s text:c="20"/></text:p>
      <text:p text:style-name="P23"><text:span text:style-name="T24"><text:s text:c="5"/></text:span><text:span text:style-name="T25">立書人： <text:s text:c="9"/></text:span><text:span text:style-name="T26"><text:s text:c="3"/>（</text:span><text:span text:style-name="T27">簽章</text:span><text:span text:style-name="T28">）</text:span></text:p>
      <text:p text:style-name="P29"/>
      <text:p text:style-name="P30"/>
      <text:p text:style-name="P31"/>
      <text:p text:style-name="P32">中<text:s text:c="2"/>華<text:s text:c="2"/>民<text:s text:c="2"/>國 <text:s text:c="4"/>年 <text:s text:c="4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06-09T02:28:00Z</meta:creation-date>
    <dc:date>2025-06-09T02:28:00Z</dc:date>
    <meta:print-date>2018-09-10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