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right="-0.0597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752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1.0541in" style:use-optimal-column-width="false"/>
    </style:style>
    <style:style style:name="Table2" style:family="table">
      <style:table-properties style:width="6.9319in" fo:margin-left="0in" table:align="left"/>
    </style:style>
    <style:style style:name="TableRow21" style:family="table-row">
      <style:table-row-properties style:min-row-height="0.635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" style:family="table-row">
      <style:table-row-properties style:min-row-height="0.3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" style:family="table-row">
      <style:table-row-properties style:min-row-height="0.3479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2006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743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6" style:family="table-row">
      <style:table-row-properties style:min-row-height="0.277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1.8118in" style:use-optimal-row-height="false" fo:keep-together="always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388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435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Row213" style:family="table-row">
      <style:table-row-properties style:min-row-height="0.2423in" style:use-optimal-row-height="false" fo:keep-together="always"/>
    </style:style>
    <style:style style:name="P21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2236in" fo:text-indent="-0.2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 style:text-scale="93%"/>
    </style:style>
    <style:style style:name="T224" style:parent-style-name="預設段落字型" style:family="text">
      <style:text-properties style:font-name-asian="標楷體" fo:color="#000000" style:text-scale="93%"/>
    </style:style>
    <style:style style:name="T225" style:parent-style-name="預設段落字型" style:family="text">
      <style:text-properties style:font-name-asian="標楷體" fo:color="#000000" style:text-scale="93%"/>
    </style:style>
    <style:style style:name="T226" style:parent-style-name="預設段落字型" style:family="text">
      <style:text-properties style:font-name-asian="標楷體" fo:color="#000000" style:text-scale="93%"/>
    </style:style>
    <style:style style:name="TableRow227" style:family="table-row">
      <style:table-row-properties style:min-row-height="0.4354in" style:use-optimal-row-height="false" fo:keep-together="always"/>
    </style:style>
    <style:style style:name="P22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2263in" fo:text-indent="-0.2263in">
        <style:tab-stops/>
      </style:paragraph-properties>
      <style:text-properties style:font-name="標楷體" style:font-name-asian="標楷體" fo:color="#000000"/>
    </style:style>
    <style:style style:name="TableRow235" style:family="table-row">
      <style:table-row-properties style:min-row-height="0.2333in" style:use-optimal-row-height="false" fo:keep-together="always"/>
    </style:style>
    <style:style style:name="P23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0.434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3055in" fo:text-indent="0.3333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253" style:parent-style-name="內文" style:family="paragraph">
      <style:paragraph-properties fo:line-height="0.3055in" fo:margin-right="-0.0597in"/>
    </style:style>
  </office:automatic-styles>
  <office:body>
    <office:text text:use-soft-page-breaks="true">
      <text:p text:style-name="P1">臺中市立臺中第一高級中等學校114年度約僱人員(學務創新人力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出生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5">
            <text:p text:style-name="P35">請貼最近3個月內2吋正面半身脫帽照片1張</text:p>
          </table:table-cell>
          <table:covered-table-cell/>
        </table:table-row>
        <table:table-row table:style-name="TableRow36">
          <table:table-cell table:style-name="TableCell37">
            <text:p text:style-name="P38">通訊處</text:p>
          </table:table-cell>
          <table:table-cell table:style-name="TableCell39" table:number-columns-spanned="15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分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學歷</text:p>
          </table:table-cell>
          <table:table-cell table:style-name="TableCell65" table:number-columns-spanned="15">
            <text:p text:style-name="P6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專長</text:p>
            <text:p text:style-name="P71">證照</text:p>
          </table:table-cell>
          <table:table-cell table:style-name="TableCell72" table:number-columns-spanned="3">
            <text:p text:style-name="P73">類別</text:p>
          </table:table-cell>
          <table:covered-table-cell/>
          <table:covered-table-cell/>
          <table:table-cell table:style-name="TableCell74" table:number-columns-spanned="9">
            <text:p text:style-name="P7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登記日期</text:p>
          </table:table-cell>
          <table:covered-table-cell/>
          <table:table-cell table:style-name="TableCell78" table:number-columns-spanned="3">
            <text:p text:style-name="P79">證書字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工作經歷</text:p>
          </table:table-cell>
          <table:table-cell table:style-name="TableCell113">
            <text:p text:style-name="P114">曾服務單位</text:p>
          </table:table-cell>
          <table:table-cell table:style-name="TableCell115" table:number-columns-spanned="3">
            <text:p text:style-name="P116">職<text:s text:c="2"/>稱</text:p>
          </table:table-cell>
          <table:covered-table-cell/>
          <table:covered-table-cell/>
          <table:table-cell table:style-name="TableCell117" table:number-columns-spanned="5">
            <text:p text:style-name="P118">起迄年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2"/>稱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是否有配偶、三親等以內血親、姻親</text:p>
            <text:p text:style-name="P173">等關係人員在本校服務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我們想更瞭解您(此份資料將作為書面審核依據，務必填寫)</text:p>
          </table:table-cell>
          <table:table-cell table:style-name="TableCell179" table:number-columns-spanned="17">
            <text:p text:style-name="P180"><text:span text:style-name="T181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p text:style-name="P188"><text:span text:style-name="T189">應徵者簽章：</text:span><text:span text:style-name="T190"><text:s text:c="34"/></text:span><text:span text:style-name="T191">填表日期</text:span><text:span text:style-name="T192">：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證<text:s/>件</text:p>
            <text:p text:style-name="P202">審<text:s/>查</text:p>
          </table:table-cell>
          <table:table-cell table:style-name="TableCell203" table:number-columns-spanned="10">
            <text:p text:style-name="P204"><text:span text:style-name="T205">□1.</text:span><text:span text:style-name="T20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5</text:span><text:span text:style-name="T210">.</text:span><text:span text:style-name="T211">教育部國教署</text:span><text:span text:style-name="T212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0">
            <text:p text:style-name="P216"><text:span text:style-name="T217">□2.</text:span><text:span text:style-name="T218">國民身分證</text:span><text:span text:style-name="T219">（正反面請印同一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□6.</text:span><text:span text:style-name="T223">輔導諮商、教育、醫療、法律、觀護相關工作證明、離職證明或服務證明</text:span><text:span text:style-name="T224">(</text:span><text:span text:style-name="T225">無者免繳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0">
            <text:p text:style-name="P230"><text:span text:style-name="T231">□3.</text:span><text:span text:style-name="T232">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□7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0">
            <text:p text:style-name="P238">□4.值勤同意書、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□</text:span><text:span text:style-name="T245">資格符合</text:span><text:span text:style-name="T246"><text:s text:c="6"/></text:span><text:span text:style-name="T247"><text:s/>□</text:span><text:span text:style-name="T248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初審人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5-06-09T02:26:00Z</meta:creation-date>
    <dc:date>2025-06-09T03:09:00Z</dc:date>
    <meta:print-date>2018-10-11T03:18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90" meta:character-count="605" meta:row-count="4" meta:non-whitespace-character-count="516"/>
  </office:meta>
</office:document-meta>
</file>