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Arial" fo:font-weight="bold" style:font-weight-asian="bold" fo:color="#121221" fo:letter-spacing="-0.0027in" fo:font-size="13pt" style:font-size-asian="13pt" style:font-size-complex="13pt"/>
    </style:style>
    <style:style style:name="P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7in"/>
    </style:style>
    <style:style style:name="Table4" style:family="table">
      <style:table-properties style:width="6.98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P57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125in" fo:line-height="0.2638in"/>
      <style:text-properties style:font-name="標楷體" style:font-name-asian="標楷體"/>
    </style:style>
    <style:style style:name="P69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2638in" fo:margin-left="0.3298in" fo:text-indent="-0.329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125in" fo:margin-left="0.3298in" fo:text-indent="-0.329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121221"/>
    </style:style>
    <style:style style:name="T98" style:parent-style-name="預設段落字型" style:family="text">
      <style:text-properties style:font-name="標楷體" style:font-name-asian="標楷體" style:font-name-complex="Arial" fo:color="#121221"/>
    </style:style>
    <style:style style:name="T99" style:parent-style-name="預設段落字型" style:family="text">
      <style:text-properties style:font-name="標楷體" style:font-name-asian="標楷體" style:font-name-complex="Arial" fo:color="#121221"/>
    </style:style>
    <style:style style:name="T100" style:parent-style-name="預設段落字型" style:family="text">
      <style:text-properties style:font-name="標楷體" style:font-name-asian="標楷體" style:font-name-complex="Arial" fo:color="#121221"/>
    </style:style>
    <style:style style:name="T101" style:parent-style-name="預設段落字型" style:family="text">
      <style:text-properties style:font-name="標楷體" style:font-name-asian="標楷體" style:font-name-complex="Arial" fo:color="#121221"/>
    </style:style>
    <style:style style:name="T102" style:parent-style-name="預設段落字型" style:family="text">
      <style:text-properties style:font-name="標楷體" style:font-name-asian="標楷體" style:font-name-complex="Arial" fo:color="#121221"/>
    </style:style>
    <style:style style:name="T103" style:parent-style-name="預設段落字型" style:family="text">
      <style:text-properties style:font-name="標楷體" style:font-name-asian="標楷體" style:font-name-complex="Arial" fo:color="#121221"/>
    </style:style>
    <style:style style:name="P104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9131in" fo:text-indent="-0.5833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0194in"/>
    </style:style>
    <style:style style:name="TableColumn112" style:family="table-column">
      <style:table-column-properties style:column-width="2in"/>
    </style:style>
    <style:style style:name="TableColumn113" style:family="table-column">
      <style:table-column-properties style:column-width="0.6777in"/>
    </style:style>
    <style:style style:name="TableColumn114" style:family="table-column">
      <style:table-column-properties style:column-width="0.5in"/>
    </style:style>
    <style:style style:name="TableColumn115" style:family="table-column">
      <style:table-column-properties style:column-width="0.5in"/>
    </style:style>
    <style:style style:name="TableColumn116" style:family="table-column">
      <style:table-column-properties style:column-width="0.6298in"/>
    </style:style>
    <style:style style:name="TableColumn117" style:family="table-column">
      <style:table-column-properties style:column-width="1.4576in"/>
    </style:style>
    <style:style style:name="Table110" style:family="table">
      <style:table-properties style:width="6.7847in" fo:margin-left="0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125in" style:line-height-at-least="0in"/>
      <style:text-properties style:font-name-asian="標楷體" fo:font-size="22pt" style:font-size-asian="22pt" style:font-size-complex="22pt"/>
    </style:style>
    <style:style style:name="P121" style:parent-style-name="內文" style:family="paragraph">
      <style:paragraph-properties fo:text-align="center" fo:margin-bottom="0.125in" style:line-height-at-least="0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fo:font-size="24pt" style:font-size-asian="2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fo:font-size="24pt" style:font-size-asian="2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fo:font-size="24pt" style:font-size-asian="2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fo:font-size="24pt" style:font-size-asian="24pt"/>
    </style:style>
    <style:style style:name="P150" style:parent-style-name="內文" style:family="paragraph">
      <style:paragraph-properties style:line-height-at-least="0in"/>
      <style:text-properties fo:font-size="24pt" style:font-size-asian="2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fo:font-size="24pt" style:font-size-asian="24pt"/>
    </style:style>
    <style:style style:name="P156" style:parent-style-name="內文" style:family="paragraph">
      <style:paragraph-properties style:line-height-at-least="0in"/>
      <style:text-properties fo:font-size="24pt" style:font-size-asian="2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fo:font-size="24pt" style:font-size-asian="24pt"/>
    </style:style>
    <style:style style:name="P162" style:parent-style-name="內文" style:family="paragraph">
      <style:paragraph-properties style:line-height-at-least="0in"/>
      <style:text-properties fo:font-size="24pt" style:font-size-asian="2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fo:font-size="24pt" style:font-size-asian="2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fo:font-size="24pt" style:font-size-asian="2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fo:font-size="24pt" style:font-size-asian="24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9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fo:font-size="24pt" style:font-size-asian="24pt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9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fo:font-size="24pt" style:font-size-asian="2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0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font-size="24pt" style:font-size-asian="24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fo:font-size="24pt" style:font-size-asian="24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fo:font-size="24pt" style:font-size-asian="2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fo:font-size="24pt" style:font-size-asian="24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fo:font-size="24pt" style:font-size-asian="24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fo:font-size="24pt" style:font-size-asian="24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fo:font-size="24pt" style:font-size-asian="24pt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fo:font-size="24pt" style:font-size-asian="2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fo:font-size="24pt" style:font-size-asian="24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fo:font-size="24pt" style:font-size-asian="24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25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fo:font-size="24pt" style:font-size-asian="24pt"/>
    </style:style>
    <style:style style:name="P252" style:parent-style-name="內文" style:family="paragraph">
      <style:paragraph-properties fo:margin-left="0.8333in" fo:text-indent="-0.8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color="#121221"/>
    </style:style>
    <style:style style:name="T254" style:parent-style-name="預設段落字型" style:family="text">
      <style:text-properties style:font-name="標楷體" style:font-name-asian="標楷體" style:font-name-complex="Arial" fo:color="#121221"/>
    </style:style>
    <style:style style:name="T255" style:parent-style-name="預設段落字型" style:family="text">
      <style:text-properties style:font-name="標楷體" style:font-name-asian="標楷體" style:font-name-complex="Arial" fo:color="#121221"/>
    </style:style>
    <style:style style:name="T256" style:parent-style-name="預設段落字型" style:family="text">
      <style:text-properties style:font-name="標楷體" style:font-name-asian="標楷體" style:font-name-complex="Arial" fo:color="#121221"/>
    </style:style>
    <style:style style:name="T257" style:parent-style-name="預設段落字型" style:family="text">
      <style:text-properties style:font-name="標楷體" style:font-name-asian="標楷體" style:font-name-complex="Arial" fo:color="#121221"/>
    </style:style>
    <style:style style:name="T258" style:parent-style-name="預設段落字型" style:family="text">
      <style:text-properties style:font-name="標楷體" style:font-name-asian="標楷體" style:font-name-complex="Arial" fo:color="#121221"/>
    </style:style>
    <style:style style:name="T259" style:parent-style-name="預設段落字型" style:family="text">
      <style:text-properties style:font-name="標楷體" style:font-name-asian="標楷體" style:font-name-complex="Arial" fo:color="#121221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5" style:parent-style-name="內文" style:family="paragraph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P283" style:parent-style-name="內文" style:family="paragraph">
      <style:text-properties style:font-name-asian="標楷體" fo:font-size="18pt" style:font-size-asian="18pt"/>
    </style:style>
    <style:style style:name="P28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5" style:parent-style-name="內文" style:family="paragraph">
      <style:text-properties style:font-name-asian="標楷體" fo:font-size="18pt" style:font-size-asian="18pt"/>
    </style:style>
    <style:style style:name="P286" style:parent-style-name="內文" style:family="paragraph">
      <style:text-properties style:font-name-asian="標楷體" fo:font-size="18pt" style:font-size-asian="18pt"/>
    </style:style>
    <style:style style:name="P287" style:parent-style-name="內文" style:family="paragraph">
      <style:text-properties style:font-name-asian="標楷體" fo:font-size="18pt" style:font-size-asian="18pt"/>
    </style:style>
    <style:style style:name="P2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9" style:parent-style-name="內文" style:family="paragraph">
      <style:paragraph-properties fo:text-align="justify" fo:text-indent="2.1666in"/>
    </style:style>
    <style:style style:name="T290" style:parent-style-name="預設段落字型" style:family="text">
      <style:text-properties style:font-name-asian="標楷體" fo:font-size="26pt" style:font-size-asian="26pt" style:text-combine="lines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P30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0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05" style:parent-style-name="內文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臺中市大甲區大甲國民小學<text:bookmark-start text:name="_Hlk200090022"/>114學年度本土語言教學支援工作人員甄選<text:bookmark-end text:name="_Hlk200090022"/>簡章</text:p>
      <text:p text:style-name="P2">壹、依據：「國民中小學教學支援工作人員聘任辦法」、「臺中市國民中小學支援工作人員進用要點」辦理。</text:p>
      <text:p text:style-name="P3">貳、甄選項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類別</text:p>
          </table:table-cell>
          <table:table-cell table:style-name="TableCell13">
            <text:p text:style-name="P14">甄選名額</text:p>
          </table:table-cell>
          <table:table-cell table:style-name="TableCell15">
            <text:p text:style-name="P16">性質</text:p>
          </table:table-cell>
          <table:table-cell table:style-name="TableCell17">
            <text:p text:style-name="P18">聘期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客語教師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客語教學支援人員</text:p>
            <text:p text:style-name="P28">(每週2節)</text:p>
          </table:table-cell>
          <table:table-cell table:style-name="TableCell29">
            <text:p text:style-name="P30">114年8月30日至115年6月30日止(或代理原因消失)</text:p>
          </table:table-cell>
          <table:table-cell table:style-name="TableCell31">
            <text:p text:style-name="P32">備取若干名</text:p>
          </table:table-cell>
        </table:table-row>
        <table:table-row table:style-name="TableRow33">
          <table:table-cell table:style-name="TableCell34">
            <text:p text:style-name="P35">原住民族語文教師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排灣族語教學支援人員</text:p>
            <text:p text:style-name="P40">(每週2節)</text:p>
          </table:table-cell>
          <table:table-cell table:style-name="TableCell41">
            <text:p text:style-name="P42">114年8月30日至115年6月30日止(或代理原因消失)</text:p>
          </table:table-cell>
          <table:table-cell table:style-name="TableCell43">
            <text:p text:style-name="P44">備取若干名</text:p>
          </table:table-cell>
        </table:table-row>
        <table:table-row table:style-name="TableRow45">
          <table:table-cell table:style-name="TableCell46">
            <text:p text:style-name="P47">原住民族語文教師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卑南族語教學支援人員</text:p>
            <text:p text:style-name="P52">(每週1節)</text:p>
          </table:table-cell>
          <table:table-cell table:style-name="TableCell53">
            <text:p text:style-name="P54">114年8月30日至115年6月30日止(或代理原因消失)</text:p>
          </table:table-cell>
          <table:table-cell table:style-name="TableCell55">
            <text:p text:style-name="P56">備取若干名</text:p>
          </table:table-cell>
        </table:table-row>
      </table:table>
      <text:p text:style-name="P57">參、報名資格：</text:p>
      <text:p text:style-name="P58"><text:s text:c="3"/>﹙一﹚基本條件</text:p>
      <text:p text:style-name="P59"><text:s text:c="7"/>1.具中華民國國籍且身心健康、品德操守良好者。</text:p>
      <text:p text:style-name="P60"><text:s text:c="7"/>2.無教師法第14條各款規定或教育人員任用條例第31條各款及第33條之情事者。</text:p>
      <text:p text:style-name="P61"><text:s text:c="3"/>﹙二﹚資格條件:依教育部訂定「國民中小學教學支援工作人員聘任辦法」第3條規定：</text:p>
      <text:p text:style-name="P62"><text:s text:c="7"/>1.具特定科目、領域專長，經直轄市、縣（市）主管教育行政機關所舉辦之教學支援</text:p>
      <text:p text:style-name="P63"><text:s text:c="9"/>人員認證，取得合格證書者。</text:p>
      <text:p text:style-name="P64"><text:s text:c="7"/>2.參加教育部辦理之客語及各族語能力認證，取得中高級以上之能力證明，並經直轄</text:p>
      <text:p text:style-name="P65"><text:s text:c="9"/>市、縣（市）主管教育行政機關所舉辦之教學支援人員認證，取得合格證書者。</text:p>
      <text:p text:style-name="P66">肆、報名日期及方式</text:p>
      <text:p text:style-name="P67"><text:s text:c="7"/>1. 將相關證件影本於114年6月11日(星期三)11：00前送達本校教務處。（逾時恕</text:p>
      <text:p text:style-name="P68"><text:s text:c="10"/>不受理）</text:p>
      <text:p text:style-name="P69"><text:s text:c="7"/>2. 報名時請攜帶相關證件（最高學歷、客語認證、族語認證、教學支援人員認證合</text:p>
      <text:p text:style-name="P70"><text:s text:c="10"/>格證書）正本，並繳交影本。</text:p>
      <text:p text:style-name="P71"><text:s text:c="7"/>3. 本次甄選不收取費用。</text:p>
      <text:soft-page-break/>
      <text:p text:style-name="P72">伍、甄選方式：</text:p>
      <text:p text:style-name="P73"><text:s text:c="7"/>1.資料審查為主，送件時面試為輔。</text:p>
      <text:p text:style-name="P74"><text:s text:c="7"/>2.書面資料審查，請攜帶正本查驗，影本一份留校備查(含個人履歷表、學經歷證件<text:s text:c="4"/></text:p>
      <text:p text:style-name="P75"><text:s text:c="9"/>影本、身分證影本、資格證書或教學支援人員認證合格證書影本、教學經驗、專長</text:p>
      <text:p text:style-name="P76"><text:s text:c="9"/>項目…)。</text:p>
      <text:p text:style-name="P77">陸、甄選名額：各類別甄選正取1名，備取依分數高低列冊候用。</text:p>
      <text:p text:style-name="P78">柒、 聘用時間：</text:p>
      <text:p text:style-name="P79"><text:s text:c="3"/><text:s text:c="4"/>1.自114年8月30日至115年6月30日止(或代理原因消失)。</text:p>
      <text:p text:style-name="P80"><text:s text:c="7"/>2.聘用期間，除法令規定之權利與義務外，尚須配合本校各項活動。</text:p>
      <text:p text:style-name="P81"><text:s text:c="7"/>3.經本校聘用後，為維護學生受教權益，未經本校同意者，不得離職。</text:p>
      <text:p text:style-name="P82">捌、 核薪方式：依相關規定以實際授課節數計薪。</text:p>
      <text:p text:style-name="P83">玖、 放榜日期：6月13日下午4:00前將錄取結果公告於臺中市教育局網站及本校網站。（並以電話通知正取者，其他則不另行以電話通知）。</text:p>
      <text:p text:style-name="P84">拾、 附則</text:p>
      <text:p text:style-name="P85"><text:s text:c="7"/>1.錄取人員須經本校教師評審委員會審查通過後，由校長聘用。</text:p>
      <text:p text:style-name="P86"><text:s text:c="7"/>2.代課教師經甄選錄取，須配合學校行政需求與安排。</text:p>
      <text:p text:style-name="P87"><text:s text:c="7"/>3.經甄試錄取之代課教師，若發現資格不符，或證件有偽造、變造情事，均應無條件</text:p>
      <text:p text:style-name="P88"><text:s text:c="9"/>自到職日起自動解職，應考人不得要求任何補償及異議，若涉及刑責，由應考人自</text:p>
      <text:p text:style-name="P89"><text:s text:c="9"/>行負責。</text:p>
      <text:p text:style-name="P90"><text:s text:c="7"/>4.錄取分發任用後如發現有教育人員任用條例第31條、33條或教師法第14條第1<text:s text:c="2"/></text:p>
      <text:p text:style-name="P91"><text:s text:c="9"/>項各款之情事者，依有關法令規定處理。</text:p>
      <text:p text:style-name="P92"><text:span text:style-name="T93">拾</text:span><text:span text:style-name="T94">壹</text:span><text:span text:style-name="T95">、</text:span><text:span text:style-name="T96"><text:s/></text:span><text:span text:style-name="T97">聯絡方式：教務處</text:span><text:span text:style-name="T98">朱江文</text:span><text:span text:style-name="T99">主任</text:span><text:span text:style-name="T100">、</text:span><text:span text:style-name="T101">教學組</text:span><text:span text:style-name="T102">梁靜旻</text:span><text:span text:style-name="T103">組長</text:span></text:p>
      <text:p text:style-name="P104"><text:s text:c="3"/>1.本校地址：43749臺中市大甲區育德路233號</text:p>
      <text:p text:style-name="P105"><text:s text:c="3"/>2.教務處電話：04-26872048 分機710<text:s/>或712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soft-page-break/>
            <text:p text:style-name="P120">臺中市大甲區大甲國民小學人事簡歷表</text:p>
            <text:p text:style-name="P121"><text:span text:style-name="T122">項目：</text:span><text:span text:style-name="T123">114</text:span><text:span text:style-name="T124">學年度本土語言教學支援工作人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姓<text:s text:c="4"/>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性<text:s/>別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rows-spanned="4">
            <text:p text:style-name="P138">粘貼相片</text:p>
          </table:table-cell>
        </table:table-row>
        <table:table-row table:style-name="TableRow139">
          <table:table-cell table:style-name="TableCell140">
            <text:p text:style-name="P141"><text:span text:style-name="T142">身分證字號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出生</text:p>
            <text:p text:style-name="P147">年月日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戶籍地址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電子信箱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 table:number-columns-spanned="3">
            <text:p text:style-name="P172"><text:span text:style-name="T173">(</text:span><text:span text:style-name="T174">日</text:span><text:span text:style-name="T175">) <text:s text:c="13"/>(</text:span><text:span text:style-name="T176">夜</text:span><text:span text:style-name="T177">)</text:span></text:p>
          </table:table-cell>
          <table:covered-table-cell/>
          <table:covered-table-cell/>
          <table:table-cell table:style-name="TableCell178">
            <text:p text:style-name="P179">行動</text:p>
            <text:p text:style-name="P180">電話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3">
            <text:p text:style-name="P185">學<text:s text:c="4"/>歷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證<text:s text:c="4"/>照</text:p>
            <text:p text:style-name="P199">或</text:p>
            <text:p text:style-name="P200">特殊資格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5">
            <text:p text:style-name="P213">相關經歷</text:p>
            <text:p text:style-name="P214">或</text:p>
            <text:p text:style-name="P215">研習情形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專長科目</text:p>
            <text:p text:style-name="P237">或</text:p>
            <text:p text:style-name="P238"><text:span text:style-name="T239">領</text:span><text:span text:style-name="T240"><text:s text:c="4"/></text:span><text:span text:style-name="T241">域</text:span>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聯絡</text:span><text:span text:style-name="T254">人及電話</text:span><text:span text:style-name="T255">：教務處</text:span><text:span text:style-name="T256">朱江文</text:span><text:span text:style-name="T257">主任或教學組</text:span><text:span text:style-name="T258">梁靜旻</text:span><text:span text:style-name="T259">組長</text:span><text:span text:style-name="T260">04-26872048 分機71</text:span><text:span text:style-name="T261">0</text:span><text:span text:style-name="T262"><text:s/>或712</text:span></text:p>
      <text:p text:style-name="P263"/>
      <text:soft-page-break/>
      <text:p text:style-name="P264">查閱性侵害犯罪加害人登記檔案同意書</text:p>
      <text:p text:style-name="P265"/>
      <text:p text:style-name="內文"><text:span text:style-name="T266">本人（</text:span><text:span text:style-name="T267"><text:s text:c="10"/></text:span><text:span text:style-name="T268">，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生，國民身分證統一編號：</text:span><text:span text:style-name="T275"><text:s text:c="15"/></text:span><text:span text:style-name="T276">）為應徵</text:span><text:span text:style-name="T277">大甲國民小學</text:span><text:span text:style-name="T278">114</text:span><text:span text:style-name="T279">學年度本土語言教學支援工作人員</text:span><text:span text:style-name="T280">所需，同意</text:span><text:span text:style-name="T281"><text:s text:c="2"/></text:span><text:span text:style-name="T282">貴校申請查閱本人有無性侵害犯罪登記檔案資料。</text:span></text:p>
      <text:p text:style-name="P283"><text:s text:c="4"/></text:p>
      <text:p text:style-name="P284">此致</text:p>
      <text:p text:style-name="P285">臺中市大甲區大甲國民小學</text:p>
      <text:p text:style-name="P286"/>
      <text:p text:style-name="P287"/>
      <text:p text:style-name="P288">立同意書人：<text:s text:c="12"/>（簽名）</text:p>
      <text:p text:style-name="P289"><text:span text:style-name="T290">國民身分證統一編號</text:span><text:span text:style-name="T291">：</text:span></text:p>
      <text:p text:style-name="內文"/>
      <text:p text:style-name="P292"><text:span text:style-name="T293">中華民國</text:span><text:span text:style-name="T294"><text:s/>1</text:span><text:span text:style-name="T295">1</text:span><text:span text:style-name="T296">4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大甲鎮大甲國民小學97學年度2688增置員額及短期代課教師徵選簡章</dc:title>
    <dc:subject/>
    <meta:initial-creator>TIGER-XP</meta:initial-creator>
    <dc:creator>admin</dc:creator>
    <meta:creation-date>2025-06-06T08:09:00Z</meta:creation-date>
    <dc:date>2025-06-06T08:09:00Z</dc:date>
    <meta:print-date>2025-06-06T08:0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299" meta:character-count="2004" meta:row-count="14" meta:non-whitespace-character-count="1709"/>
  </office:meta>
</office:document-meta>
</file>