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1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list-format-name="NLF6"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6"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list-format-name="NLF6"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0298in"/>
    </style:style>
    <style:style style:name="TableColumn21" style:family="table-column">
      <style:table-column-properties style:column-width="0.7875in"/>
    </style:style>
    <style:style style:name="TableColumn22" style:family="table-column">
      <style:table-column-properties style:column-width="1.3784in"/>
    </style:style>
    <style:style style:name="TableColumn23" style:family="table-column">
      <style:table-column-properties style:column-width="1.4763in"/>
    </style:style>
    <style:style style:name="TableColumn24" style:family="table-column">
      <style:table-column-properties style:column-width="2.0673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0.978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indent="-0.001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944in"/>
      <style:text-properties style:font-name="標楷體" style:font-name-asian="標楷體" style:font-weight-complex="bold"/>
    </style:style>
    <style:style style:name="P68" style:parent-style-name="內文" style:family="paragraph">
      <style:paragraph-properties style:snap-to-layout-grid="false" fo:text-align="justify" fo:line-height="0.1944in"/>
      <style:text-properties style:font-name="標楷體" style:font-name-asian="標楷體" style:font-weight-complex="bold"/>
    </style:style>
    <style:style style:name="P69" style:parent-style-name="內文" style:family="paragraph">
      <style:paragraph-properties style:snap-to-layout-grid="false" fo:text-align="justify" fo:line-height="0.1944in"/>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snap-to-layout-grid="false" fo:text-align="justify" fo:line-height="0.1944in"/>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1.3659in"/>
    </style:style>
    <style:style style:name="P75" style:parent-style-name="內文" style:family="paragraph">
      <style:paragraph-properties style:snap-to-layout-grid="false" fo:text-align="center" fo:text-indent="-0.0013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text-indent="-0.0013in"/>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P80" style:parent-style-name="內文" style:family="paragraph">
      <style:paragraph-properties style:snap-to-layout-grid="false" fo:text-align="center" fo:margin-bottom="0.1145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fo:text-align="center" fo:text-indent="-0.0013in"/>
    </style:style>
    <style:style style:name="T85" style:parent-style-name="預設段落字型" style:family="text">
      <style:text-properties style:font-name="標楷體" style:font-name-asian="標楷體" style:font-weight-complex="bold"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indent="-0.001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widows="2" fo:orphans="2" style:snap-to-layout-grid="false" fo:text-indent="-0.0013in"/>
      <style:text-properties style:font-name="標楷體" style:font-name-asian="標楷體" style:font-weight-complex="bold"/>
    </style:style>
    <style:style style:name="TableRow111" style:family="table-row">
      <style:table-row-properties style:min-row-height="1.365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text-indent="-0.0013in"/>
      <style:text-properties style:font-name="標楷體" style:font-name-asian="標楷體" style:font-weight-complex="bold"/>
    </style:style>
    <style:style style:name="P114" style:parent-style-name="內文" style:family="paragraph">
      <style:paragraph-properties style:snap-to-layout-grid="false" fo:text-align="center" fo:text-indent="-0.0013in"/>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text-indent="-0.0013in"/>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19" style:parent-style-name="內文" style:family="paragraph">
      <style:paragraph-properties style:snap-to-layout-grid="false" fo:text-align="center" fo:text-indent="-0.0013in"/>
      <style:text-properties style:font-name="標楷體" style:font-name-asian="標楷體" style:font-weight-complex="bold"/>
    </style:style>
    <style:style style:name="P120" style:parent-style-name="內文" style:family="paragraph">
      <style:paragraph-properties style:snap-to-layout-grid="false" fo:text-align="center" fo:text-indent="-0.0013in"/>
      <style:text-properties style:font-name="標楷體" style:font-name-asian="標楷體" style:font-weight-complex="bold"/>
    </style:style>
    <style:style style:name="P121" style:parent-style-name="內文" style:family="paragraph">
      <style:paragraph-properties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indent="-0.001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style:snap-to-layout-grid="false" fo:text-indent="-0.0013in"/>
      <style:text-properties style:font-name="標楷體" style:font-name-asian="標楷體"/>
    </style:style>
    <style:style style:name="P142" style:parent-style-name="內文" style:family="paragraph">
      <style:paragraph-properties fo:widows="2" fo:orphans="2" style:snap-to-layout-grid="false" fo:text-indent="-0.0013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family="paragraph">
      <style:paragraph-properties style:vertical-align="auto"/>
      <style:text-properties style:font-name="標楷體" style:font-name-asian="標楷體" fo:hyphenate="true"/>
    </style:style>
    <style:style style:name="P148" style:parent-style-name="清單段落" style:family="paragraph">
      <style:paragraph-properties style:vertical-align="auto"/>
      <style:text-properties style:font-name="標楷體" style:font-name-asian="標楷體" fo:hyphenate="true"/>
    </style:style>
    <style:style style:name="P149" style:parent-style-name="清單段落" style:family="paragraph">
      <style:paragraph-properties style:vertical-align="auto"/>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0.481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vertical-align="auto"/>
      <style:text-properties fo:hyphenate="true"/>
    </style:style>
    <style:style style:name="T156" style:parent-style-name="預設段落字型" style:family="text">
      <style:text-properties style:font-name="標楷體" style:font-name-asian="標楷體" style:font-name-complex="標楷體" style:letter-kerning="false" fo:font-size="11pt" style:font-size-asian="11pt" style:font-size-complex="11pt"/>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style:letter-kerning="false" fo:font-size="11pt" style:font-size-asian="11pt" style:font-size-complex="11pt"/>
    </style:style>
    <style:style style:name="T160" style:parent-style-name="預設段落字型" style:family="text">
      <style:text-properties style:font-name="標楷體" style:font-name-asian="標楷體" style:font-name-complex="標楷體" style:letter-kerning="false" fo:font-size="11pt" style:font-size-asian="11pt" style:font-size-complex="11pt"/>
    </style:style>
    <style:style style:name="T161" style:parent-style-name="預設段落字型" style:family="text">
      <style:text-properties style:font-name="標楷體" style:font-name-asian="標楷體" style:font-name-complex="標楷體" style:letter-kerning="false" fo:font-size="11pt" style:font-size-asian="11pt" style:font-size-complex="11pt"/>
    </style:style>
    <style:style style:name="T162" style:parent-style-name="預設段落字型" style:family="text">
      <style:text-properties style:font-name="標楷體" style:font-name-asian="標楷體" style:font-name-complex="標楷體" style:letter-kerning="false" fo:font-size="11pt" style:font-size-asian="11pt" style:font-size-complex="11pt"/>
    </style:style>
    <style:style style:name="P163" style:parent-style-name="內文" style:family="paragraph">
      <style:paragraph-properties style:snap-to-layout-grid="false" fo:margin-top="0.1152in" fo:line-height="11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C00000"/>
    </style:style>
    <style:style style:name="T178" style:parent-style-name="預設段落字型" style:family="text">
      <style:text-properties style:font-name="標楷體" style:font-name-asian="標楷體" fo:color="#C00000"/>
    </style:style>
    <style:style style:name="T179" style:parent-style-name="預設段落字型" style:family="text">
      <style:text-properties style:font-name="標楷體" style:font-name-asian="標楷體"/>
    </style:style>
    <style:style style:name="T180" style:parent-style-name="超連結" style:family="text">
      <style:text-properties style:font-name="標楷體" style:font-name-asian="標楷體" style:use-window-font-color="true"/>
    </style:style>
    <style:style style:name="T181" style:parent-style-name="超連結" style:family="text">
      <style:text-properties style:font-name="標楷體" style:font-name-asian="標楷體" style:use-window-font-color="true"/>
    </style:style>
    <style:style style:name="T182" style:parent-style-name="超連結"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margin-top="0.1152in" style:line-height-at-least="0in" fo:margin-left="0in" fo:text-indent="0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89" style:parent-style-name="內文" style:family="paragraph">
      <style:paragraph-properties style:snap-to-layout-grid="false" style:line-height-at-least="0in"/>
      <style:text-properties style:font-name="標楷體" style:font-name-asian="標楷體"/>
    </style:style>
    <style:style style:name="P190" style:parent-style-name="內文" style:family="paragraph">
      <style:paragraph-properties style:snap-to-layout-grid="false" style:line-height-at-least="0in"/>
      <style:text-properties style:font-name="標楷體" style:font-name-asian="標楷體"/>
    </style:style>
    <style:style style:name="P19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92"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97" style:family="table-column">
      <style:table-column-properties style:column-width="0.9847in"/>
    </style:style>
    <style:style style:name="TableColumn198" style:family="table-column">
      <style:table-column-properties style:column-width="5.3895in"/>
    </style:style>
    <style:style style:name="Table196" style:family="table">
      <style:table-properties style:width="6.3743in" fo:margin-left="0.5673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complex="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fo:line-height="0.2083in" fo:margin-left="0in" fo:text-indent="0in">
        <style:tab-stops/>
      </style:paragraph-properties>
      <style:text-properties style:font-name="Times New Roman"/>
    </style:style>
    <style:style style:name="P221" style:parent-style-name="本文縮排2" style:family="paragraph">
      <style:paragraph-properties fo:line-height="0.2083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style:language-asian="zh" style:country-asian="HK"/>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fo:line-height="0.2083in" fo:margin-left="0in" fo:text-indent="0in">
        <style:tab-stops/>
      </style:paragraph-properties>
      <style:text-properties style:font-name="Times New Roman"/>
    </style:style>
    <style:style style:name="P239" style:parent-style-name="本文縮排2" style:family="paragraph">
      <style:paragraph-properties fo:line-height="0.2083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fo:line-height="0.2083in"/>
      <style:text-properties style:font-name="Times New Roman"/>
    </style:style>
    <style:style style:name="P247" style:parent-style-name="本文縮排2" style:family="paragraph">
      <style:paragraph-properties fo:text-align="justify" fo:line-height="0.2083in"/>
      <style:text-properties style:font-name="Times New Roman"/>
    </style:style>
    <style:style style:name="P248" style:parent-style-name="內文" style:family="paragraph">
      <style:paragraph-properties style:snap-to-layout-grid="false" style:line-height-at-least="0in"/>
      <style:text-properties style:font-name="標楷體" style:font-name-asian="標楷體"/>
    </style:style>
    <style:style style:name="P249" style:parent-style-name="本文縮排2" style:family="paragraph">
      <style:paragraph-properties style:line-height-at-least="0in"/>
    </style:style>
    <style:style style:name="P250" style:parent-style-name="本文縮排2" style:family="paragraph">
      <style:paragraph-properties style:line-height-at-least="0in"/>
    </style:style>
    <style:style style:name="P251" style:parent-style-name="本文縮排2" style:family="paragraph">
      <style:paragraph-properties style:line-height-at-least="0in"/>
    </style:style>
    <style:style style:name="P252" style:parent-style-name="本文縮排2" style:family="paragraph">
      <style:paragraph-properties style:line-height-at-least="0in"/>
    </style:style>
    <style:style style:name="P253" style:parent-style-name="本文縮排2" style:family="paragraph">
      <style:paragraph-properties style:line-height-at-least="0in"/>
    </style:style>
    <style:style style:name="P254" style:parent-style-name="內文" style:family="paragraph">
      <style:paragraph-properties style:snap-to-layout-grid="false" fo:margin-top="0.1152in"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margin-top="0.1152in" style:line-height-at-least="0in" fo:margin-left="0.2756in">
        <style:tab-stops/>
      </style:paragraph-properties>
    </style:style>
    <style:style style:name="TableColumn260" style:family="table-column">
      <style:table-column-properties style:column-width="1.5805in"/>
    </style:style>
    <style:style style:name="TableColumn261" style:family="table-column">
      <style:table-column-properties style:column-width="3.9173in"/>
    </style:style>
    <style:style style:name="Table259" style:family="table">
      <style:table-properties style:width="5.4979in" fo:margin-left="0.5819in" table:align="left"/>
    </style:style>
    <style:style style:name="TableRow262" style:family="table-row">
      <style:table-row-properties style:min-row-height="0.288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font-size-complex="11pt"/>
    </style:style>
    <style:style style:name="TableRow267" style:family="table-row">
      <style:table-row-properties style:min-row-height="0.294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1pt"/>
    </style:style>
    <style:style style:name="TableRow272" style:family="table-row">
      <style:table-row-properties style:min-row-height="0.278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1pt"/>
    </style:style>
    <style:style style:name="TableRow277" style:family="table-row">
      <style:table-row-properties style:min-row-height="0.292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1pt"/>
    </style:style>
    <style:style style:name="TableRow282" style:family="table-row">
      <style:table-row-properties style:min-row-height="0.290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P287" style:parent-style-name="內文" style:family="paragraph">
      <style:paragraph-properties style:snap-to-layout-grid="false" fo:margin-top="0.1152in" fo:line-height="110%"/>
      <style:text-properties style:font-name="標楷體" style:font-name-asian="標楷體"/>
    </style:style>
    <style:style style:name="P288"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89" style:parent-style-name="內文" style:family="paragraph">
      <style:paragraph-properties style:line-height-at-least="0in" fo:margin-left="0.2756in">
        <style:tab-stops/>
      </style:paragraph-properties>
      <style:text-properties style:font-name="標楷體" style:font-name-asian="標楷體"/>
    </style:style>
    <style:style style:name="P290" style:parent-style-name="內文" style:family="paragraph">
      <style:paragraph-properties style:line-height-at-least="0in" fo:margin-left="0.2756in">
        <style:tab-stops/>
      </style:paragraph-properties>
      <style:text-properties style:font-name="標楷體" style:font-name-asian="標楷體"/>
    </style:style>
    <style:style style:name="P291" style:parent-style-name="內文" style:family="paragraph">
      <style:paragraph-properties style:snap-to-layout-grid="false" fo:margin-top="0.1152in" fo:line-height="110%"/>
      <style:text-properties style:font-name="標楷體"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11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1in" fo:text-indent="-1in">
        <style:tab-stops/>
      </style:paragraph-properties>
      <style:text-properties style:font-name-asian="標楷體"/>
    </style:style>
    <style:style style:name="P317" style:parent-style-name="內文" style:family="paragraph">
      <style:paragraph-properties style:snap-to-layout-grid="false" fo:line-height="110%"/>
    </style:style>
    <style:style style:name="T318" style:parent-style-name="預設段落字型" style:family="text">
      <style:text-properties style:font-name-asian="標楷體"/>
    </style:style>
    <style:style style:name="P319" style:parent-style-name="內文" style:family="paragraph">
      <style:paragraph-properties style:snap-to-layout-grid="false" fo:line-height="110%"/>
    </style:style>
    <style:style style:name="T320" style:parent-style-name="預設段落字型" style:family="text">
      <style:text-properties style:font-name-asian="標楷體"/>
    </style:style>
    <style:style style:name="P321" style:parent-style-name="內文" style:family="paragraph">
      <style:paragraph-properties style:snap-to-layout-grid="false" fo:margin-top="0.1152in" fo:line-height="110%"/>
      <style:text-properties style:font-name-asian="標楷體"/>
    </style:style>
    <style:style style:name="P322" style:parent-style-name="清單段落" style:family="paragraph">
      <style:paragraph-properties style:snap-to-layout-grid="false" fo:line-height="110%"/>
      <style:text-properties style:font-name-asian="標楷體"/>
    </style:style>
    <style:style style:name="P323" style:parent-style-name="清單段落" style:family="paragraph">
      <style:paragraph-properties style:snap-to-layout-grid="false" fo:line-height="110%"/>
      <style:text-properties style:font-name-asian="標楷體"/>
    </style:style>
    <style:style style:name="P324" style:parent-style-name="清單段落" style:family="paragraph">
      <style:paragraph-properties style:snap-to-layout-grid="false" fo:line-height="110%"/>
      <style:text-properties style:font-name-asian="標楷體"/>
    </style:style>
    <style:style style:name="P325" style:parent-style-name="清單段落" style:family="paragraph">
      <style:paragraph-properties style:snap-to-layout-grid="false" fo:line-height="110%"/>
    </style:style>
    <style:style style:name="T326" style:parent-style-name="預設段落字型" style:family="text">
      <style:text-properties style:font-name-asian="標楷體" fo:font-weight="bold" style:font-weight-asian="bold"/>
    </style:style>
    <style:style style:name="P327" style:parent-style-name="清單段落" style:family="paragraph">
      <style:paragraph-properties style:snap-to-layout-grid="false" fo:line-height="110%"/>
      <style:text-properties style:font-name-asian="標楷體"/>
    </style:style>
    <style:style style:name="P328" style:parent-style-name="清單段落" style:family="paragraph">
      <style:paragraph-properties style:snap-to-layout-grid="false" fo:line-height="110%"/>
      <style:text-properties style:font-name-asian="標楷體"/>
    </style:style>
    <style:style style:name="P329" style:parent-style-name="清單段落" style:family="paragraph">
      <style:paragraph-properties style:snap-to-layout-grid="false" fo:line-height="110%"/>
      <style:text-properties style:font-name-asian="標楷體"/>
    </style:style>
    <style:style style:name="P330" style:parent-style-name="清單段落" style:family="paragraph">
      <style:paragraph-properties style:snap-to-layout-grid="false" fo:line-height="110%"/>
      <style:text-properties style:font-name-asian="標楷體"/>
    </style:style>
    <style:style style:name="P331" style:parent-style-name="清單段落" style:family="paragraph">
      <style:paragraph-properties style:snap-to-layout-grid="false" fo:line-height="110%"/>
      <style:text-properties style:font-name-asian="標楷體"/>
    </style:style>
    <style:style style:name="P332" style:parent-style-name="清單段落" style:family="paragraph">
      <style:paragraph-properties style:snap-to-layout-grid="false" fo:line-height="110%"/>
      <style:text-properties style:font-name-asian="標楷體"/>
    </style:style>
    <style:style style:name="P333" style:parent-style-name="內文" style:family="paragraph">
      <style:paragraph-properties style:snap-to-layout-grid="false" fo:margin-top="0.1152in" fo:line-height="110%"/>
    </style:style>
    <style:style style:name="T334" style:parent-style-name="預設段落字型" style:family="text">
      <style:text-properties style:font-name-asian="標楷體"/>
    </style:style>
    <style:style style:name="P335" style:parent-style-name="內文" style:family="paragraph">
      <style:paragraph-properties style:snap-to-layout-grid="false" fo:margin-top="0.1152in" fo:line-height="110%" fo:margin-left="0.2756in">
        <style:tab-stops/>
      </style:paragraph-properties>
    </style:style>
    <style:style style:name="TableColumn337" style:family="table-column">
      <style:table-column-properties style:column-width="1.3041in"/>
    </style:style>
    <style:style style:name="TableColumn338" style:family="table-column">
      <style:table-column-properties style:column-width="4.6972in"/>
    </style:style>
    <style:style style:name="Table336" style:family="table">
      <style:table-properties style:width="6.0013in" fo:margin-left="0.4645in" table:align="left"/>
    </style:style>
    <style:style style:name="TableRow339" style:family="table-row">
      <style:table-row-properties style:min-row-height="0.303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size-complex="11pt"/>
    </style:style>
    <style:style style:name="TableRow344" style:family="table-row">
      <style:table-row-properties style:min-row-height="0.256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1pt"/>
    </style:style>
    <style:style style:name="TableRow349" style:family="table-row">
      <style:table-row-properties style:min-row-height="0.256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font-size-complex="11pt"/>
    </style:style>
    <style:style style:name="TableRow354" style:family="table-row">
      <style:table-row-properties style:min-row-height="0.265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font-size-complex="11pt"/>
    </style:style>
    <style:style style:name="TableRow359" style:family="table-row">
      <style:table-row-properties style:min-row-height="0.245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1.5pt" style:font-size-asian="11.5pt" style:font-size-complex="11.5pt"/>
    </style:style>
    <style:style style:name="T363" style:parent-style-name="預設段落字型" style:family="text">
      <style:text-properties style:font-name="標楷體" style:font-name-asian="標楷體" fo:font-size="11.5pt" style:font-size-asian="11.5pt" style:font-size-complex="11.5pt"/>
    </style:style>
    <style:style style:name="T364" style:parent-style-name="預設段落字型" style:family="text">
      <style:text-properties style:font-name="標楷體" style:font-name-asian="標楷體"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size-complex="11pt"/>
    </style:style>
    <style:style style:name="P367" style:parent-style-name="內文" style:family="paragraph">
      <style:paragraph-properties style:snap-to-layout-grid="false" fo:margin-top="0.1152in" fo:line-height="110%"/>
    </style:style>
    <style:style style:name="T368" style:parent-style-name="預設段落字型" style:family="text">
      <style:text-properties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1666in" fo:text-indent="-0.7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snap-to-layout-grid="false" fo:margin-top="0.1152in" fo:line-height="110%"/>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110%"/>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110%"/>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110%" fo:margin-left="0.4722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110%"/>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91" style:parent-style-name="內文" style:family="paragraph">
      <style:paragraph-properties style:snap-to-layout-grid="false" fo:line-height="110%"/>
    </style:style>
    <style:style style:name="T392" style:parent-style-name="預設段落字型" style:family="text">
      <style:text-properties style:font-name-asian="標楷體"/>
    </style:style>
    <style:style style:name="TableColumn394" style:family="table-column">
      <style:table-column-properties style:column-width="1.575in"/>
    </style:style>
    <style:style style:name="TableColumn395" style:family="table-column">
      <style:table-column-properties style:column-width="4.4298in"/>
    </style:style>
    <style:style style:name="Table393" style:family="table">
      <style:table-properties style:width="6.0048in" fo:margin-left="0.4687in" table:align="left"/>
    </style:style>
    <style:style style:name="TableRow396" style:family="table-row">
      <style:table-row-properties style:min-row-height="0.2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size-complex="11pt"/>
    </style:style>
    <style:style style:name="TableRow401" style:family="table-row">
      <style:table-row-properties style:min-row-height="0.285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size-complex="11pt"/>
    </style:style>
    <style:style style:name="TableRow406" style:family="table-row">
      <style:table-row-properties style:min-row-height="0.236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1pt"/>
    </style:style>
    <style:style style:name="TableRow411" style:family="table-row">
      <style:table-row-properties style:min-row-height="0.26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1pt"/>
    </style:style>
    <style:style style:name="TableRow416" style:family="table-row">
      <style:table-row-properties style:min-row-height="0.285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標楷體" style:font-name-asian="標楷體"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1pt"/>
    </style:style>
    <style:style style:name="P425" style:parent-style-name="內文" style:family="paragraph">
      <style:paragraph-properties style:line-height-at-least="0in" fo:margin-left="0.3333in">
        <style:tab-stops/>
      </style:paragraph-properties>
      <style:text-properties style:font-name-asian="標楷體"/>
    </style:style>
    <style:style style:name="P426" style:parent-style-name="內文" style:family="paragraph">
      <style:paragraph-properties style:line-height-at-least="0in" fo:margin-lef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80340D"/>
    </style:style>
    <style:style style:name="T429" style:parent-style-name="預設段落字型" style:family="text">
      <style:text-properties style:font-name-asian="標楷體" fo:color="#80340D"/>
    </style:style>
    <style:style style:name="T430" style:parent-style-name="預設段落字型" style:family="text">
      <style:text-properties style:font-name-asian="標楷體" fo:color="#80340D"/>
    </style:style>
    <style:style style:name="P431" style:parent-style-name="內文" style:family="paragraph">
      <style:paragraph-properties style:snap-to-layout-grid="false" fo:line-height="110%"/>
      <style:text-properties style:font-name-asian="標楷體" style:font-weight-complex="bold"/>
    </style:style>
    <style:style style:name="P432"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33" style:parent-style-name="內文" style:family="paragraph">
      <style:paragraph-properties style:snap-to-layout-grid="false" fo:margin-top="0.1152in" fo:line-height="110%"/>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110%"/>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line-height="110%"/>
      <style:text-properties style:font-name="標楷體" style:font-name-asian="標楷體"/>
    </style:style>
    <style:style style:name="P445" style:parent-style-name="內文" style:family="paragraph">
      <style:paragraph-properties style:snap-to-layout-grid="false" fo:line-height="110%"/>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line-height="11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110%"/>
      <style:text-properties style:font-name-asian="標楷體"/>
    </style:style>
    <style:style style:name="P457" style:parent-style-name="內文" style:family="paragraph">
      <style:paragraph-properties style:snap-to-layout-grid="false" fo:line-height="110%"/>
      <style:text-properties style:font-name-asian="標楷體"/>
    </style:style>
    <style:style style:name="P458" style:parent-style-name="內文" style:family="paragraph">
      <style:paragraph-properties style:snap-to-layout-grid="false" fo:line-height="110%"/>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size-complex="11pt"/>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110%"/>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110%"/>
      <style:text-properties style:font-name-asian="標楷體"/>
    </style:style>
    <style:style style:name="P479" style:parent-style-name="內文" style:family="paragraph">
      <style:paragraph-properties style:snap-to-layout-grid="false" fo:line-height="110%" fo:margin-left="0.2756in" fo:text-indent="0.25in">
        <style:tab-stops/>
      </style:paragraph-properties>
      <style:text-properties style:font-name-asian="標楷體"/>
    </style:style>
    <style:style style:name="P480" style:parent-style-name="內文" style:family="paragraph">
      <style:paragraph-properties style:snap-to-layout-grid="false" fo:line-height="110%"/>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110%" fo:margin-left="0.2756in" fo:text-indent="0.2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snap-to-layout-grid="false"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Times New Roman" fo:font-weight="bold" style:font-weight-asian="bold"/>
    </style:style>
    <style:style style:name="T487" style:parent-style-name="預設段落字型" style:family="text">
      <style:text-properties style:font-name-asian="Times New Roma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style>
    <style:style style:name="P574" style:parent-style-name="HTML預設格式" style:family="paragraph">
      <style:text-properties style:font-name="標楷體" style:font-name-asian="標楷體" style:font-name-complex="細明體" fo:font-size="12pt" style:font-size-asian="12pt" style:font-size-complex="12pt"/>
    </style:style>
    <style:style style:name="P575" style:parent-style-name="內文" style:family="paragraph">
      <style:paragraph-properties fo:break-before="page" style:snap-to-layout-grid="false" fo:text-align="center" fo:margin-top="0.1208in" fo:margin-bottom="0.1208in"/>
    </style:style>
    <style:style style:name="T576" style:parent-style-name="預設段落字型" style:family="text">
      <style:text-properties style:font-name="標楷體" style:font-name-asian="標楷體" fo:font-size="17pt" style:font-size-asian="17pt" style:font-size-complex="17pt"/>
    </style:style>
    <style:style style:name="T577" style:parent-style-name="預設段落字型" style:family="text">
      <style:text-properties style:font-name="標楷體" style:font-name-asian="標楷體" fo:font-size="17pt" style:font-size-asian="17pt" style:font-size-complex="17pt"/>
    </style:style>
    <style:style style:name="T578" style:parent-style-name="預設段落字型" style:family="text">
      <style:text-properties style:font-name="標楷體" style:font-name-asian="標楷體" fo:font-size="17pt" style:font-size-asian="17pt" style:font-size-complex="17pt"/>
    </style:style>
    <style:style style:name="T579" style:parent-style-name="預設段落字型" style:family="text">
      <style:text-properties style:font-name="標楷體" style:font-name-asian="標楷體" fo:font-size="17pt" style:font-size-asian="17pt" style:font-size-complex="17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ableColumn587" style:family="table-column">
      <style:table-column-properties style:column-width="0.7611in" style:use-optimal-column-width="false"/>
    </style:style>
    <style:style style:name="TableColumn588" style:family="table-column">
      <style:table-column-properties style:column-width="1.4888in" style:use-optimal-column-width="false"/>
    </style:style>
    <style:style style:name="TableColumn589" style:family="table-column">
      <style:table-column-properties style:column-width="0.2493in" style:use-optimal-column-width="false"/>
    </style:style>
    <style:style style:name="TableColumn590" style:family="table-column">
      <style:table-column-properties style:column-width="0.3937in" style:use-optimal-column-width="false"/>
    </style:style>
    <style:style style:name="TableColumn591" style:family="table-column">
      <style:table-column-properties style:column-width="0.2368in" style:use-optimal-column-width="false"/>
    </style:style>
    <style:style style:name="TableColumn592" style:family="table-column">
      <style:table-column-properties style:column-width="0.4513in" style:use-optimal-column-width="false"/>
    </style:style>
    <style:style style:name="TableColumn593" style:family="table-column">
      <style:table-column-properties style:column-width="0.9555in" style:use-optimal-column-width="false"/>
    </style:style>
    <style:style style:name="TableColumn594" style:family="table-column">
      <style:table-column-properties style:column-width="0.0465in" style:use-optimal-column-width="false"/>
    </style:style>
    <style:style style:name="TableColumn595" style:family="table-column">
      <style:table-column-properties style:column-width="0.2784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4958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518in" style:use-optimal-column-width="false"/>
    </style:style>
    <style:style style:name="Table586" style:family="table">
      <style:table-properties style:width="7.25in" fo:margin-left="-0.3138in" table:align="left"/>
    </style:style>
    <style:style style:name="TableRow601" style:family="table-row">
      <style:table-row-properties style:min-row-height="0.4722in" style:use-optimal-row-height="false" fo:keep-together="always"/>
    </style:style>
    <style:style style:name="TableCell602"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606" style:parent-style-name="內文" style:family="paragraph">
      <style:paragraph-properties fo:line-height="0.2361in"/>
      <style:text-properties style:font-name="標楷體" style:font-name-asian="標楷體" style:font-weight-complex="bold"/>
    </style:style>
    <style:style style:name="P607" style:parent-style-name="內文" style:family="paragraph">
      <style:paragraph-properties fo:line-height="0.2361in"/>
      <style:text-properties style:font-name="標楷體" style:font-name-asian="標楷體" style:font-weight-complex="bold"/>
    </style:style>
    <style:style style:name="P608" style:parent-style-name="內文" style:family="paragraph">
      <style:paragraph-properties fo:line-height="0.2361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ableCell614" style:family="table-cell">
      <style:table-cell-properties fo:border="0.0312in double #000000" style:border-line-width="0.0104in 0.0104in 0.0104in" style:writing-mode="lr-tb" fo:padding-top="0in" fo:padding-left="0.0194in" fo:padding-bottom="0in" fo:padding-right="0.0194in"/>
    </style:style>
    <style:style style:name="P615" style:parent-style-name="內文" style:family="paragraph">
      <style:text-properties style:font-name-asian="標楷體" fo:font-weight="bold" style:font-weight-asian="bold" fo:font-size="13pt" style:font-size-asian="13pt" style:font-size-complex="13pt"/>
    </style:style>
    <style:style style:name="P616" style:parent-style-name="內文" style:family="paragraph">
      <style:paragraph-properties fo:text-align="end"/>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ableRow620" style:family="table-row">
      <style:table-row-properties style:min-row-height="0.5652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paragraph-properties fo:text-indent="0.1666in"/>
      <style:text-properties style:font-name="標楷體" style:font-name-asian="標楷體" fo:color="#808080"/>
    </style:style>
    <style:style style:name="TableRow635" style:family="table-row">
      <style:table-row-properties style:min-row-height="0.5347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indent="0.0833in"/>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text-properties style:font-name="標楷體" style:font-name-asian="標楷體"/>
    </style:style>
    <style:style style:name="TableRow651" style:family="table-row">
      <style:table-row-properties style:min-row-height="0.5541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6388in" style:use-optimal-row-height="false" fo:keep-together="always"/>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2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Cell6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paragraph-properties fo:line-height="0.2638in"/>
      <style:text-properties style:font-name="標楷體" style:font-name-asian="標楷體"/>
    </style:style>
    <style:style style:name="P684" style:parent-style-name="內文" style:family="paragraph">
      <style:paragraph-properties fo:line-height="0.2638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5277in" style:use-optimal-row-height="false" fo:keep-together="always"/>
    </style:style>
    <style:style style:name="TableCell69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5277in" style:use-optimal-row-height="false" fo:keep-together="always"/>
    </style:style>
    <style:style style:name="TableCell69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Row702" style:family="table-row">
      <style:table-row-properties style:min-row-height="0.4263in" style:use-optimal-row-height="false" fo:keep-together="always"/>
    </style:style>
    <style:style style:name="TableCell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style:font-name-asian="標楷體"/>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標楷體" style:font-name-asian="標楷體"/>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標楷體" style:font-name-asian="標楷體"/>
    </style:style>
    <style:style style:name="TableCell7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標楷體" style:font-name-asian="標楷體"/>
    </style:style>
    <style:style style:name="TableRow715" style:family="table-row">
      <style:table-row-properties style:min-row-height="0.3562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944in" fo:text-indent="0.1666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min-row-height="0.3812in" style:use-optimal-row-height="false" fo:keep-together="always"/>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1944in"/>
    </style:style>
    <style:style style:name="T731" style:parent-style-name="預設段落字型" style:family="text">
      <style:text-properties style:font-name="標楷體" style:font-name-asian="標楷體" fo:font-size="11pt" style:font-size-asian="11pt" style:font-size-complex="11pt" style:language-asian="zh" style:country-asian="HK"/>
    </style:style>
    <style:style style:name="TableCell7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3" style:parent-style-name="內文" style:family="paragraph">
      <style:paragraph-properties fo:line-height="0.2916in"/>
      <style:text-properties style:font-name="標楷體" style:font-name-asian="標楷體"/>
    </style:style>
    <style:style style:name="TableCell7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fo:line-height="0.2916in"/>
      <style:text-properties style:font-name="標楷體" style:font-name-asian="標楷體"/>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944in" fo:text-indent="0.1666in"/>
      <style:text-properties style:font-name="標楷體" style:font-name-asian="標楷體"/>
    </style:style>
    <style:style style:name="TableCell7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9" style:parent-style-name="內文" style:family="paragraph">
      <style:paragraph-properties fo:line-height="0.2916in"/>
      <style:text-properties style:font-name="標楷體" style:font-name-asian="標楷體"/>
    </style:style>
    <style:style style:name="TableCell7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fo:line-height="0.2916in"/>
      <style:text-properties style:font-name="標楷體" style:font-name-asian="標楷體"/>
    </style:style>
    <style:style style:name="TableRow742" style:family="table-row">
      <style:table-row-properties style:min-row-height="0.3569in" style:use-optimal-row-height="false" fo:keep-together="always"/>
    </style:style>
    <style:style style:name="TableCell7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margin-left="0.0833in" fo:text-indent="-0.0833in">
        <style:tab-stops/>
      </style:paragraph-properties>
      <style:text-properties style:font-name="標楷體" style:font-name-asian="標楷體"/>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597in" style:use-optimal-row-height="false" fo:keep-together="always"/>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min-row-height="0.3215in" style:use-optimal-row-height="false" fo:keep-together="always"/>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Row779" style:family="table-row">
      <style:table-row-properties style:min-row-height="0.2965in" style:use-optimal-row-height="false" fo:keep-together="always"/>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Row791" style:family="table-row">
      <style:table-row-properties style:min-row-height="0.2965in" style:use-optimal-row-height="false" fo:keep-together="always"/>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Row803" style:family="table-row">
      <style:table-row-properties style:min-row-height="1.4131in" style:use-optimal-row-height="false" fo:keep-together="always"/>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808"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1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17"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1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19" style:parent-style-name="內文" style:family="paragraph">
      <style:paragraph-properties fo:line-height="0.2222in">
        <style:tab-stops>
          <style:tab-stop style:type="left" style:position="0.1215in"/>
          <style:tab-stop style:type="left" style:position="0.251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style>
    <style:style style:name="TableCell82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min-row-height="0.4986in" style:use-optimal-row-height="false" fo:keep-together="always"/>
    </style:style>
    <style:style style:name="TableCell8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margin-left="0.0375in" fo:text-indent="-0.0375in">
        <style:tab-stops/>
      </style:paragraph-properties>
      <style:text-properties style:font-name="標楷體" style:font-name-asian="標楷體"/>
    </style:style>
    <style:style style:name="P8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fo:font-size="26pt" style:font-size-asian="26pt"/>
    </style:style>
    <style:style style:name="P834" style:parent-style-name="內文" style:family="paragraph">
      <style:paragraph-properties fo:line-height="0.4166in">
        <style:tab-stops>
          <style:tab-stop style:type="left" style:position="2.109in"/>
        </style:tab-stops>
      </style:paragraph-properties>
    </style:style>
    <style:style style:name="T835" style:parent-style-name="預設段落字型" style:family="text">
      <style:text-properties style:font-name-asian="標楷體" style:font-weight-complex="bold" fo:font-size="16pt" style:font-size-asian="16pt" style:font-size-complex="16pt"/>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4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4pt" style:font-size-asian="14pt" style:font-size-complex="1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6pt" style:font-size-asian="16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2777in"/>
      <style:text-properties style:font-name="Times New Roman" fo:font-size="16pt" style:font-size-asian="16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4pt" style:font-size-asian="14pt" style:font-size-complex="14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6pt" style:font-size-asian="16pt"/>
    </style:style>
    <style:style style:name="P869" style:parent-style-name="純文字" style:family="paragraph">
      <style:paragraph-properties fo:line-height="0.347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style:line-height-at-least="0in"/>
      <style:text-properties style:font-name-asian="標楷體" style:font-weight-complex="bold" fo:font-size="16pt" style:font-size-asian="16pt"/>
    </style:style>
    <style:style style:name="P876" style:parent-style-name="內文" style:family="paragraph">
      <style:paragraph-properties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標楷體" style:font-name-asian="標楷體" style:font-weight-complex="bold" fo:font-size="16pt" style:font-size-asian="16pt"/>
    </style:style>
    <style:style style:name="T881" style:parent-style-name="預設段落字型" style:family="text">
      <style:text-properties style:font-name="標楷體"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純文字" style:family="paragraph">
      <style:paragraph-properties fo:break-before="page" fo:text-align="center" fo:margin-top="0.25in" fo:line-height="0.3472in"/>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P892" style:parent-style-name="純文字" style:family="paragraph">
      <style:paragraph-properties fo:line-height="0.3472in"/>
      <style:text-properties style:font-name="Times New Roman" fo:font-size="24pt" style:font-size-asian="24pt"/>
    </style:style>
    <style:style style:name="P893" style:parent-style-name="內文" style:family="paragraph">
      <style:paragraph-properties fo:margin-bottom="0.1152in" fo:line-height="0.3194in"/>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complex="Gungsuh" fo:font-size="16pt" style:font-size-asian="16pt" style:font-size-complex="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style:vertical-align="auto" fo:line-height="0.3472in"/>
      <style:text-properties fo:hyphenate="true"/>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6pt" style:font-size-asian="16pt"/>
    </style:style>
    <style:style style:name="P926" style:parent-style-name="純文字" style:family="paragraph">
      <style:paragraph-properties fo:line-height="0.3472in" fo:text-indent="0.222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style:font-weight-complex="bold" fo:font-size="16pt" style:font-size-asian="16pt" style:font-size-complex="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5555in"/>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style:style>
    <style:style style:name="P943" style:parent-style-name="純文字" style:family="paragraph">
      <style:paragraph-properties fo:line-height="0.5555in"/>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5555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5555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內文" style:family="paragraph">
      <style:paragraph-properties fo:text-align="center" fo:margin-top="0.25in" fo:margin-right="-0.1062in"/>
      <style:text-properties style:font-name-asian="標楷體" fo:font-size="26pt" style:font-size-asian="26pt" style:font-size-complex="26pt"/>
    </style:style>
    <style:style style:name="P979" style:parent-style-name="內文" style:family="paragraph">
      <style:paragraph-properties fo:margin-bottom="0.1152in" fo:line-height="0.3611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line-height="0.5555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line-height="0.5555in"/>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text-align="justify" fo:text-indent="1.8888in"/>
      <style:text-properties style:font-name-asian="標楷體" fo:font-size="16pt" style:font-size-asian="16pt" style:font-size-complex="16pt"/>
    </style:style>
    <style:style style:name="P1005" style:parent-style-name="內文" style:family="paragraph">
      <style:paragraph-properties fo:line-height="0.25in"/>
    </style:style>
    <style:style style:name="T1006" style:parent-style-name="預設段落字型" style:family="text">
      <style:text-properties style:font-name-asian="標楷體"/>
    </style:style>
    <style:style style:name="P1007" style:parent-style-name="內文" style:family="paragraph">
      <style:paragraph-properties fo:line-height="0.25in" fo:text-indent="2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ableColumn1023" style:family="table-column">
      <style:table-column-properties style:column-width="0.4611in" style:use-optimal-column-width="false"/>
    </style:style>
    <style:style style:name="TableColumn1024" style:family="table-column">
      <style:table-column-properties style:column-width="1.1638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1.0631in" style:use-optimal-column-width="false"/>
    </style:style>
    <style:style style:name="TableColumn1027" style:family="table-column">
      <style:table-column-properties style:column-width="3.6868in" style:use-optimal-column-width="false"/>
    </style:style>
    <style:style style:name="Table1022" style:family="table">
      <style:table-properties style:width="7.25in" fo:margin-left="0in" table:align="left"/>
    </style:style>
    <style:style style:name="TableRow1028" style:family="table-row">
      <style:table-row-properties style:min-row-height="0.5875in" style:use-optimal-row-height="false" fo:keep-together="always"/>
    </style:style>
    <style:style style:name="TableCell10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4pt" style:font-size-asian="14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font-size="14pt" style:font-size-asian="14pt" style:font-size-complex="14pt"/>
    </style:style>
    <style:style style:name="TableCell10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037" style:parent-style-name="內文" style:family="paragraph">
      <style:paragraph-properties fo:text-align="center" fo:line-height="0.3611in"/>
    </style:style>
    <style:style style:name="T1038" style:parent-style-name="預設段落字型" style:family="text">
      <style:text-properties style:font-name="標楷體" style:font-name-asian="標楷體" style:font-name-complex="Tahoma" fo:font-size="16pt" style:font-size-asian="16pt" style:font-size-complex="16pt"/>
    </style:style>
    <style:style style:name="T1039"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ahoma" fo:font-size="16pt" style:font-size-asian="16pt" style:font-size-complex="16pt"/>
    </style:style>
    <style:style style:name="P1041" style:parent-style-name="內文" style:family="paragraph">
      <style:paragraph-properties fo:text-align="center" fo:line-height="0.3194in"/>
    </style:style>
    <style:style style:name="P1042"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043" style:parent-style-name="內文" style:family="paragraph">
      <style:paragraph-properties fo:line-height="0.2777in" fo:text-indent="0.0972in"/>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T1047" style:parent-style-name="預設段落字型" style:family="text">
      <style:text-properties style:font-name="標楷體" style:font-name-asian="標楷體" style:font-weight-complex="bold" fo:font-size="14pt" style:font-size-asian="14pt" style:font-size-complex="14pt"/>
    </style:style>
    <style:style style:name="P1048" style:parent-style-name="內文" style:family="paragraph">
      <style:paragraph-properties fo:line-height="0.2777in" fo:text-indent="0.0972in"/>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P1053" style:parent-style-name="內文" style:family="paragraph">
      <style:paragraph-properties fo:line-height="0.2777in" fo:text-indent="0.0902in"/>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P1056" style:parent-style-name="內文" style:family="paragraph">
      <style:paragraph-properties fo:line-height="0.2777in" fo:text-indent="0.0902in"/>
    </style:style>
    <style:style style:name="P1057" style:parent-style-name="內文" style:family="paragraph">
      <style:paragraph-properties fo:text-align="center"/>
      <style:text-properties style:font-name="標楷體" style:font-name-asian="標楷體" style:font-name-complex="@微軟正黑體" fo:color="#A6A6A6"/>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name-complex="@微軟正黑體" fo:color="#A6A6A6"/>
    </style:style>
    <style:style style:name="P1060"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61" style:parent-style-name="內文" style:family="paragraph">
      <style:paragraph-properties fo:text-align="center"/>
      <style:text-properties style:font-name="標楷體" style:font-name-asian="標楷體" fo:color="#999999" fo:font-size="18pt" style:font-size-asian="18pt" style:font-size-complex="18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999999" fo:font-size="18pt" style:font-size-asian="18pt" style:font-size-complex="18pt"/>
    </style:style>
    <style:style style:name="P1064"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65"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fo:font-size="16pt" style:font-size-asian="16pt"/>
    </style:style>
    <style:style style:name="P1071" style:parent-style-name="內文" style:family="paragraph">
      <style:paragraph-properties fo:text-align="center"/>
      <style:text-properties style:font-name="標楷體" style:font-name-asian="標楷體" fo:font-size="16pt" style:font-size-asian="16pt"/>
    </style:style>
    <style:style style:name="P1072" style:parent-style-name="內文" style:family="paragraph">
      <style:paragraph-properties fo:text-align="center"/>
      <style:text-properties style:font-name="標楷體" style:font-name-asian="標楷體" fo:font-size="16pt" style:font-size-asian="16pt"/>
    </style:style>
    <style:style style:name="P1073" style:parent-style-name="內文" style:family="paragraph">
      <style:paragraph-properties fo:text-align="center"/>
      <style:text-properties style:font-name="標楷體" style:font-name-asian="標楷體" fo:font-size="16pt" style:font-size-asian="16pt"/>
    </style:style>
    <style:style style:name="P1074" style:parent-style-name="內文" style:family="paragraph">
      <style:paragraph-properties fo:line-height="0.3472in" fo:text-indent="0.3541in"/>
    </style:style>
    <style:style style:name="T1075" style:parent-style-name="預設段落字型" style:family="text">
      <style:text-properties style:font-name="標楷體" style:font-name-asian="標楷體" fo:font-size="16pt" style:font-size-asian="16pt"/>
    </style:style>
    <style:style style:name="P1076" style:parent-style-name="內文" style:family="paragraph">
      <style:paragraph-properties fo:line-height="0.3472in" fo:text-indent="0.3541in"/>
      <style:text-properties style:font-name="標楷體" style:font-name-asian="標楷體" fo:font-size="16pt" style:font-size-asian="16pt"/>
    </style:style>
    <style:style style:name="P1077" style:parent-style-name="內文" style:family="paragraph">
      <style:paragraph-properties fo:line-height="0.3472in" fo:text-indent="0.3541in"/>
    </style:style>
    <style:style style:name="TableRow1078" style:family="table-row">
      <style:table-row-properties style:min-row-height="0.6361in" style:use-optimal-row-height="false" fo:keep-together="always"/>
    </style:style>
    <style:style style:name="TableCell10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paragraph-properties fo:widows="2" fo:orphans="2"/>
      <style:text-properties style:font-name="標楷體" style:font-name-asian="標楷體"/>
    </style:style>
    <style:style style:name="TableRow1098" style:family="table-row">
      <style:table-row-properties style:min-row-height="1.9513in" style:use-optimal-row-height="false" fo:keep-together="always"/>
    </style:style>
    <style:style style:name="P1099" style:parent-style-name="內文" style:family="paragraph">
      <style:paragraph-properties fo:widows="2" fo:orphans="2"/>
      <style:text-properties style:font-name="標楷體" style:font-name-asian="標楷體"/>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top="0.1666in"/>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TableRow1117" style:family="table-row">
      <style:table-row-properties style:min-row-height="1.5555in" style:use-optimal-row-height="false" fo:keep-together="always"/>
    </style:style>
    <style:style style:name="P1118" style:parent-style-name="內文" style:family="paragraph">
      <style:paragraph-properties fo:widows="2" fo:orphans="2"/>
      <style:text-properties style:font-name="標楷體" style:font-name-asian="標楷體"/>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margin-top="0.1666in"/>
      <style:text-properties style:font-name="標楷體" style:font-name-asian="標楷體"/>
    </style:style>
    <style:style style:name="P1125" style:parent-style-name="內文" style:family="paragraph">
      <style:paragraph-properties fo:widows="2" fo:orphans="2"/>
      <style:text-properties style:font-name="標楷體" style:font-name-asian="標楷體"/>
    </style:style>
    <style:style style:name="P1126" style:parent-style-name="內文" style:family="paragraph">
      <style:paragraph-properties fo:line-height="0.4166in"/>
      <style:text-properties style:font-name-asian="標楷體" fo:font-size="16pt" style:font-size-asian="16pt"/>
    </style:style>
    <style:style style:name="P1127" style:parent-style-name="內文" style:family="paragraph">
      <style:paragraph-properties style:snap-to-layout-grid="false" fo:text-align="justify" fo:line-height="0.2222in" fo:margin-left="1.4194in" fo:text-indent="-1.4194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fo:line-height="0.2222in" fo:margin-left="0.1944in" fo:text-indent="-0.1944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name-complex="Tahoma" fo:font-size="14pt" style:font-size-asian="14pt" style:font-size-complex="14pt"/>
    </style:style>
    <style:style style:name="T1145" style:parent-style-name="預設段落字型" style:family="text">
      <style:text-properties style:font-name="標楷體" style:font-name-asian="標楷體" style:font-name-complex="Tahoma" fo:font-size="14pt" style:font-size-asian="14pt" style:font-size-complex="14pt"/>
    </style:style>
    <style:style style:name="T1146" style:parent-style-name="預設段落字型" style:family="text">
      <style:text-properties style:font-name="標楷體" style:font-name-asian="標楷體" style:font-name-complex="Tahoma" fo:font-size="14pt" style:font-size-asian="14pt" style:font-size-complex="14pt"/>
    </style:style>
    <style:style style:name="P1147" style:parent-style-name="內文" style:family="paragraph">
      <style:paragraph-properties fo:line-height="0.2222in"/>
    </style:style>
    <style:style style:name="T1148" style:parent-style-name="預設段落字型" style:family="text">
      <style:text-properties style:font-name="標楷體" style:font-name-asian="標楷體" style:font-name-complex="Tahoma"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2222in"/>
    </style:style>
    <style:style style:name="P1151" style:parent-style-name="內文" style:family="paragraph">
      <style:paragraph-properties fo:line-height="0.2222in"/>
    </style:style>
    <style:style style:name="P1152" style:parent-style-name="內文" style:family="paragraph">
      <style:paragraph-properties fo:line-height="0.2222in"/>
    </style:style>
    <style:style style:name="P1153" style:parent-style-name="內文" style:family="paragraph">
      <style:paragraph-properties fo:line-height="0.2222in"/>
    </style:style>
    <style:style style:name="TableColumn1155" style:family="table-column">
      <style:table-column-properties style:column-width="1.0194in"/>
    </style:style>
    <style:style style:name="TableColumn1156" style:family="table-column">
      <style:table-column-properties style:column-width="1.2416in"/>
    </style:style>
    <style:style style:name="TableColumn1157" style:family="table-column">
      <style:table-column-properties style:column-width="0.6819in"/>
    </style:style>
    <style:style style:name="TableColumn1158" style:family="table-column">
      <style:table-column-properties style:column-width="0.1118in"/>
    </style:style>
    <style:style style:name="TableColumn1159" style:family="table-column">
      <style:table-column-properties style:column-width="0.0756in"/>
    </style:style>
    <style:style style:name="TableColumn1160" style:family="table-column">
      <style:table-column-properties style:column-width="0.4027in"/>
    </style:style>
    <style:style style:name="TableColumn1161" style:family="table-column">
      <style:table-column-properties style:column-width="0.4069in"/>
    </style:style>
    <style:style style:name="TableColumn1162" style:family="table-column">
      <style:table-column-properties style:column-width="0.5069in"/>
    </style:style>
    <style:style style:name="TableColumn1163" style:family="table-column">
      <style:table-column-properties style:column-width="1.0722in"/>
    </style:style>
    <style:style style:name="TableColumn1164" style:family="table-column">
      <style:table-column-properties style:column-width="1.2569in"/>
    </style:style>
    <style:style style:name="Table1154" style:family="table">
      <style:table-properties style:width="6.7763in" fo:margin-left="0in" table:align="center"/>
    </style:style>
    <style:style style:name="TableRow1165" style:family="table-row">
      <style:table-row-properties style:min-row-height="0.5513in"/>
    </style:style>
    <style:style style:name="TableCell11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fo:letter-spacing="-0.0069in" fo:font-size="15pt" style:font-size-asian="15pt" style:font-size-complex="15pt"/>
    </style:style>
    <style:style style:name="T1169" style:parent-style-name="預設段落字型" style:family="text">
      <style:text-properties style:font-name="標楷體" style:font-name-asian="標楷體" fo:letter-spacing="-0.0069in" fo:font-size="15pt" style:font-size-asian="15pt" style:font-size-complex="15pt"/>
    </style:style>
    <style:style style:name="T1170" style:parent-style-name="預設段落字型" style:family="text">
      <style:text-properties style:font-name="標楷體" style:font-name-asian="標楷體" fo:letter-spacing="-0.0069in" fo:font-size="15pt" style:font-size-asian="15pt" style:font-size-complex="15pt"/>
    </style:style>
    <style:style style:name="T1171" style:parent-style-name="預設段落字型" style:family="text">
      <style:text-properties style:font-name="標楷體" style:font-name-asian="標楷體" fo:letter-spacing="-0.0069in" fo:font-size="15pt" style:font-size-asian="15pt" style:font-size-complex="15pt"/>
    </style:style>
    <style:style style:name="T1172" style:parent-style-name="預設段落字型" style:family="text">
      <style:text-properties style:font-name="標楷體" style:font-name-asian="標楷體" fo:letter-spacing="-0.0069in" fo:font-size="15pt" style:font-size-asian="15pt" style:font-size-complex="15pt"/>
    </style:style>
    <style:style style:name="T1173" style:parent-style-name="預設段落字型" style:family="text">
      <style:text-properties style:font-name="標楷體" style:font-name-asian="標楷體" fo:font-size="15pt" style:font-size-asian="15pt" style:font-size-complex="15pt"/>
    </style:style>
    <style:style style:name="T1174" style:parent-style-name="預設段落字型" style:family="text">
      <style:text-properties style:font-name-asian="標楷體" fo:font-size="15pt" style:font-size-asian="15pt" style:font-size-complex="15pt"/>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size="13pt" style:font-size-asian="13pt" style:font-size-complex="13pt"/>
    </style:style>
    <style:style style:name="TableRow1178" style:family="table-row">
      <style:table-row-properties style:row-height="0.5118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indent="0.325in"/>
    </style:style>
    <style:style style:name="T1187" style:parent-style-name="預設段落字型" style:family="text">
      <style:text-properties style:font-name-asian="標楷體" fo:font-size="13pt" style:font-size-asian="13pt" style:font-size-complex="13pt"/>
    </style:style>
    <style:style style:name="T1188" style:parent-style-name="預設段落字型" style:family="text">
      <style:text-properties style:font-name-asian="標楷體" fo:font-size="13pt" style:font-size-asian="13pt" style:font-size-complex="13pt"/>
    </style:style>
    <style:style style:name="T1189" style:parent-style-name="預設段落字型" style:family="text">
      <style:text-properties style:font-name-asian="標楷體" fo:font-size="8pt" style:font-size-asian="8pt" style:font-size-complex="8pt"/>
    </style:style>
    <style:style style:name="T1190" style:parent-style-name="預設段落字型" style:family="text">
      <style:text-properties style:font-name-asian="標楷體" fo:font-size="13pt" style:font-size-asian="13pt" style:font-size-complex="13pt"/>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fo:font-size="13pt" style:font-size-asian="13pt" style:font-size-complex="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size="14pt" style:font-size-asian="14pt" style:font-size-complex="14pt"/>
    </style:style>
    <style:style style:name="TableRow1198" style:family="table-row">
      <style:table-row-properties style:min-row-height="0.45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標楷體" style:font-name-asian="標楷體" fo:letter-spacing="-0.0069in" fo:font-size="14pt" style:font-size-asian="14pt" style:font-size-complex="14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ableRow1207" style:family="table-row">
      <style:table-row-properties style:min-row-height="0.8854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P1214" style:parent-style-name="內文" style:family="paragraph">
      <style:paragraph-properties style:snap-to-layout-grid="false" fo:text-align="center"/>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5in" fo:text-indent="0.0972in"/>
    </style:style>
    <style:style style:name="T1217" style:parent-style-name="預設段落字型" style:family="text">
      <style:text-properties style:font-name="標楷體" style:font-name-asian="標楷體" style:font-weight-complex="bold" fo:font-size="13pt" style:font-size-asian="13pt" style:font-size-complex="13pt"/>
    </style:style>
    <style:style style:name="T1218" style:parent-style-name="預設段落字型" style:family="text">
      <style:text-properties style:font-name="標楷體" style:font-name-asian="標楷體" style:font-weight-complex="bold" fo:font-size="13pt" style:font-size-asian="13pt" style:font-size-complex="13pt"/>
    </style:style>
    <style:style style:name="T1219" style:parent-style-name="預設段落字型" style:family="text">
      <style:text-properties style:font-name="標楷體" style:font-name-asian="標楷體" style:font-weight-complex="bold" fo:font-size="13pt" style:font-size-asian="13pt" style:font-size-complex="13pt"/>
    </style:style>
    <style:style style:name="T1220" style:parent-style-name="預設段落字型" style:family="text">
      <style:text-properties style:font-name="標楷體" style:font-name-asian="標楷體" style:font-weight-complex="bold" fo:font-size="13pt" style:font-size-asian="13pt" style:font-size-complex="13pt"/>
    </style:style>
    <style:style style:name="P1221" style:parent-style-name="內文" style:family="paragraph">
      <style:paragraph-properties fo:line-height="0.25in" fo:text-indent="0.0972in"/>
      <style:text-properties style:font-name="標楷體" style:font-name-asian="標楷體" style:font-weight-complex="bold" fo:font-size="13pt" style:font-size-asian="13pt" style:font-size-complex="13pt"/>
    </style:style>
    <style:style style:name="P1222" style:parent-style-name="內文" style:family="paragraph">
      <style:paragraph-properties fo:line-height="0.25in" fo:text-indent="0.0902in"/>
    </style:style>
    <style:style style:name="T1223" style:parent-style-name="預設段落字型" style:family="text">
      <style:text-properties style:font-name="標楷體" style:font-name-asian="標楷體" style:font-weight-complex="bold" fo:font-size="13pt" style:font-size-asian="13pt" style:font-size-complex="13pt"/>
    </style:style>
    <style:style style:name="T1224" style:parent-style-name="預設段落字型" style:family="text">
      <style:text-properties style:font-name="標楷體" style:font-name-asian="標楷體" style:font-weight-complex="bold" fo:font-size="13pt" style:font-size-asian="13pt" style:font-size-complex="13pt"/>
    </style:style>
    <style:style style:name="TableRow1225" style:family="table-row">
      <style:table-row-properties style:row-height="0.5118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asian="標楷體" fo:letter-spacing="-0.0138in" fo:font-size="14pt" style:font-size-asian="14pt" style:font-size-complex="14pt"/>
    </style:style>
    <style:style style:name="P1228" style:parent-style-name="內文" style:family="paragraph">
      <style:paragraph-properties style:snap-to-layout-grid="false"/>
      <style:text-properties style:font-name-asian="標楷體" fo:letter-spacing="-0.0138in"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標楷體" style:font-name-asian="標楷體" style:font-weight-complex="bold" fo:font-size="11pt" style:font-size-asian="11pt" style:font-size-complex="11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標楷體" style:font-name-asian="標楷體" style:font-weight-complex="bold" fo:font-size="11pt" style:font-size-asian="11pt" style:font-size-complex="11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ableRow1242" style:family="table-row">
      <style:table-row-properties style:row-height="0.5118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text-properties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asian="標楷體" fo:font-size="14pt" style:font-size-asian="14pt" style:font-size-complex="14pt"/>
    </style:style>
    <style:style style:name="P1247" style:parent-style-name="內文" style:family="paragraph">
      <style:paragraph-properties style:snap-to-layout-grid="false" fo:text-align="justify"/>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fo:font-size="14pt" style:font-size-asian="14pt" style:font-size-complex="14pt"/>
    </style:style>
    <style:style style:name="TableRow1252" style:family="table-row">
      <style:table-row-properties style:min-row-height="0.9812in"/>
    </style:style>
    <style:style style:name="TableCell12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55"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56" style:parent-style-name="預設段落字型" style:family="text">
      <style:text-properties style:font-name-asian="標楷體" fo:letter-spacing="0.0027in" fo:font-size="11pt" style:font-size-asian="11pt" style:font-size-complex="11pt"/>
    </style:style>
    <style:style style:name="T1257" style:parent-style-name="預設段落字型" style:family="text">
      <style:text-properties style:font-name-asian="標楷體" fo:letter-spacing="0.0027in" fo:font-size="11pt" style:font-size-asian="11pt" style:font-size-complex="11pt"/>
    </style:style>
    <style:style style:name="T1258" style:parent-style-name="預設段落字型" style:family="text">
      <style:text-properties style:font-name-asian="標楷體" fo:letter-spacing="0.0013in" fo:font-size="11pt" style:font-size-asian="11pt" style:font-size-complex="11pt"/>
    </style:style>
    <style:style style:name="T1259" style:parent-style-name="預設段落字型" style:family="text">
      <style:text-properties style:font-name-asian="標楷體" fo:letter-spacing="0.0013in" fo:font-size="11pt" style:font-size-asian="11pt" style:font-size-complex="11pt"/>
    </style:style>
    <style:style style:name="T1260" style:parent-style-name="預設段落字型" style:family="text">
      <style:text-properties style:font-name-asian="標楷體" fo:letter-spacing="0.0013in" fo:font-size="11pt" style:font-size-asian="11pt" style:font-size-complex="11pt"/>
    </style:style>
    <style:style style:name="T1261" style:parent-style-name="預設段落字型" style:family="text">
      <style:text-properties style:font-name-asian="標楷體" fo:letter-spacing="0.0013in" fo:font-size="11pt" style:font-size-asian="11pt" style:font-size-complex="11pt"/>
    </style:style>
    <style:style style:name="T1262" style:parent-style-name="預設段落字型" style:family="text">
      <style:text-properties style:font-name-asian="標楷體" fo:letter-spacing="0.0013in" fo:font-size="11pt" style:font-size-asian="11pt" style:font-size-complex="11pt"/>
    </style:style>
    <style:style style:name="P1263"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64" style:parent-style-name="內文" style:family="paragraph">
      <style:paragraph-properties style:snap-to-layout-grid="false" fo:text-align="justify" fo:line-height="0.1527in" fo:margin-left="0.3166in" fo:text-indent="-0.3166in">
        <style:tab-stops/>
      </style:paragraph-properties>
    </style:style>
    <style:style style:name="T1265" style:parent-style-name="預設段落字型" style:family="text">
      <style:text-properties style:font-name-asian="標楷體" fo:letter-spacing="0.0027in" fo:font-size="11pt" style:font-size-asian="11pt" style:font-size-complex="11pt"/>
    </style:style>
    <style:style style:name="T1266" style:parent-style-name="預設段落字型" style:family="text">
      <style:text-properties style:font-name-asian="標楷體" fo:letter-spacing="0.0027in" fo:font-size="11pt" style:font-size-asian="11pt" style:font-size-complex="11pt"/>
    </style:style>
    <style:style style:name="T1267" style:parent-style-name="預設段落字型" style:family="text">
      <style:text-properties style:font-name-asian="標楷體" fo:letter-spacing="0.0027in" fo:font-size="11pt" style:font-size-asian="11pt" style:font-size-complex="11pt"/>
    </style:style>
    <style:style style:name="P1268" style:parent-style-name="內文" style:family="paragraph">
      <style:paragraph-properties fo:margin-top="0.2312in" fo:margin-bottom="0.3465in" fo:line-height="0.1666in" fo:text-indent="0.25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Column1279" style:family="table-column">
      <style:table-column-properties style:column-width="1.0187in"/>
    </style:style>
    <style:style style:name="TableColumn1280" style:family="table-column">
      <style:table-column-properties style:column-width="1.1298in"/>
    </style:style>
    <style:style style:name="TableColumn1281" style:family="table-column">
      <style:table-column-properties style:column-width="0.8756in"/>
    </style:style>
    <style:style style:name="TableColumn1282" style:family="table-column">
      <style:table-column-properties style:column-width="0.0368in"/>
    </style:style>
    <style:style style:name="TableColumn1283" style:family="table-column">
      <style:table-column-properties style:column-width="0.5708in"/>
    </style:style>
    <style:style style:name="TableColumn1284" style:family="table-column">
      <style:table-column-properties style:column-width="0.8138in"/>
    </style:style>
    <style:style style:name="TableColumn1285" style:family="table-column">
      <style:table-column-properties style:column-width="1.0722in"/>
    </style:style>
    <style:style style:name="TableColumn1286" style:family="table-column">
      <style:table-column-properties style:column-width="1.2583in"/>
    </style:style>
    <style:style style:name="Table1278" style:family="table">
      <style:table-properties style:width="6.7763in" fo:margin-left="0in" table:align="center"/>
    </style:style>
    <style:style style:name="TableRow1287" style:family="table-row">
      <style:table-row-properties style:min-row-height="0.5513in"/>
    </style:style>
    <style:style style:name="TableCell12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style>
    <style:style style:name="T1290" style:parent-style-name="預設段落字型" style:family="text">
      <style:text-properties style:font-name="標楷體" style:font-name-asian="標楷體" fo:letter-spacing="-0.0069in" fo:font-size="15pt" style:font-size-asian="15pt" style:font-size-complex="15pt"/>
    </style:style>
    <style:style style:name="T1291" style:parent-style-name="預設段落字型" style:family="text">
      <style:text-properties style:font-name="標楷體" style:font-name-asian="標楷體" fo:letter-spacing="-0.0069in" fo:font-size="15pt" style:font-size-asian="15pt" style:font-size-complex="15pt"/>
    </style:style>
    <style:style style:name="T1292" style:parent-style-name="預設段落字型" style:family="text">
      <style:text-properties style:font-name="標楷體" style:font-name-asian="標楷體" fo:letter-spacing="-0.0069in" fo:font-size="15pt" style:font-size-asian="15pt" style:font-size-complex="15pt"/>
    </style:style>
    <style:style style:name="T1293" style:parent-style-name="預設段落字型" style:family="text">
      <style:text-properties style:font-name="標楷體" style:font-name-asian="標楷體" fo:letter-spacing="-0.0069in" fo:font-size="15pt" style:font-size-asian="15pt" style:font-size-complex="15pt"/>
    </style:style>
    <style:style style:name="T1294" style:parent-style-name="預設段落字型" style:family="text">
      <style:text-properties style:font-name="標楷體" style:font-name-asian="標楷體" fo:letter-spacing="-0.0069in" fo:font-size="15pt" style:font-size-asian="15pt" style:font-size-complex="15pt"/>
    </style:style>
    <style:style style:name="T1295" style:parent-style-name="預設段落字型" style:family="text">
      <style:text-properties style:font-name="標楷體" style:font-name-asian="標楷體" fo:font-size="15pt" style:font-size-asian="15pt" style:font-size-complex="15pt"/>
    </style:style>
    <style:style style:name="T1296" style:parent-style-name="預設段落字型" style:family="text">
      <style:text-properties style:font-name-asian="標楷體" fo:font-size="15pt" style:font-size-asian="15pt" style:font-size-complex="15pt"/>
    </style:style>
    <style:style style:name="P1297" style:parent-style-name="內文" style:family="paragraph">
      <style:paragraph-properties style:snap-to-layout-grid="false"/>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size="13pt" style:font-size-asian="13pt" style:font-size-complex="13pt"/>
    </style:style>
    <style:style style:name="TableRow1300" style:family="table-row">
      <style:table-row-properties style:row-height="0.5118in"/>
    </style:style>
    <style:style style:name="TableCell13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style:snap-to-layout-grid="false" fo:margin-top="0.1152in"/>
      <style:text-properties style:font-name-asian="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margin-top="0.1152in"/>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top="0.1152in" fo:text-indent="0.3375in"/>
    </style:style>
    <style:style style:name="T1309" style:parent-style-name="預設段落字型" style:family="text">
      <style:text-properties style:font-name-asian="標楷體" fo:font-size="13.5pt" style:font-size-asian="13.5pt" style:font-size-complex="13.5pt"/>
    </style:style>
    <style:style style:name="T1310" style:parent-style-name="預設段落字型" style:family="text">
      <style:text-properties style:font-name-asian="標楷體" fo:font-size="13.5pt" style:font-size-asian="13.5pt" style:font-size-complex="13.5pt"/>
    </style:style>
    <style:style style:name="T1311" style:parent-style-name="預設段落字型" style:family="text">
      <style:text-properties style:font-name-asian="標楷體" fo:font-size="5pt" style:font-size-asian="5pt" style:font-size-complex="5pt"/>
    </style:style>
    <style:style style:name="T1312" style:parent-style-name="預設段落字型" style:family="text">
      <style:text-properties style:font-name-asian="標楷體" fo:font-size="13.5pt" style:font-size-asian="13.5pt" style:font-size-complex="13.5pt"/>
    </style:style>
    <style:style style:name="T1313" style:parent-style-name="預設段落字型" style:family="text">
      <style:text-properties style:font-name-asian="標楷體" fo:font-size="13.5pt" style:font-size-asian="13.5pt" style:font-size-complex="13.5pt"/>
    </style:style>
    <style:style style:name="T1314" style:parent-style-name="預設段落字型" style:family="text">
      <style:text-properties style:font-name-asian="標楷體" fo:font-size="5pt" style:font-size-asian="5pt" style:font-size-complex="5pt"/>
    </style:style>
    <style:style style:name="T1315" style:parent-style-name="預設段落字型" style:family="text">
      <style:text-properties style:font-name-asian="標楷體" fo:font-size="13.5pt" style:font-size-asian="13.5pt" style:font-size-complex="13.5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9" style:parent-style-name="內文" style:family="paragraph">
      <style:paragraph-properties style:snap-to-layout-grid="false" fo:margin-top="0.1152in"/>
      <style:text-properties style:font-name-asian="標楷體" fo:font-size="14pt" style:font-size-asian="14pt" style:font-size-complex="14pt"/>
    </style:style>
    <style:style style:name="TableRow1320" style:family="table-row">
      <style:table-row-properties style:row-height="0.3888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asian="標楷體" fo:font-size="14pt" style:font-size-asian="14pt" style:font-size-complex="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style>
    <style:style style:name="T1325" style:parent-style-name="預設段落字型" style:family="text">
      <style:text-properties style:font-name="標楷體" style:font-name-asian="標楷體" fo:letter-spacing="-0.0069in" fo:font-size="14pt" style:font-size-asian="14pt" style:font-size-complex="14pt"/>
    </style:style>
    <style:style style:name="T1326" style:parent-style-name="預設段落字型" style:family="text">
      <style:text-properties style:font-name="標楷體" style:font-name-asian="標楷體" fo:letter-spacing="-0.0069in" fo:font-size="14pt" style:font-size-asian="14pt" style:font-size-complex="14pt"/>
    </style:style>
    <style:style style:name="T1327" style:parent-style-name="預設段落字型" style:family="text">
      <style:text-properties style:font-name="標楷體" style:font-name-asian="標楷體" fo:letter-spacing="-0.0069in" fo:font-size="14pt" style:font-size-asian="14pt" style:font-size-complex="14pt"/>
    </style:style>
    <style:style style:name="TableRow1328" style:family="table-row">
      <style:table-row-properties style:row-height="0.8479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font-size="14pt" style:font-size-asian="14pt" style:font-size-complex="14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line-height="0.2777in"/>
    </style:style>
    <style:style style:name="T1339" style:parent-style-name="預設段落字型" style:family="text">
      <style:text-properties style:font-name="標楷體" style:font-name-asian="標楷體" style:font-weight-complex="bold" fo:font-size="13pt" style:font-size-asian="13pt" style:font-size-complex="13pt"/>
    </style:style>
    <style:style style:name="T1340" style:parent-style-name="預設段落字型" style:family="text">
      <style:text-properties style:font-name="標楷體" style:font-name-asian="標楷體" style:font-weight-complex="bold" fo:font-size="13pt" style:font-size-asian="13pt" style:font-size-complex="13pt"/>
    </style:style>
    <style:style style:name="T1341" style:parent-style-name="預設段落字型" style:family="text">
      <style:text-properties style:font-name="標楷體" style:font-name-asian="標楷體" style:font-weight-complex="bold" fo:font-size="13pt" style:font-size-asian="13pt" style:font-size-complex="13pt"/>
    </style:style>
    <style:style style:name="T1342" style:parent-style-name="預設段落字型" style:family="text">
      <style:text-properties style:font-name="標楷體" style:font-name-asian="標楷體" style:font-weight-complex="bold" fo:font-size="13pt" style:font-size-asian="13pt" style:font-size-complex="13pt"/>
    </style:style>
    <style:style style:name="P1343" style:parent-style-name="內文" style:family="paragraph">
      <style:paragraph-properties fo:line-height="0.2361in"/>
      <style:text-properties style:font-name="標楷體" style:font-name-asian="標楷體" style:font-weight-complex="bold" fo:font-size="13pt" style:font-size-asian="13pt" style:font-size-complex="13pt"/>
    </style:style>
    <style:style style:name="P1344" style:parent-style-name="內文" style:family="paragraph">
      <style:paragraph-properties fo:line-height="0.2777in"/>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T1346" style:parent-style-name="預設段落字型" style:family="text">
      <style:text-properties style:font-name="標楷體" style:font-name-asian="標楷體" style:font-weight-complex="bold" fo:font-size="13pt" style:font-size-asian="13pt" style:font-size-complex="13pt"/>
    </style:style>
    <style:style style:name="TableRow1347" style:family="table-row">
      <style:table-row-properties style:row-height="0.5118in"/>
    </style:style>
    <style:style style:name="TableCell134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style:font-name-asian="標楷體" fo:letter-spacing="-0.0138in" fo:font-size="14pt" style:font-size-asian="14pt" style:font-size-complex="14pt"/>
    </style:style>
    <style:style style:name="P1350" style:parent-style-name="內文" style:family="paragraph">
      <style:paragraph-properties style:snap-to-layout-grid="false"/>
      <style:text-properties style:font-name-asian="標楷體" fo:letter-spacing="-0.0138in" fo:font-size="14pt" style:font-size-asian="14pt" style:font-size-complex="14pt"/>
    </style:style>
    <style:style style:name="TableCell135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style:font-weight-complex="bold" fo:font-size="11pt" style:font-size-asian="11pt" style:font-size-complex="11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style:font-weight-complex="bold" fo:font-size="11pt" style:font-size-asian="11pt" style:font-size-complex="11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ableRow1364" style:family="table-row">
      <style:table-row-properties style:row-height="0.5118in"/>
    </style:style>
    <style:style style:name="TableCell136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asian="標楷體" fo:font-size="14pt" style:font-size-asian="14pt" style:font-size-complex="14pt"/>
    </style:style>
    <style:style style:name="TableCell136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fo:font-size="13pt" style:font-size-asian="13pt" style:font-size-complex="13pt"/>
    </style:style>
    <style:style style:name="TableRow1373" style:family="table-row">
      <style:table-row-properties style:row-height="0.9694in"/>
    </style:style>
    <style:style style:name="TableCell137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7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77" style:parent-style-name="預設段落字型" style:family="text">
      <style:text-properties style:font-name-asian="標楷體" fo:letter-spacing="0.0027in" fo:font-size="11pt" style:font-size-asian="11pt" style:font-size-complex="11pt"/>
    </style:style>
    <style:style style:name="T1378" style:parent-style-name="預設段落字型" style:family="text">
      <style:text-properties style:font-name-asian="標楷體" fo:letter-spacing="0.0027in" fo:font-size="11pt" style:font-size-asian="11pt" style:font-size-complex="11pt"/>
    </style:style>
    <style:style style:name="T1379" style:parent-style-name="預設段落字型" style:family="text">
      <style:text-properties style:font-name-asian="標楷體" fo:letter-spacing="0.0013in" fo:font-size="11pt" style:font-size-asian="11pt" style:font-size-complex="11pt"/>
    </style:style>
    <style:style style:name="T1380" style:parent-style-name="預設段落字型" style:family="text">
      <style:text-properties style:font-name-asian="標楷體" fo:letter-spacing="0.0013in" fo:font-size="11pt" style:font-size-asian="11pt" style:font-size-complex="11pt"/>
    </style:style>
    <style:style style:name="T1381" style:parent-style-name="預設段落字型" style:family="text">
      <style:text-properties style:font-name-asian="標楷體" fo:letter-spacing="0.0013in" fo:font-size="11pt" style:font-size-asian="11pt" style:font-size-complex="11pt"/>
    </style:style>
    <style:style style:name="T1382" style:parent-style-name="預設段落字型" style:family="text">
      <style:text-properties style:font-name-asian="標楷體" fo:letter-spacing="0.0013in" fo:font-size="11pt" style:font-size-asian="11pt" style:font-size-complex="11pt"/>
    </style:style>
    <style:style style:name="T1383" style:parent-style-name="預設段落字型" style:family="text">
      <style:text-properties style:font-name-asian="標楷體" fo:letter-spacing="0.0013in" fo:font-size="11pt" style:font-size-asian="11pt" style:font-size-complex="11pt"/>
    </style:style>
    <style:style style:name="P138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85" style:parent-style-name="內文" style:family="paragraph">
      <style:paragraph-properties style:snap-to-layout-grid="false" fo:text-align="justify" fo:line-height="0.1527in" fo:margin-left="0.3166in" fo:text-indent="-0.3166in">
        <style:tab-stops/>
      </style:paragraph-properties>
    </style:style>
    <style:style style:name="T1386" style:parent-style-name="預設段落字型" style:family="text">
      <style:text-properties style:font-name-asian="標楷體" fo:letter-spacing="0.0027in" fo:font-size="11pt" style:font-size-asian="11pt" style:font-size-complex="11pt"/>
    </style:style>
    <style:style style:name="T1387" style:parent-style-name="預設段落字型" style:family="text">
      <style:text-properties style:font-name-asian="標楷體" fo:letter-spacing="0.0027in" fo:font-size="11pt" style:font-size-asian="11pt" style:font-size-complex="11pt"/>
    </style:style>
    <style:style style:name="T1388" style:parent-style-name="預設段落字型" style:family="text">
      <style:text-properties style:font-name-asian="標楷體" fo:letter-spacing="0.0027in" fo:font-size="11pt" style:font-size-asian="11pt" style:font-size-complex="11pt"/>
    </style:style>
    <style:style style:name="P138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4學年度代理教師甄選簡章</text:p>
      <text:p text:style-name="P10"><text:span text:style-name="T11"><text:s/>(</text:span><text:span text:style-name="T12">一次公告分次招考</text:span><text:span text:style-name="T13">)</text:span></text:p>
      <text:list text:style-name="LFO31"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31" text:continue-numbering="true">
        <text:list-item>
          <text:p text:style-name="P17">組織：成立「臺中市大里區竹仔坑國民小學114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代理教師</text:p>
          </table:table-cell>
          <table:table-cell table:style-name="TableCell40">
            <text:p text:style-name="P41">2名</text:p>
          </table:table-cell>
          <table:table-cell table:style-name="TableCell42">
            <text:p text:style-name="P43">實缺</text:p>
          </table:table-cell>
          <table:table-cell table:style-name="TableCell44">
            <text:p text:style-name="P45"><text:span text:style-name="T46">自</text:span><text:span text:style-name="T47">114</text:span><text:span text:style-name="T48">年</text:span><text:span text:style-name="T49">8</text:span><text:span text:style-name="T50">月</text:span><text:span text:style-name="T51">1</text:span><text:span text:style-name="T52">日起</text:span><text:span text:style-name="T53">(</text:span><text:span text:style-name="T54">或依實際起聘日</text:span><text:span text:style-name="T55">)</text:span><text:span text:style-name="T56">至</text:span><text:span text:style-name="T57">115</text:span><text:span text:style-name="T58">年</text:span><text:span text:style-name="T59">7</text:span><text:span text:style-name="T60">月</text:span><text:span text:style-name="T61">31</text:span><text:span text:style-name="T62">日止</text:span><text:span text:style-name="T63">(</text:span><text:span text:style-name="T64">或代理原因消滅</text:span><text:span text:style-name="T65">)</text:span></text:p>
          </table:table-cell>
          <table:table-cell table:style-name="TableCell66" table:number-rows-spanned="2">
            <text:list text:style-name="LFO32" text:continue-numbering="true">
              <text:list-item>
                <text:p text:style-name="P67">教師須配合學校安排授課、擔任導師或行政職務工作。</text:p>
              </text:list-item>
              <text:list-item>
                <text:p text:style-name="P68">備取若干名。</text:p>
              </text:list-item>
              <text:list-item>
                <text:p text:style-name="P69"><text:span text:style-name="T70">實際錄取名額依教育局或主管機關核定數為準，</text:span><text:span text:style-name="T71">若未獲核定缺額，則不予錄取。</text:span></text:p>
              </text:list-item>
              <text:list-item>
                <text:p text:style-name="P72"><text:span text:style-name="T73">如代理原因消滅，即應無條件終止聘約，不得異議。</text:span></text:p>
              </text:list-item>
            </text:list>
          </table:table-cell>
        </table:table-row>
        <table:table-row table:style-name="TableRow74">
          <table:covered-table-cell>
            <text:p text:style-name="P75"/>
          </table:covered-table-cell>
          <table:table-cell table:style-name="TableCell76">
            <text:p text:style-name="P77">1名</text:p>
          </table:table-cell>
          <table:table-cell table:style-name="TableCell78">
            <text:p text:style-name="P79">外加代理</text:p>
            <text:p text:style-name="P80"><text:span text:style-name="T81">(</text:span><text:span text:style-name="T82">預估缺</text:span><text:span text:style-name="T83">)</text:span></text:p>
            <text:p text:style-name="P84"><text:span text:style-name="T85">(</text:span><text:span text:style-name="T86">依據教育部國民教育及學前教育署補助各地方政府推動國小合理教師員額計畫</text:span><text:span text:style-name="T87">)</text:span></text:p>
          </table:table-cell>
          <table:table-cell table:style-name="TableCell88">
            <text:p text:style-name="P89"><text:span text:style-name="T90">自</text:span><text:span text:style-name="T91">114</text:span><text:span text:style-name="T92">年</text:span><text:span text:style-name="T93">8</text:span><text:span text:style-name="T94">月</text:span><text:span text:style-name="T95">1</text:span><text:span text:style-name="T96">日起</text:span><text:span text:style-name="T97">(</text:span><text:span text:style-name="T98">或依實際起聘日</text:span><text:span text:style-name="T99">)</text:span><text:span text:style-name="T100">至</text:span><text:span text:style-name="T101">115</text:span><text:span text:style-name="T102">年</text:span><text:span text:style-name="T103">7</text:span><text:span text:style-name="T104">月</text:span><text:span text:style-name="T105">31</text:span><text:span text:style-name="T106">日止</text:span><text:span text:style-name="T107">(</text:span><text:span text:style-name="T108">或代理原因消滅</text:span><text:span text:style-name="T109">)</text:span></text:p>
          </table:table-cell>
          <table:covered-table-cell>
            <text:p text:style-name="P110"/>
          </table:covered-table-cell>
        </table:table-row>
        <table:table-row table:style-name="TableRow111">
          <table:table-cell table:style-name="TableCell112">
            <text:p text:style-name="P113"><text:s/>國小普通班英語科任</text:p>
            <text:p text:style-name="P114">代理教師</text:p>
          </table:table-cell>
          <table:table-cell table:style-name="TableCell115">
            <text:p text:style-name="P116">1名</text:p>
          </table:table-cell>
          <table:table-cell table:style-name="TableCell117">
            <text:p text:style-name="P118">英語專長共聘缺</text:p>
            <text:p text:style-name="P119">(預估缺)</text:p>
            <text:p text:style-name="P120"/>
            <text:p text:style-name="P121">(依教育局或主管機關核定數為準，若未獲核定缺額，則不予錄取。)</text:p>
          </table:table-cell>
          <table:table-cell table:style-name="TableCell122">
            <text:p text:style-name="P123"><text:span text:style-name="T124">自</text:span><text:span text:style-name="T125">114</text:span><text:span text:style-name="T126">年</text:span><text:span text:style-name="T127">8</text:span><text:span text:style-name="T128">月</text:span><text:span text:style-name="T129">1</text:span><text:span text:style-name="T130">日起</text:span><text:span text:style-name="T131">(</text:span><text:span text:style-name="T132">或依實際起聘日</text:span><text:span text:style-name="T133">)</text:span><text:span text:style-name="T134">至</text:span><text:span text:style-name="T135">115</text:span><text:span text:style-name="T136">年</text:span><text:span text:style-name="T137">7</text:span><text:span text:style-name="T138">月</text:span><text:span text:style-name="T139">31</text:span><text:span text:style-name="T140">日止</text:span></text:p>
            <text:p text:style-name="P141"/>
            <text:p text:style-name="P142"><text:span text:style-name="T143">(</text:span><text:span text:style-name="T144">如代理原因消滅，即應無條件終止聘約，不得異議。</text:span><text:span text:style-name="T145">)</text:span></text:p>
          </table:table-cell>
          <table:table-cell table:style-name="TableCell146">
            <text:list text:style-name="LFO33" text:continue-numbering="true">
              <text:list-item>
                <text:p text:style-name="P147">英語專長共聘代理教師，由本校與草湖國小共聘，錄取人員應於每週3天於本校服務，每週2天在草湖國小服務。</text:p>
              </text:list-item>
              <text:list-item>
                <text:p text:style-name="P148">教授1~6年級全英語課程，須與外籍教師協同教學。</text:p>
              </text:list-item>
              <text:list-item>
                <text:p text:style-name="P149"><text:span text:style-name="T150">具</text:span><text:span text:style-name="T151">CLIL</text:span><text:span text:style-name="T152">雙語教學經驗並自編教材者尤佳。</text:span></text:p>
              </text:list-item>
            </text:list>
          </table:table-cell>
        </table:table-row>
        <table:table-row table:style-name="TableRow153">
          <table:table-cell table:style-name="TableCell154" table:number-columns-spanned="5">
            <text:p text:style-name="P155"><text:span text:style-name="T156">備註：本次公開甄選代理教師之備取人員列冊候用，如本學年度該類別有新增長期代理、代課教師缺額，得由備取人員擇優遴補，候用備取時間至</text:span><text:span text:style-name="T157">115</text:span><text:span text:style-name="T158">年</text:span><text:span text:style-name="T159">1</text:span><text:span text:style-name="T160">月</text:span><text:span text:style-name="T161">31</text:span><text:span text:style-name="T162">日止；候用期間如有違反報名資格條件者，取消候用資格。</text:span></text:p>
          </table:table-cell>
          <table:covered-table-cell/>
          <table:covered-table-cell/>
          <table:covered-table-cell/>
          <table:covered-table-cell/>
        </table:table-row>
      </table:table>
      <text:list text:style-name="LFO31" text:continue-numbering="true">
        <text:list-item>
          <text:p text:style-name="P163"><text:span text:style-name="T164">簡章及報名表件</text:span><text:span text:style-name="T165"><text:line-break/></text:span><text:span text:style-name="T166">採一次公告分次招考辦理，自</text:span><text:span text:style-name="T167">114</text:span><text:span text:style-name="T168">年</text:span><text:span text:style-name="T169">06</text:span><text:span text:style-name="T170">月</text:span><text:span text:style-name="T171">05</text:span><text:span text:style-name="T172">日至</text:span><text:span text:style-name="T173">114</text:span><text:span text:style-name="T174">年</text:span><text:span text:style-name="T175">06</text:span><text:span text:style-name="T176">月</text:span><text:span text:style-name="T177">16</text:span><text:span text:style-name="T178">日</text:span><text:span text:style-name="T179">止，逕至本校網站（</text:span><text:a xlink:href="https://jmps.tc.edu.tw" office:target-frame-name="_top" xlink:show="replace"><text:span text:style-name="T180">https://jmps.t</text:span><text:bookmark-start text:name="_Hlt76472766"/><text:bookmark-start text:name="_Hlt76472767"/><text:span text:style-name="T181">c</text:span><text:bookmark-end text:name="_Hlt76472766"/><text:bookmark-end text:name="_Hlt76472767"/><text:span text:style-name="T182">.edu.tw</text:span></text:a><text:span text:style-name="T183">）、臺中市政府教育局網站（</text:span><text:span text:style-name="T184">http://www.tc.edu.tw/</text:span><text:span text:style-name="T185">）下載。</text:span></text:p>
        </text:list-item>
        <text:list-item>
          <text:p text:style-name="P186"><text:span text:style-name="T187">報名資格</text:span></text:p>
          <text:list text:continue-numbering="true">
            <text:list-item>
              <text:p text:style-name="P188">基本條件</text:p>
              <text:list text:continue-numbering="true">
                <text:list-item>
                  <text:p text:style-name="P189">具中華民國國籍且身心健康、品德操守良好者。</text:p>
                </text:list-item>
                <text:list-item>
                  <text:p text:style-name="P190">無教師法第14條、第15條、第18條、第19條、第21條及第22條各款規定或教育人員任用<text:s/></text:p>
                </text:list-item>
              </text:list>
            </text:list-item>
          </text:list>
        </text:list-item>
      </text:list>
      <text:p text:style-name="P191">條例第31條各款及第33條之情事者（如附錄說明）。</text:p>
      <text:soft-page-break/>
      <text:list text:style-name="LFO31" text:continue-numbering="true">
        <text:list-item>
          <text:list>
            <text:list-item>
              <text:p text:style-name="P192">資格條件</text:p>
              <text:list text:continue-numbering="true">
                <text:list-item>
                  <text:p text:style-name="P193"><text:span text:style-name="T194">報考人員除應具備前述基本條件外，並須具有下列資格：</text:span></text:p>
                </text:list-item>
              </text:list>
            </text:list-item>
          </text:list>
        </text:list-item>
      </text:list>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考資格</text:p>
          </table:table-cell>
        </table:table-row>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text:span text:style-name="T212">報考人員除應具備前述基本條件外，並須具有國民小學教育階段、科（類）合格教師證書且尚在有效期間者。</text:span></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具備下列資格之一者：</text:p>
            <text:p text:style-name="P221"><text:span text:style-name="T222">1.</text:span><text:span text:style-name="T223">具有各該教育階段、科</text:span><text:span text:style-name="T224">(</text:span><text:span text:style-name="T225">類</text:span><text:span text:style-name="T226">)</text:span><text:span text:style-name="T227">合格教師證書資格者，且尚在有效期間者。</text:span></text:p>
            <text:p text:style-name="P228">2.修畢師資職前教育課程，取得修畢證明書者。</text:p>
          </table:table-cell>
        </table:table-row>
        <table:table-row table:style-name="TableRow229">
          <table:table-cell table:style-name="TableCell230">
            <text:p text:style-name="P231"><text:span text:style-name="T232">第</text:span><text:span text:style-name="T233">3</text:span><text:span text:style-name="T234">次招考暨第</text:span><text:span text:style-name="T235">4</text:span><text:span text:style-name="T236">次以後招考資格</text:span></text:p>
          </table:table-cell>
          <table:table-cell table:style-name="TableCell237">
            <text:p text:style-name="P238">具備下列資格之一者：</text:p>
            <text:p text:style-name="P239"><text:span text:style-name="T240">1.</text:span><text:span text:style-name="T241">具有各該教育階段、科</text:span><text:span text:style-name="T242">(</text:span><text:span text:style-name="T243">類</text:span><text:span text:style-name="T244">)</text:span><text:span text:style-name="T245">合格教師證書資格者，且尚在有效期間者。</text:span></text:p>
            <text:p text:style-name="P246">2.修畢師資職前教育課程，取得修畢證明書者。</text:p>
            <text:p text:style-name="P247">3.大學以上畢業者。</text:p>
          </table:table-cell>
        </table:table-row>
      </table:table>
      <text:list text:style-name="LFO31" text:continue-numbering="true">
        <text:list-item>
          <text:list>
            <text:list-item>
              <text:list>
                <text:list-item>
                  <text:p text:style-name="P248">報考英語專長代理教師除依上列各該階段招考所應具備之資格外，並應具有下列條件之一：</text:p>
                </text:list-item>
              </text:list>
            </text:list-item>
          </text:list>
        </text:list-item>
      </text:list>
      <text:list text:style-name="LFO34" text:continue-numbering="true">
        <text:list-item>
          <text:list>
            <text:list-item>
              <text:list>
                <text:list-item>
                  <text:list>
                    <text:list-item>
                      <text:p text:style-name="P249">通過教育部88年國小英語教師英語能力檢覈測驗者。</text:p>
                    </text:list-item>
                    <text:list-item>
                      <text:p text:style-name="P250">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51">修畢各大學專為國小英語教學所開設之英語20學分班者。</text:p>
                    </text:list-item>
                    <text:list-item>
                      <text:p text:style-name="P252">達到臺中市高級中等以下學校教師英語能力符合相當於<text:s/>CEFR<text:s/>語言參考架構B2級之各項英語檢定考試標準參照表。</text:p>
                    </text:list-item>
                    <text:list-item>
                      <text:p text:style-name="P253">國民小學加註英語專長教師證書。</text:p>
                    </text:list-item>
                  </text:list>
                </text:list-item>
              </text:list>
            </text:list-item>
          </text:list>
        </text:list-item>
      </text:list>
      <text:list text:style-name="LFO31" text:continue-numbering="true">
        <text:list-item>
          <text:p text:style-name="P254"><text:span text:style-name="T255">報名日期：本次甄選，採一次公告分次招考。如前一次招考已足額甄選缺額補滿，即不</text:span><text:span text:style-name="T256"><text:s text:c="3"/></text:span><text:span text:style-name="T257">再進行下階段招考，並於網站公告，不另行個別通知。如前一次招考甄選未通過或無人報名或甄選未足額，續辦下階段招考。</text:span></text:p>
        </text:list-item>
      </text:list>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逾時恕不受理）</text:p>
          </table:table-cell>
        </table:table-row>
        <table:table-row table:style-name="TableRow267">
          <table:table-cell table:style-name="TableCell268">
            <text:p text:style-name="P269">第1次招考</text:p>
          </table:table-cell>
          <table:table-cell table:style-name="TableCell270">
            <text:p text:style-name="P271">114年6月11日(星期三)上午8-9時</text:p>
          </table:table-cell>
        </table:table-row>
        <table:table-row table:style-name="TableRow272">
          <table:table-cell table:style-name="TableCell273">
            <text:p text:style-name="P274">第2次招考</text:p>
          </table:table-cell>
          <table:table-cell table:style-name="TableCell275">
            <text:p text:style-name="P276">114年6月13日(星期五)上午8-9時</text:p>
          </table:table-cell>
        </table:table-row>
        <table:table-row table:style-name="TableRow277">
          <table:table-cell table:style-name="TableCell278">
            <text:p text:style-name="P279">第3次招考</text:p>
          </table:table-cell>
          <table:table-cell table:style-name="TableCell280">
            <text:p text:style-name="P281">114年6月16日(星期一)上午8-9時</text:p>
          </table:table-cell>
        </table:table-row>
        <table:table-row table:style-name="TableRow282">
          <table:table-cell table:style-name="TableCell283">
            <text:p text:style-name="P284">第4次以後招考</text:p>
          </table:table-cell>
          <table:table-cell table:style-name="TableCell285">
            <text:p text:style-name="P286">114年6月16日以後請逕至本校網站及及臺中市政府教育局網站公告查詢。</text:p>
          </table:table-cell>
        </table:table-row>
      </table:table>
      <text:list text:style-name="LFO31" text:continue-numbering="true">
        <text:list-item>
          <text:p text:style-name="P287">報名方式<text:line-break/>攜帶有關證件親自或委託辦理。</text:p>
        </text:list-item>
      </text:list>
      <text:p text:style-name="P288">報名地點<text:line-break/>臺中市大里區竹仔坑國民小學（地址：臺中市大里區練武路67號<text:s/>）。</text:p>
      <text:p text:style-name="P289">本校人事室、教務處</text:p>
      <text:p text:style-name="P290">聯絡電話：04-24912342轉750(人事室)、轉710(教務處)</text:p>
      <text:list text:style-name="LFO31" text:continue-numbering="true">
        <text:list-item>
          <text:p text:style-name="P291">報名手續</text:p>
          <text:list text:continue-numbering="true">
            <text:list-item>
              <text:p text:style-name="P292"><text:span text:style-name="T293">填寫本次甄選報名表。</text:span></text:p>
            </text:list-item>
            <text:list-item>
              <text:p text:style-name="P294"><text:span text:style-name="T295">繳驗身分證、畢業證書、各該科</text:span><text:span text:style-name="T296">(</text:span><text:span text:style-name="T297">類</text:span><text:span text:style-name="T298">)</text:span><text:span text:style-name="T299">合格教師證書正、影本各乙份</text:span><text:span text:style-name="T300">（請以</text:span><text:span text:style-name="T301">A4</text:span><text:span text:style-name="T302">紙張影印，正本驗畢發還，並不得以切結方式要求事後補送證明文件）</text:span><text:span text:style-name="T303">、切結書及查閱性侵害加害人登記檔案同意書等證明文件。</text:span></text:p>
            </text:list-item>
            <text:list-item>
              <text:p text:style-name="P304"><text:span text:style-name="T305">繳交本人最近</text:span><text:span text:style-name="T306">2</text:span><text:span text:style-name="T307">吋脫帽半身照</text:span><text:span text:style-name="T308">2</text:span><text:span text:style-name="T309">張（</text:span><text:span text:style-name="T310">1</text:span><text:span text:style-name="T311">張請先自行黏貼於報名表）。</text:span></text:p>
            </text:list-item>
            <text:list-item>
              <text:p text:style-name="P312"><text:span text:style-name="T313">凡持國外學歷報考者，所持之學歷須係教育部認可之學歷證明（如係外文證明，應出具</text:span><text:span text:style-name="T314"><text:s/></text:span><text:span text:style-name="T315">中文譯本），始得依規受理報名。</text:span></text:p>
            </text:list-item>
          </text:list>
        </text:list-item>
      </text:list>
      <text:p text:style-name="P316"><text:s text:c="12"/>備註：所需證件不全者不予受理（未帶正本者，視同證件不全），報名時間截止後不接受補件。</text:p>
      <text:list text:style-name="LFO31" text:continue-numbering="true">
        <text:list-item>
          <text:list>
            <text:list-item>
              <text:p text:style-name="P317"><text:span text:style-name="T318">曾任教師因故離職者，應繳驗離職原因證明文件。</text:span></text:p>
            </text:list-item>
            <text:list-item>
              <text:p text:style-name="P319"><text:span text:style-name="T320">報名費：免收</text:span></text:p>
            </text:list-item>
          </text:list>
        </text:list-item>
        <text:list-item>
          <text:p text:style-name="P321">甄選方式及分數比率</text:p>
        </text:list-item>
      </text:list>
      <text:list text:style-name="LFO35" text:continue-numbering="true">
        <text:list-item>
          <text:p text:style-name="P322">試教：佔甄選總成績之<text:s/>50%。</text:p>
        </text:list-item>
      </text:list>
      <text:list text:style-name="LFO36" text:continue-numbering="true">
        <text:list-item>
          <text:p text:style-name="P323">試教內容：</text:p>
        </text:list-item>
      </text:list>
      <text:list text:style-name="LFO37" text:continue-numbering="true">
        <text:list-item>
          <text:p text:style-name="P324">科目為高年級國語或數學，版本及單元自選，請準備教學簡案一式2份，如需教學器材請自行準備之。<text:s/></text:p>
        </text:list-item>
        <text:list-item>
          <text:p text:style-name="P325"><text:span text:style-name="T326">報名英語專長試教範圍：自選高年級英語任一單元試教，請以全英語進行試教。</text:span></text:p>
        </text:list-item>
      </text:list>
      <text:list text:style-name="LFO36" text:continue-numbering="true">
        <text:list-item>
          <text:p text:style-name="P327">試教時間為10分鐘(9分鐘按提醒鈴一次，10分鐘按結束鈴二次)</text:p>
        </text:list-item>
        <text:list-item>
          <text:p text:style-name="P328">試場提供白板、白板筆、白板擦。</text:p>
        </text:list-item>
      </text:list>
      <text:list text:style-name="LFO35" text:continue-numbering="true">
        <text:list-item>
          <text:p text:style-name="P329">口試：佔甄選總成績之50%。</text:p>
        </text:list-item>
      </text:list>
      <text:list text:style-name="LFO38" text:continue-numbering="true">
        <text:list-item>
          <text:p text:style-name="P330">請攜帶簡歷1式2份（A4<text:s/>直式橫書，口試後學校留存，不退還）</text:p>
        </text:list-item>
        <text:list-item>
          <text:p text:style-name="P331">口試時間為10分鐘（9分按提醒鈴一次，10分鐘按結束鈴二次）<text:s/></text:p>
        </text:list-item>
        <text:list-item>
          <text:p text:style-name="P332">口試內容含：教學經驗、教學理念、班級經營理念及技巧。</text:p>
        </text:list-item>
      </text:list>
      <text:list text:style-name="LFO31" text:continue-numbering="true">
        <text:list-item>
          <text:p text:style-name="P333"><text:span text:style-name="T334">甄選日期</text:span></text:p>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甄選當日提早20分鐘報到，逾時恕不受理）</text:p>
          </table:table-cell>
        </table:table-row>
        <table:table-row table:style-name="TableRow344">
          <table:table-cell table:style-name="TableCell345">
            <text:p text:style-name="P346">第1次招考</text:p>
          </table:table-cell>
          <table:table-cell table:style-name="TableCell347">
            <text:p text:style-name="P348">114年6月11日(星期三)上午9時30分</text:p>
          </table:table-cell>
        </table:table-row>
        <table:table-row table:style-name="TableRow349">
          <table:table-cell table:style-name="TableCell350">
            <text:p text:style-name="P351">第2次招考</text:p>
          </table:table-cell>
          <table:table-cell table:style-name="TableCell352">
            <text:p text:style-name="P353">114年6月13日(星期五)上午9時30分</text:p>
          </table:table-cell>
        </table:table-row>
        <table:table-row table:style-name="TableRow354">
          <table:table-cell table:style-name="TableCell355">
            <text:p text:style-name="P356">第3次招考</text:p>
          </table:table-cell>
          <table:table-cell table:style-name="TableCell357">
            <text:p text:style-name="P358">114年6月16日(星期一)上午9時30分</text:p>
          </table:table-cell>
        </table:table-row>
        <table:table-row table:style-name="TableRow359">
          <table:table-cell table:style-name="TableCell360">
            <text:p text:style-name="P361"><text:span text:style-name="T362">第</text:span><text:span text:style-name="T363">4</text:span><text:span text:style-name="T364">次以後招考</text:span></text:p>
          </table:table-cell>
          <table:table-cell table:style-name="TableCell365">
            <text:p text:style-name="P366">114年6月16日以後請逕至本校網站及及臺中市政府教育局網站公告查詢。</text:p>
          </table:table-cell>
        </table:table-row>
      </table:table>
      <text:list text:style-name="LFO31" text:continue-numbering="true">
        <text:list-item>
          <text:p text:style-name="P367"><text:span text:style-name="T368">甄選地點</text:span><text:span text:style-name="T369">：</text:span><text:span text:style-name="T370"><text:s/></text:span></text:p>
        </text:list-item>
      </text:list>
      <text:p text:style-name="P371"><text:span text:style-name="T372">臺中市大里區竹仔坑國民小學</text:span></text:p>
      <text:list text:style-name="LFO31" text:continue-numbering="true">
        <text:list-item>
          <text:p text:style-name="P373"><text:span text:style-name="T374">錄取、放榜及成績複查</text:span></text:p>
          <text:list text:continue-numbering="true">
            <text:list-item>
              <text:p text:style-name="P375"><text:span text:style-name="T376">錄取</text:span></text:p>
              <text:list text:continue-numbering="true">
                <text:list-item>
                  <text:p text:style-name="P377"><text:span text:style-name="T378">甄選口試或試教任何一科成</text:span><text:span text:style-name="T379">績未達</text:span><text:span text:style-name="T380">70</text:span><text:span text:style-name="T381">分者，</text:span><text:span text:style-name="T382">不予錄取。報考人員達錄取標準者，依成績</text:span><text:span text:style-name="T383"><text:s/></text:span></text:p>
                </text:list-item>
              </text:list>
            </text:list-item>
          </text:list>
        </text:list-item>
      </text:list>
      <text:p text:style-name="P384"><text:span text:style-name="T385">高低擇優錄取，總成績相同時，以試教成績高低順序錄取，</text:span><text:span text:style-name="T386">口試、試教</text:span><text:span text:style-name="T387">成績皆相同時，則以抽籤決定之，並經教師評審委員會審查通過後由校長聘用。</text:span></text:p>
      <text:list text:style-name="LFO31" text:continue-numbering="true">
        <text:list-item>
          <text:list>
            <text:list-item>
              <text:list>
                <text:list-item>
                  <text:p text:style-name="P388"><text:span text:style-name="T389">正額錄取人員未報到時由備取人員依序遞補，備取人員候用資格以補足當次缺額為限。</text:span></text:p>
                </text:list-item>
              </text:list>
            </text:list-item>
          </text:list>
        </text:list-item>
      </text:list>
      <text:p text:style-name="P390">必要時，甄選委員會得視甄選成績由甄選委員會議決減少錄取名額。</text:p>
      <text:list text:style-name="LFO31" text:continue-numbering="true">
        <text:list-item>
          <text:list>
            <text:list-item>
              <text:p text:style-name="P391"><text:span text:style-name="T392">放榜</text:span></text:p>
            </text:list-item>
          </text:list>
        </text:list-item>
      </text:list>
      <table:table table:style-name="Table393">
        <table:table-columns>
          <table:table-column table:style-name="TableColumn394"/>
          <table:table-column table:style-name="TableColumn395"/>
        </table:table-columns>
        <table:table-row table:style-name="TableRow396">
          <table:table-cell table:style-name="TableCell397">
            <text:soft-page-break/>
            <text:p text:style-name="P398">招考次別</text:p>
          </table:table-cell>
          <table:table-cell table:style-name="TableCell399">
            <text:p text:style-name="P400">放榜日期、時間</text:p>
          </table:table-cell>
        </table:table-row>
        <table:table-row table:style-name="TableRow401">
          <table:table-cell table:style-name="TableCell402">
            <text:p text:style-name="P403">第1次招考</text:p>
          </table:table-cell>
          <table:table-cell table:style-name="TableCell404">
            <text:p text:style-name="P405">114年6月11日(星期三)下午19時前</text:p>
          </table:table-cell>
        </table:table-row>
        <table:table-row table:style-name="TableRow406">
          <table:table-cell table:style-name="TableCell407">
            <text:p text:style-name="P408">第2次招考</text:p>
          </table:table-cell>
          <table:table-cell table:style-name="TableCell409">
            <text:p text:style-name="P410">114年6月13日(星期五)下午19時前</text:p>
          </table:table-cell>
        </table:table-row>
        <table:table-row table:style-name="TableRow411">
          <table:table-cell table:style-name="TableCell412">
            <text:p text:style-name="P413">第3次招考</text:p>
          </table:table-cell>
          <table:table-cell table:style-name="TableCell414">
            <text:p text:style-name="P415">114年6月16日(星期一)下午19時前</text:p>
          </table:table-cell>
        </table:table-row>
        <table:table-row table:style-name="TableRow416">
          <table:table-cell table:style-name="TableCell417">
            <text:p text:style-name="P418"><text:span text:style-name="T419">第</text:span><text:span text:style-name="T420">4</text:span><text:span text:style-name="T421">次</text:span><text:span text:style-name="T422">以後招考</text:span></text:p>
          </table:table-cell>
          <table:table-cell table:style-name="TableCell423">
            <text:p text:style-name="P424">114年6月16日以後請逕至本校網站及及臺中市政府教育局網站公告查詢。</text:p>
          </table:table-cell>
        </table:table-row>
      </table:table>
      <text:p text:style-name="P425"/>
      <text:p text:style-name="P426"><text:span text:style-name="T427">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span text:style-name="T428">應考生成績將以電子郵件方式通知，請應考生留意查收電子信箱</text:span><text:span text:style-name="T429"><text:s/></text:span><text:span text:style-name="T430">。</text:span></text:p>
      <text:list text:style-name="LFO31" text:continue-numbering="true">
        <text:list-item>
          <text:list>
            <text:list-item>
              <text:p text:style-name="P431">成績複查</text:p>
            </text:list-item>
          </text:list>
        </text:list-item>
      </text:list>
      <text:p text:style-name="P432">於甄選日期(日期詳前)之次日(如遇例假日，順延至次上班日)上午8至9時，憑准考證及身分證親自以書面向本校提出申請，逾期不受理，本校於接獲申請後隨即查核，並以書面告知複查結果。</text:p>
      <text:list text:style-name="LFO31" text:continue-numbering="true">
        <text:list-item>
          <text:p text:style-name="P433"><text:span text:style-name="T434">附則</text:span></text:p>
          <text:list text:continue-numbering="true">
            <text:list-item>
              <text:p text:style-name="P435"><text:span text:style-name="T436">經錄取人員</text:span><text:span text:style-name="T437">另行通知時間</text:span><text:span text:style-name="T438">至本校接受教師評審委員會審查，請攜帶學、經歷及相關證</text:span><text:span text:style-name="T439">件正本，完成資格審查程序</text:span><text:span text:style-name="T440"><text:s/>(</text:span><text:span text:style-name="T441">須親自辦理，不得委託</text:span><text:span text:style-name="T442">)</text:span><text:span text:style-name="T443">，逾時未接受審查或審查未通過者，取消甄選錄取資格，當事人不得異議。</text:span></text:p>
            </text:list-item>
            <text:list-item>
              <text:p text:style-name="P444">經本校教師評審委員會審查通過後，錄取人員之聘書應於本校規定之期限內繳回「應聘書」，候用人員於接到聘任通知後3日內應繳回「應聘書」應聘﹔未依規定期限應聘者，視同棄權。</text:p>
            </text:list-item>
            <text:list-item>
              <text:p text:style-name="P445"><text:span text:style-name="T446">代理教師經甄選錄取，須配合學校行政需求與安排。</text:span></text:p>
            </text:list-item>
            <text:list-item>
              <text:p text:style-name="P447"><text:span text:style-name="T448">經甄試錄取之代理</text:span><text:span text:style-name="T449">(</text:span><text:span text:style-name="T450">課</text:span><text:span text:style-name="T451">)</text:span><text:span text:style-name="T452">教師，若發現資格不符，或證件有偽造、變造情事，或到職後無</text:span><text:span text:style-name="T453"><text:s text:c="2"/></text:span><text:span text:style-name="T454">法辦理核薪者，均應無條件自到職日起自動解職，應考人不得要求任何補償及異議，若涉及刑責，</text:span><text:span text:style-name="T455">由應考人自行負責。</text:span></text:p>
            </text:list-item>
            <text:list-item>
              <text:p text:style-name="P456">錄取分發任用後如發現有教育人員任用條例第31條、33條或教師法第14條、第15條、第18條、第19條、第<text:s/>21條及第22條之情事者，依有關法令規定處理。</text:p>
            </text:list-item>
            <text:list-item>
              <text:p text:style-name="P4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58"><text:span text:style-name="T459">代理</text:span><text:span text:style-name="T460">（</text:span><text:span text:style-name="T461">課</text:span><text:span text:style-name="T462">）</text:span><text:span text:style-name="T463">教師聘期及薪給，悉依</text:span><text:span text:style-name="T464">據臺中市政府教育局所訂定之</text:span><text:span text:style-name="T465">114</text:span><text:span text:style-name="T466">學年度代課暨代理教師聘期暨相關規定辦理。</text:span><text:span text:style-name="T467">如</text:span><text:span text:style-name="T468">代理原因消滅</text:span><text:span text:style-name="T469">，應即無條件解聘，不得異議。</text:span></text:p>
            </text:list-item>
          </text:list>
        </text:list-item>
        <text:list-item>
          <text:p text:style-name="P470"><text:span text:style-name="T471">申訴專線：竹仔坑國小</text:span><text:span text:style-name="T472">04-24912342</text:span><text:span text:style-name="T473">分機</text:span><text:span text:style-name="T474">710</text:span><text:span text:style-name="T475">。</text:span></text:p>
        </text:list-item>
        <text:list-item>
          <text:p text:style-name="P476"><text:span text:style-name="T477">本簡章未盡事宜，悉依相關法令規定及本委員會決議辦理。</text:span></text:p>
        </text:list-item>
        <text:list-item>
          <text:p text:style-name="P478">本甄選簡章經本委員會通過後實施，修正時亦同。甄選作業辦理完畢後函報臺中市政<text:s/></text:p>
        </text:list-item>
      </text:list>
      <text:p text:style-name="P479">府教育局備查。</text:p>
      <text:list text:style-name="LFO31" text:continue-numbering="true">
        <text:list-item>
          <text:p text:style-name="P480"><text:span text:style-name="T481">如遇颱風天等天然災害，經臺中市政府發布停止上班時則延後辦理，確定時間另行於</text:span></text:p>
        </text:list-item>
      </text:list>
      <text:p text:style-name="P482"><text:span text:style-name="T483">本校網站最新消息區公告。</text:span></text:p>
      <text:p text:style-name="P484"><text:span text:style-name="T485">【附錄一】教師法（節錄）</text:span><text:span text:style-name="T486"><text:s/></text:span><text:span text:style-name="T487"><text:s/></text:span><text:span text:style-name="T488">(</text:span><text:span text:style-name="T489">如有錯誤</text:span><text:span text:style-name="T490">，</text:span><text:span text:style-name="T491">以政府主管機關之公告為準</text:span><text:span text:style-name="T492">)</text:span></text:p>
      <text:p text:style-name="P493">第14條<text:s/>教師有下列各款情形之一者，應予解聘，且終身不得聘任為教師：</text:p>
      <text:p text:style-name="P494">教師有下列各款情形之一者，應予解聘，且終身不得聘任為教師：</text:p>
      <text:list text:style-name="LFO39" text:continue-numbering="true">
        <text:list-item>
          <text:p text:style-name="P495">動員戡亂時期終止後，犯內亂、外患罪，經有罪判決確定。</text:p>
        </text:list-item>
        <text:list-item>
          <text:p text:style-name="P496">服公務，因貪污行為經有罪判決確定。</text:p>
        </text:list-item>
        <text:list-item>
          <text:p text:style-name="P497">犯性侵害犯罪防治法第二條第一項所定之罪，經有罪判決確定。</text:p>
        </text:list-item>
        <text:list-item>
          <text:p text:style-name="P498">經學校性別平等教育委員會或依法組成之相關委員會調查確認有性侵害行為屬實。</text:p>
        </text:list-item>
        <text:list-item>
          <text:p text:style-name="P499">經學校性別平等教育委員會或依法組成之相關委員會調查確認有性騷擾或性霸凌行為，有解聘及終身不得聘任為教師之必要。</text:p>
        </text:list-item>
        <text:list-item>
          <text:p text:style-name="P500">受兒童及少年性剝削防制條例規定處罰，或受性騷擾防治法第二十條或第二十五條規定處罰，經學校性別平等教育委員會確認，有解聘及終身不得聘任為教師之必要。</text:p>
        </text:list-item>
        <text:list-item>
          <text:p text:style-name="P501">經各級社政主管機關依兒童及少年福利與權益保障法第九十七條規定處罰，並經學校教師評審委員會確認，有解聘及終身不得聘任為教師之必要。</text:p>
        </text:list-item>
        <text:list-item>
          <text:p text:style-name="P50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03">偽造、變造或湮滅他人所犯校園毒品危害事件之證據，經學校或有關機關查證屬實。</text:p>
        </text:list-item>
        <text:list-item>
          <text:p text:style-name="P504">體罰或霸凌學生，造成其身心嚴重侵害。</text:p>
        </text:list-item>
        <text:list-item>
          <text:p text:style-name="P505">行為違反相關法規，經學校或有關機關查證屬實，有解聘及終身不得聘任為教師之必要。</text:p>
        </text:list-item>
      </text:list>
      <text:p text:style-name="P506">教師有前項第一款至第三款規定情形之一者，免經教師評審委員會審議，並免報主管機關核准，予以解聘，不受大學法第二十條第一項及專科學校法第二十七條第一項規定之限制。</text:p>
      <text:p text:style-name="P507">教師有第一項第四款至第六款規定情形之一者，免經教師評審委員會審議，由學校逕報主管機關核准後，予以解聘，不受大學法第二十條第一項及專科學校法第二十七條第一項規定之限制。</text:p>
      <text:p text:style-name="P5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9">第15條<text:s/></text:p>
      <text:p text:style-name="P510">教師有下列各款情形之一者，應予解聘，且應議決一年至四年不得聘任為教師：</text:p>
      <text:list text:style-name="LFO40" text:continue-numbering="true">
        <text:list-item>
          <text:p text:style-name="P511">經學校性別平等教育委員會或依法組成之相關委員會調查確認有性騷擾或性霸凌行為，有解聘之必要。</text:p>
        </text:list-item>
        <text:list-item>
          <text:p text:style-name="P512">受兒童及少年性剝削防制條例規定處罰，或受性騷擾防治法第二十條或第二十五條規定處罰，經學校性別平等教育委員會確認，有解聘之必要。</text:p>
        </text:list-item>
        <text:list-item>
          <text:p text:style-name="P513">體罰或霸凌學生，造成其身心侵害，有解聘之必要。</text:p>
        </text:list-item>
        <text:list-item>
          <text:p text:style-name="P514">經各級社政主管機關依兒童及少年福利與權益保障法第九十七條規定處罰，並經學校教師評審委員會確認，有解聘之必要。</text:p>
        </text:list-item>
        <text:list-item>
          <text:p text:style-name="P515">行為違反相關法規，經學校或有關機關查證屬實，有解聘之必要。</text:p>
        </text:list-item>
      </text:list>
      <text:p text:style-name="P516">教師有前項第一款或第二款規定情形之一者，應經教師評審委員會委員二分之一以上出席及出席委員二分之一以上之審議通過，並報主管機關核准後，予以解聘。</text:p>
      <text:p text:style-name="P5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8">第19條<text:s/>有下列各款情形之一者，不得聘任為教師；已聘任者，應予以解聘：</text:p>
      <text:p text:style-name="P519">一、有第十四條第一項各款情形之一。</text:p>
      <text:p text:style-name="P520">二、有第十五條第一項各款情形之一，於該議決一年至四年期間。</text:p>
      <text:p text:style-name="P521">有前條第一項情形者，於該停聘六個月至三年期間，其他學校不得聘任其為教師；已聘任者，應予以解聘。</text:p>
      <text:p text:style-name="P522">前二項已聘任之教師屬依第二十條第一項規定通報有案者，免經教師評審委員會審議，並免<text:soft-page-break/>報主管機關核准，予以解聘，不受大學法第二十條第一項及專科學校法第二十七條第一項規定之限制；非屬依第二十條第一項規定通報有案者，應依第十四條或第十五條規定予以解聘。</text:p>
      <text:p text:style-name="P5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4"/>
      <text:p text:style-name="P525">【附錄二】教育人員任用條例（節錄）</text:p>
      <text:p text:style-name="P526">第31條<text:s/></text:p>
      <text:p text:style-name="P527">具有下列情事之一者，不得為教育人員；其已任用者，應報請主管教育行政機關核准後，予以解聘或免職：</text:p>
      <text:list text:style-name="LFO41" text:continue-numbering="true">
        <text:list-item>
          <text:p text:style-name="P528">曾犯內亂、外患罪，經有罪判決確定或通緝有案尚未結案。</text:p>
        </text:list-item>
        <text:list-item>
          <text:p text:style-name="P529">曾服公務，因貪污瀆職經有罪判決確定或通緝有案尚未結案。</text:p>
        </text:list-item>
        <text:list-item>
          <text:p text:style-name="P530">曾犯性侵害犯罪防治法第二條第一項所定之罪，經有罪判決確定。</text:p>
        </text:list-item>
        <text:list-item>
          <text:p text:style-name="P531">依法停止任用，或受休職處分尚未期滿，或因案停止職務，其原因尚未消滅。</text:p>
        </text:list-item>
        <text:list-item>
          <text:p text:style-name="P532">褫奪公權尚未復權。</text:p>
        </text:list-item>
        <text:list-item>
          <text:p text:style-name="P533">受監護或輔助宣告尚未撤銷。</text:p>
        </text:list-item>
        <text:list-item>
          <text:p text:style-name="P534">經合格醫師證明有精神病尚未痊癒。</text:p>
        </text:list-item>
        <text:list-item>
          <text:p text:style-name="P535">經學校性別平等教育委員會或依法組成之相關委員會調查確認有性侵害行為屬實。</text:p>
        </text:list-item>
        <text:list-item>
          <text:p text:style-name="P536">經學校性別平等教育委員會或依法組成之相關委員會調查確認有性騷擾或性霸凌行為，且情節重大。</text:p>
        </text:list-item>
        <text:list-item>
          <text:p text:style-name="P537">知悉服務學校發生疑似校園性侵害事件，未依性別平等教育法規定通報，致再度發生校園性侵害事件；或偽造、變造、湮滅或隱匿他人所犯校園性侵害事件之證據，經有關機關查證屬實。</text:p>
        </text:list-item>
        <text:list-item>
          <text:p text:style-name="P538">偽造、變造或湮滅他人所犯校園毒品危害事件之證據，經有關機關查證屬實。</text:p>
        </text:list-item>
        <text:list-item>
          <text:p text:style-name="P539">體罰或霸凌學生，造成其身心嚴重侵害。</text:p>
        </text:list-item>
        <text:list-item>
          <text:p text:style-name="P540">行為違反相關法令，經有關機關查證屬實。</text:p>
        </text:list-item>
      </text:list>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第33條</text:p>
      <text:p text:style-name="P547">有痼疾不能任事，或曾服公務交代未清者，不得任用為教育人員。已屆應即退休年齡者，不得任用為專任教育人員。</text:p>
      <text:p text:style-name="P548"/>
      <text:soft-page-break/>
      <text:p text:style-name="P549">【附錄三】高級中等以下學校兼任代課及代理教師聘任辦法（節錄）</text:p>
      <text:p text:style-name="P550">第3條<text:s/></text:p>
      <text:p text:style-name="P551">學校聘任兼任教師，應由校長就具有各該教育階段、科（類）合格教師證書者聘任之。</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list text:style-name="LFO42" text:continue-numbering="true">
        <text:list-item>
          <text:p text:style-name="P554">具有各該教育階段、科（類）合格教師證書者。</text:p>
        </text:list-item>
        <text:list-item>
          <text:p text:style-name="P555">無前款人員報名或前款人員經甄選未通過者，得為具有修畢師資職前教育課程，取得修畢證明書者。</text:p>
        </text:list-item>
        <text:list-item>
          <text:p text:style-name="P556">無前款人員報名或前款人員經甄選未通過者，得為具有大學以上畢業者。</text:p>
        </text:list-item>
      </text:list>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機關備查。但經各該主管機關核准免報者，不在此限。</text:p>
      <text:p text:style-name="P559">學校聘任未滿三個月之代課或代理教師，得免經公開甄選及教師評審委員會審查程序，由校長就符合第三項規定資格者聘任之。</text:p>
      <text:p text:style-name="P560">第11條<text:s/></text:p>
      <text:p text:style-name="P561">兼任、代課及代理教師有下列各款情形之一者，當然暫時予以停止聘約之執行：</text:p>
      <text:list text:style-name="LFO43" text:continue-numbering="true">
        <text:list-item>
          <text:p text:style-name="P562">依刑事訴訟程序被通緝或羈押。</text:p>
        </text:list-item>
        <text:list-item>
          <text:p text:style-name="P563">依刑事確定判決，受褫奪公權之宣告。</text:p>
        </text:list-item>
        <text:list-item>
          <text:p text:style-name="P564">依刑事確定判決，受徒刑之宣告，在監所執行中。</text:p>
        </text:list-item>
      </text:list>
      <text:p text:style-name="P565"/>
      <text:p text:style-name="P566">【附錄四】性別平等教育法（節錄）</text:p>
      <text:p text:style-name="P567">第27條<text:s/></text:p>
      <text:p text:style-name="P568">學校或主管機關應建立校園性侵害、性騷擾或性霸凌事件之檔案資料。</text:p>
      <text:p text:style-name="P569">行為人如為學生者，轉至其他學校就讀時，主管機關及原就讀之學校認為有追蹤輔導之必要者，應於知悉後一個月內，通報行為人次一就讀之學校。</text:p>
      <text:p text:style-name="P570">行為人為學生以外者，轉至其他學校服務時，主管機關及原服務之學校應追蹤輔導，並應通報行為人次一服務之學校。</text:p>
      <text:p text:style-name="P571">接獲前二項通報之學校，應對行為人實施必要之追蹤輔導，非有正當理由，不得公布行為人之姓名或其他足以識別其身分之資料。</text:p>
      <text:p text:style-name="P572"><text:span text:style-name="T573">第一項檔案資料之建立、保存方式、保存年限、銷毀、運用與第二項及第三項之通報及其他相關事項，於依第二十條第一項所定防治準則定之。</text:span></text:p>
      <text:p text:style-name="P574"/>
      <text:soft-page-break/>
      <text:p text:style-name="P575"><text:span text:style-name="T576">臺中市大里區竹仔坑國民小學</text:span><text:span text:style-name="T577">114</text:span><text:span text:style-name="T578">學年度代理教師甄選報名表</text:span><text:span text:style-name="T579"><text:s text:c="3"/></text:span><text:span text:style-name="T580"><text:s/></text:span><text:span text:style-name="T581">(</text:span><text:span text:style-name="T582">第</text:span><text:span text:style-name="T583"><text:s text:c="5"/></text:span><text:span text:style-name="T584">次招考</text:span><text:span text:style-name="T585">)</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甄選</text:p>
            <text:p text:style-name="P604">類別</text:p>
          </table:table-cell>
          <table:table-cell table:style-name="TableCell605" table:number-columns-spanned="6">
            <text:p text:style-name="P606">□國小普通班代理教師-實缺</text:p>
            <text:p text:style-name="P607">□國小普通班代理教師-外加代理(預估缺)</text:p>
            <text:p text:style-name="P608"><text:span text:style-name="T609">□</text:span><text:span text:style-name="T610">國小英語專長共聘代理教師</text:span><text:span text:style-name="T611">(</text:span><text:span text:style-name="T612">預估缺</text:span><text:span text:style-name="T613">)</text:span></text:p>
          </table:table-cell>
          <table:covered-table-cell/>
          <table:covered-table-cell/>
          <table:covered-table-cell/>
          <table:covered-table-cell/>
          <table:covered-table-cell/>
          <table:table-cell table:style-name="TableCell614" table:number-columns-spanned="7">
            <text:p text:style-name="P615">准考證號碼：</text:p>
            <text:p text:style-name="P616"><text:span text:style-name="T617">(</text:span><text:span text:style-name="T618">考生免填</text:span><text:span text:style-name="T619">)</text:span></text:p>
          </table:table-cell>
          <table:covered-table-cell/>
          <table:covered-table-cell/>
          <table:covered-table-cell/>
          <table:covered-table-cell/>
          <table:covered-table-cell/>
          <table:covered-table-cell/>
        </table:table-row>
        <table:table-row table:style-name="TableRow620">
          <table:table-cell table:style-name="TableCell621">
            <text:p text:style-name="P622">姓名</text:p>
          </table:table-cell>
          <table:table-cell table:style-name="TableCell623" table:number-columns-spanned="3">
            <text:p text:style-name="P624"/>
          </table:table-cell>
          <table:covered-table-cell/>
          <table:covered-table-cell/>
          <table:table-cell table:style-name="TableCell625" table:number-columns-spanned="2">
            <text:p text:style-name="P626">出生</text:p>
            <text:p text:style-name="P627">日期</text:p>
          </table:table-cell>
          <table:covered-table-cell/>
          <table:table-cell table:style-name="TableCell628" table:number-columns-spanned="5">
            <text:p text:style-name="P629">　<text:s/>年<text:s/>　月<text:s/>　日</text:p>
          </table:table-cell>
          <table:covered-table-cell/>
          <table:covered-table-cell/>
          <table:covered-table-cell/>
          <table:covered-table-cell/>
          <table:table-cell table:style-name="TableCell630" table:number-columns-spanned="3" table:number-rows-spanned="3">
            <text:p text:style-name="P631"/>
            <text:p text:style-name="P632"/>
            <text:p text:style-name="P633"/>
            <text:p text:style-name="P634">照片粘貼處</text:p>
          </table:table-cell>
          <table:covered-table-cell/>
          <table:covered-table-cell/>
        </table:table-row>
        <table:table-row table:style-name="TableRow635">
          <table:table-cell table:style-name="TableCell636">
            <text:p text:style-name="P637">身分證</text:p>
            <text:p text:style-name="P638">字號</text:p>
          </table:table-cell>
          <table:table-cell table:style-name="TableCell639" table:number-columns-spanned="3">
            <text:p text:style-name="P640"/>
          </table:table-cell>
          <table:covered-table-cell/>
          <table:covered-table-cell/>
          <table:table-cell table:style-name="TableCell641" table:number-columns-spanned="2">
            <text:p text:style-name="P642">性別</text:p>
          </table:table-cell>
          <table:covered-table-cell/>
          <table:table-cell table:style-name="TableCell643" table:number-columns-spanned="5">
            <text:p text:style-name="P644"><text:span text:style-name="T645">□</text:span><text:span text:style-name="T646">男</text:span><text:span text:style-name="T647"></text:span><text:span text:style-name="T648"><text:s/>□</text:span><text:span text:style-name="T649">女</text:span></text:p>
          </table: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聯絡</text:p>
            <text:p text:style-name="P654">電話</text:p>
          </table:table-cell>
          <table:table-cell table:style-name="TableCell655" table:number-columns-spanned="3">
            <text:p text:style-name="P656">電話:</text:p>
            <text:p text:style-name="P657">手機:</text:p>
          </table:table-cell>
          <table:covered-table-cell/>
          <table:covered-table-cell/>
          <table:table-cell table:style-name="TableCell658" table:number-columns-spanned="2">
            <text:p text:style-name="P659">E-mail</text:p>
          </table:table-cell>
          <table:covered-table-cell/>
          <table:table-cell table:style-name="TableCell660" table:number-columns-spanned="5">
            <text:p text:style-name="P661"/>
          </table: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內文"><text:span text:style-name="T666">情形</text:span></text:p>
          </table:table-cell>
          <table:table-cell table:style-name="TableCell667" table:number-columns-spanned="3">
            <text:p text:style-name="P668"><text:span text:style-name="T669">□</text:span><text:span text:style-name="T670">免役</text:span><text:span text:style-name="T671"><text:s text:c="4"/></text:span><text:span text:style-name="T672">□</text:span><text:span text:style-name="T673">役畢</text:span><text:span text:style-name="T674"><text:s/></text:span></text:p>
            <text:p text:style-name="P675"><text:span text:style-name="T676">□</text:span><text:span text:style-name="T677">服役中</text:span></text:p>
          </table:table-cell>
          <table:covered-table-cell/>
          <table:covered-table-cell/>
          <table:table-cell table:style-name="TableCell678" table:number-columns-spanned="2">
            <text:p text:style-name="P679">教師</text:p>
            <text:p text:style-name="P680">證書</text:p>
          </table:table-cell>
          <table:covered-table-cell/>
          <table:table-cell table:style-name="TableCell681" table:number-columns-spanned="8">
            <text:p text:style-name="P682">日期：<text:s/><text:s text:c="9"/>字號：</text:p>
            <text:p text:style-name="P683">□國小普通班<text:s text:c="2"/>□幼兒園<text:s text:c="2"/>□英語專長</text:p>
            <text:p text:style-name="P684"><text:span text:style-name="T685">□</text:span><text:span text:style-name="T686">國小特殊教育班</text:span><text:span text:style-name="T687">(□</text:span><text:span text:style-name="T688">身心障礙類</text:span><text:span text:style-name="T689"><text:s/>□</text:span><text:span text:style-name="T690">資賦優異類</text:span><text:span text:style-name="T691">)</text:span></text:p>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戶籍地址</text:p>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通訊地址</text:p>
          </table:table-cell>
          <table:table-cell table:style-name="TableCell700" table:number-columns-spanned="13">
            <text:p text:style-name="P701">□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學歷</text:p>
          </table:table-cell>
          <table:table-cell table:style-name="TableCell705" table:number-columns-spanned="2">
            <text:p text:style-name="P706">學校名稱</text:p>
          </table:table-cell>
          <table:covered-table-cell/>
          <table:table-cell table:style-name="TableCell707" table:number-columns-spanned="6">
            <text:p text:style-name="P708">系科所【組別】</text:p>
          </table:table-cell>
          <table:covered-table-cell/>
          <table:covered-table-cell/>
          <table:covered-table-cell/>
          <table:covered-table-cell/>
          <table:covered-table-cell/>
          <table:table-cell table:style-name="TableCell709" table:number-columns-spanned="3">
            <text:p text:style-name="P710">修業年月</text:p>
          </table:table-cell>
          <table:covered-table-cell/>
          <table:covered-table-cell/>
          <table:table-cell table:style-name="TableCell711">
            <text:p text:style-name="P712">畢業</text:p>
          </table:table-cell>
          <table:table-cell table:style-name="TableCell713">
            <text:p text:style-name="P714">肄業</text:p>
          </table:table-cell>
        </table:table-row>
        <table:table-row table:style-name="TableRow715">
          <table:table-cell table:style-name="TableCell716">
            <text:p text:style-name="P717">大學(專)</text:p>
          </table:table-cell>
          <table:table-cell table:style-name="TableCell718" table:number-columns-spanned="2">
            <text:p text:style-name="P719"/>
          </table: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3">
            <text:p text:style-name="P723">年<text:s/>月~<text:s/>年<text:s/>月</text:p>
          </table: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研究所</text:span></text:p>
          </table:table-cell>
          <table:table-cell table:style-name="TableCell732" table:number-columns-spanned="2">
            <text:p text:style-name="P733"/>
          </table: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3">
            <text:p text:style-name="P737">年<text:s/>月~<text:s/>年<text:s/>月</text:p>
          </table: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5">
            <text:p text:style-name="P744">服務經歷</text:p>
          </table:table-cell>
          <table:table-cell table:style-name="TableCell745">
            <text:p text:style-name="P746">服務學校（機關）</text:p>
          </table:table-cell>
          <table:table-cell table:style-name="TableCell747" table:number-columns-spanned="3">
            <text:p text:style-name="P748">職稱</text:p>
          </table:table-cell>
          <table:covered-table-cell/>
          <table:covered-table-cell/>
          <table:table-cell table:style-name="TableCell749" table:number-columns-spanned="3">
            <text:p text:style-name="P750">到職日期</text:p>
          </table:table-cell>
          <table:covered-table-cell/>
          <table:covered-table-cell/>
          <table:table-cell table:style-name="TableCell751" table:number-columns-spanned="4">
            <text:p text:style-name="P752">卸職日期</text:p>
          </table:table-cell>
          <table:covered-table-cell/>
          <table:covered-table-cell/>
          <table:covered-table-cell/>
          <table:table-cell table:style-name="TableCell753" table:number-columns-spanned="2">
            <text:p text:style-name="P754">備註</text:p>
          </table:table-cell>
          <table:covered-table-cell/>
        </table:table-row>
        <table:table-row table:style-name="TableRow755">
          <table:covered-table-cell>
            <text:p text:style-name="P756"/>
          </table:covered-table-cell>
          <table:table-cell table:style-name="TableCell757">
            <text:p text:style-name="P758">1.</text:p>
          </table:table-cell>
          <table:table-cell table:style-name="TableCell759" table:number-columns-spanned="3">
            <text:p text:style-name="P760"/>
          </table:table-cell>
          <table:covered-table-cell/>
          <table:covered-table-cell/>
          <table:table-cell table:style-name="TableCell761" table:number-columns-spanned="3">
            <text:p text:style-name="P762">年　月</text:p>
          </table:table-cell>
          <table:covered-table-cell/>
          <table:covered-table-cell/>
          <table:table-cell table:style-name="TableCell763" table:number-columns-spanned="4">
            <text:p text:style-name="P764">年　月</text:p>
          </table: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P770">2.</text:p>
          </table:table-cell>
          <table:table-cell table:style-name="TableCell771" table:number-columns-spanned="3">
            <text:p text:style-name="P772"/>
          </table:table-cell>
          <table:covered-table-cell/>
          <table:covered-table-cell/>
          <table:table-cell table:style-name="TableCell773" table:number-columns-spanned="3">
            <text:p text:style-name="P774">年　月</text:p>
          </table:table-cell>
          <table:covered-table-cell/>
          <table:covered-table-cell/>
          <table:table-cell table:style-name="TableCell775" table:number-columns-spanned="4">
            <text:p text:style-name="P776">年　月</text:p>
          </table:table-cell>
          <table:covered-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3.</text:p>
          </table:table-cell>
          <table:table-cell table:style-name="TableCell783" table:number-columns-spanned="3">
            <text:p text:style-name="P784"/>
          </table:table-cell>
          <table:covered-table-cell/>
          <table:covered-table-cell/>
          <table:table-cell table:style-name="TableCell785" table:number-columns-spanned="3">
            <text:p text:style-name="P786">年　月</text:p>
          </table:table-cell>
          <table:covered-table-cell/>
          <table:covered-table-cell/>
          <table:table-cell table:style-name="TableCell787" table:number-columns-spanned="4">
            <text:p text:style-name="P788">年　月</text:p>
          </table: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ext:p text:style-name="P794">4.</text:p>
          </table:table-cell>
          <table:table-cell table:style-name="TableCell795" table:number-columns-spanned="3">
            <text:p text:style-name="P796"/>
          </table:table-cell>
          <table:covered-table-cell/>
          <table:covered-table-cell/>
          <table:table-cell table:style-name="TableCell797" table:number-columns-spanned="3">
            <text:p text:style-name="P798">年　月</text:p>
          </table:table-cell>
          <table:covered-table-cell/>
          <table:covered-table-cell/>
          <table:table-cell table:style-name="TableCell799" table:number-columns-spanned="4">
            <text:p text:style-name="P800">年　月</text:p>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應繳驗</text:p>
            <text:p text:style-name="P806">證件</text:p>
          </table:table-cell>
          <table:table-cell table:style-name="TableCell807" table:number-columns-spanned="9">
            <text:p text:style-name="P808"><text:span text:style-name="T809">□</text:span><text:span text:style-name="T810">國民身分證</text:span><text:span text:style-name="T811">(</text:span><text:span text:style-name="T812">正反面，如有更名請加附戶籍謄本或戶口名簿</text:span><text:span text:style-name="T813">) <text:s text:c="9"/></text:span><text:span text:style-name="T814"><text:s text:c="4"/></text:span></text:p>
            <text:p text:style-name="P815">□大學以上畢業證書<text:s text:c="2"/></text:p>
            <text:p text:style-name="P816">□合格教師證<text:s text:c="2"/></text:p>
            <text:p text:style-name="P817">□修畢師資職前教育課程證明書</text:p>
            <text:p text:style-name="P818">□切結書<text:s text:c="20"/></text:p>
            <text:p text:style-name="P819"><text:span text:style-name="T820">□</text:span><text:span text:style-name="T821">查閱性侵害犯罪加害人登記檔案同意書</text:span><text:span text:style-name="T822"><text:s text:c="2"/></text:span></text:p>
          </table:table-cell>
          <table:covered-table-cell/>
          <table:covered-table-cell/>
          <table:covered-table-cell/>
          <table:covered-table-cell/>
          <table:covered-table-cell/>
          <table:covered-table-cell/>
          <table:covered-table-cell/>
          <table:covered-table-cell/>
          <table:table-cell table:style-name="TableCell823" table:number-columns-spanned="2">
            <text:p text:style-name="P824"><text:span text:style-name="T825">審核人簽章</text:span></text:p>
          </table: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14">
            <text:p text:style-name="P830">填表人簽章: <text:s text:c="45"/>填表日期:114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
      <text:soft-page-break/>
      <text:p text:style-name="P832"><text:span text:style-name="T833">委託書</text:span></text:p>
      <text:p text:style-name="P834"><text:span text:style-name="T835">本人因故無法親自報名貴校辦理之</text:span><text:span text:style-name="T836">114</text:span><text:span text:style-name="T837">學年度</text:span><text:span text:style-name="T838">代理教師甄選，</text:span><text:span text:style-name="T839">今委託</text:span><text:span text:style-name="T840"><text:s text:c="19"/></text:span><text:span text:style-name="T841">____________</text:span><text:span text:style-name="T842">先生（小姐）代理報名，並願意負起一切法律責任，恐口說無憑，特此具結。</text:span></text:p>
      <text:p text:style-name="P843"/>
      <text:p text:style-name="P844"><text:tab/></text:p>
      <text:p text:style-name="P845">此致</text:p>
      <text:p text:style-name="P846"/>
      <text:p text:style-name="P847"><text:span text:style-name="T848">臺中市</text:span><text:span text:style-name="T849">大里區竹仔坑國民小學</text:span></text:p>
      <text:p text:style-name="P850"/>
      <text:p text:style-name="P851"><text:span text:style-name="T852">委託人：</text:span><text:span text:style-name="T853"><text:s text:c="19"/></text:span><text:span text:style-name="T854">（簽名）</text:span></text:p>
      <text:p text:style-name="P855"><text:span text:style-name="T856">身分證字號：</text:span></text:p>
      <text:p text:style-name="P857"><text:span text:style-name="T858">地址：</text:span><text:span text:style-name="T859"><text:s/></text:span></text:p>
      <text:p text:style-name="P860"><text:span text:style-name="T861">電話：</text:span></text:p>
      <text:p text:style-name="P862"/>
      <text:p text:style-name="P863"><text:span text:style-name="T864">受委託人：</text:span><text:span text:style-name="T865"><text:s text:c="19"/></text:span><text:span text:style-name="T866">（簽名）</text:span></text:p>
      <text:p text:style-name="P867"><text:span text:style-name="T868">身分證字號：</text:span></text:p>
      <text:p text:style-name="P869"><text:span text:style-name="T870">地址：</text:span><text:span text:style-name="T871"><text:s/></text:span></text:p>
      <text:p text:style-name="P872"><text:span text:style-name="T873">電話：</text:span></text:p>
      <text:p text:style-name="P874"/>
      <text:p text:style-name="P875"/>
      <text:p text:style-name="P876"/>
      <text:p text:style-name="P877"/>
      <text:p text:style-name="P878"><text:span text:style-name="T879">中華民國</text:span><text:span text:style-name="T880">114</text:span><text:span text:style-name="T881">年</text:span><text:span text:style-name="T882"><text:s/></text:span><text:span text:style-name="T883">月</text:span><text:span text:style-name="T884"><text:s/></text:span><text:span text:style-name="T885">日</text:span></text:p>
      <text:soft-page-break/>
      <text:p text:style-name="P886"><text:span text:style-name="T887">切</text:span><text:span text:style-name="T888"><text:s text:c="2"/></text:span><text:span text:style-name="T889">結</text:span><text:span text:style-name="T890"><text:s text:c="2"/></text:span><text:span text:style-name="T891">書</text:span></text:p>
      <text:p text:style-name="P892"/>
      <text:p text:style-name="P893"><text:span text:style-name="T894">立切結書人</text:span><text:span text:style-name="T895">　　　　　</text:span><text:span text:style-name="T896"><text:s/></text:span><text:span text:style-name="T897">報名臺中市大里區竹仔坑國民小學</text:span><text:span text:style-name="T898">114</text:span><text:span text:style-name="T899">學年</text:span><text:span text:style-name="T900">度代理教師甄選，如有下列事項發生時，本人同意無條件放棄錄取資格。</text:span></text:p>
      <text:list text:style-name="LFO44" text:continue-numbering="true">
        <text:list-item>
          <text:p text:style-name="P901"><text:span text:style-name="T902">無法於規定時間內至本校</text:span><text:span text:style-name="T903">人事室</text:span><text:span text:style-name="T904">報到辦理應聘手續者。</text:span></text:p>
        </text:list-item>
        <text:list-item>
          <text:p text:style-name="P905"><text:span text:style-name="T906">資料有不實等情事者。</text:span></text:p>
        </text:list-item>
        <text:list-item>
          <text:p text:style-name="P907"><text:span text:style-name="T908">經發現有教師法第</text:span><text:span text:style-name="T909">14</text:span><text:span text:style-name="T910">條、第</text:span><text:span text:style-name="T911">15</text:span><text:span text:style-name="T912">條、第</text:span><text:span text:style-name="T913">18</text:span><text:span text:style-name="T914">條、第</text:span><text:span text:style-name="T915">19</text:span><text:span text:style-name="T916">條、第</text:span><text:span text:style-name="T917">21</text:span><text:span text:style-name="T918">條及第</text:span><text:span text:style-name="T919">22</text:span><text:span text:style-name="T920">條及教育人員任用條例第</text:span><text:span text:style-name="T921">31</text:span><text:span text:style-name="T922">條各款及</text:span><text:span text:style-name="T923">33</text:span><text:span text:style-name="T924">條情事之一者。</text:span></text:p>
        </text:list-item>
      </text:list>
      <text:p text:style-name="P925"><text:s text:c="8"/></text:p>
      <text:p text:style-name="P926"><text:span text:style-name="T927">此</text:span><text:span text:style-name="T928"><text:s text:c="6"/></text:span><text:span text:style-name="T929">致</text:span></text:p>
      <text:p text:style-name="P930"/>
      <text:p text:style-name="P931"><text:span text:style-name="T932">臺中市</text:span><text:span text:style-name="T933">大里區竹仔坑國民小學</text:span></text:p>
      <text:p text:style-name="P934"/>
      <text:p text:style-name="P935"/>
      <text:p text:style-name="P936"><text:span text:style-name="T937"><text:s text:c="15"/></text:span><text:span text:style-name="T938">　</text:span><text:span text:style-name="T939"><text:s/></text:span><text:span text:style-name="T940">立切結書人：</text:span><text:span text:style-name="T941"><text:s text:c="19"/></text:span><text:span text:style-name="T942">（簽名）</text:span></text:p>
      <text:p text:style-name="P943"><text:span text:style-name="T944"><text:s text:c="11"/></text:span><text:span text:style-name="T945">　</text:span><text:span text:style-name="T946"><text:s/></text:span><text:span text:style-name="T947">身分證字號：</text:span></text:p>
      <text:p text:style-name="P948"><text:span text:style-name="T949"><text:s text:c="14"/></text:span><text:span text:style-name="T950">　通</text:span><text:span text:style-name="T951"><text:s/></text:span><text:span text:style-name="T952">訊</text:span><text:span text:style-name="T953"><text:s/></text:span><text:span text:style-name="T954">地址：</text:span><text:span text:style-name="T955"><text:s/></text:span></text:p>
      <text:p text:style-name="P956"><text:span text:style-name="T957"><text:s text:c="14"/></text:span><text:span text:style-name="T958">　聯</text:span><text:span text:style-name="T959"><text:s/></text:span><text:span text:style-name="T960">絡</text:span><text:span text:style-name="T961"><text:s/></text:span><text:span text:style-name="T962">電話：</text:span></text:p>
      <text:p text:style-name="P963"/>
      <text:p text:style-name="P964"/>
      <text:p text:style-name="P965"/>
      <text:p text:style-name="P966"><text:span text:style-name="T967">中　華　民　國</text:span><text:span text:style-name="T968"><text:s text:c="4"/>114 <text:s/></text:span><text:span text:style-name="T969">年</text:span><text:span text:style-name="T970"><text:s text:c="10"/></text:span><text:span text:style-name="T971">月</text:span><text:span text:style-name="T972"><text:s text:c="10"/></text:span><text:span text:style-name="T973">日</text:span></text:p>
      <text:p text:style-name="P974"/>
      <text:p text:style-name="P975"/>
      <text:p text:style-name="P976"/>
      <text:p text:style-name="P977"/>
      <text:soft-page-break/>
      <text:p text:style-name="P978">查閱性侵害犯罪加害人登記檔案同意書</text:p>
      <text:p text:style-name="P979"><text:span text:style-name="T980">本人（</text:span><text:span text:style-name="T981"><text:s text:c="11"/></text:span><text:span text:style-name="T982">，</text:span><text:span text:style-name="T983"><text:s text:c="5"/></text:span><text:span text:style-name="T984">年</text:span><text:span text:style-name="T985"><text:s text:c="5"/></text:span><text:span text:style-name="T986">月</text:span><text:span text:style-name="T987"><text:s text:c="5"/></text:span><text:span text:style-name="T988">日生，國民身分證統一編號：</text:span><text:span text:style-name="T989"><text:s text:c="17"/></text:span><text:span text:style-name="T990">）為應徵</text:span><text:span text:style-name="T991">臺中市</text:span><text:span text:style-name="T992">大里區竹仔坑國民小學</text:span><text:span text:style-name="T993">114</text:span><text:span text:style-name="T994">學年度</text:span><text:span text:style-name="T995">代理教師甄選所需，同意</text:span><text:span text:style-name="T996"><text:s text:c="2"/></text:span><text:span text:style-name="T997">貴校申請查閱本人有無性侵害犯罪登記檔案資料。</text:span></text:p>
      <text:p text:style-name="P998"><text:span text:style-name="T999"><text:s text:c="4"/></text:span><text:span text:style-name="T1000">此致</text:span></text:p>
      <text:p text:style-name="P1001"><text:span text:style-name="T1002">臺中市</text:span><text:span text:style-name="T1003">大里區竹仔坑國民小學</text:span></text:p>
      <text:p text:style-name="P1004">立同意書人：<text:s text:c="34"/>（簽名）</text:p>
      <text:p text:style-name="P1005"><text:s text:c="48"/><text:span text:style-name="T1006">國民身份證</text:span></text:p>
      <text:p text:style-name="P1007"><text:span text:style-name="T1008">統一編號：</text:span></text:p>
      <text:p text:style-name="內文"><text:span text:style-name="T1009">中</text:span><text:span text:style-name="T1010"><text:s/></text:span><text:span text:style-name="T1011">華</text:span><text:span text:style-name="T1012"><text:s/></text:span><text:span text:style-name="T1013">民</text:span><text:span text:style-name="T1014"><text:s/></text:span><text:span text:style-name="T1015">國</text:span><text:span text:style-name="T1016"><text:s/>114</text:span><text:span text:style-name="T1017">年</text:span><text:span text:style-name="T1018"><text:s text:c="5"/></text:span><text:span text:style-name="T1019">月</text:span><text:span text:style-name="T1020"><text:s text:c="5"/></text:span><text:span text:style-name="T1021">日</text:span><text:tab/></text:p>
      <text:p text:style-name="內文"/>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soft-page-break/>
            <text:p text:style-name="P1030">考試時間</text:p>
          </table:table-cell>
          <table:covered-table-cell/>
          <table:table-cell table:style-name="TableCell1031">
            <text:p text:style-name="P1032">甄選內容</text:p>
          </table:table-cell>
          <table:table-cell table:style-name="TableCell1033">
            <text:p text:style-name="P1034">主試人簽章</text:p>
          </table:table-cell>
          <table:table-cell table:style-name="TableCell1035" table:number-rows-spanned="4">
            <text:p text:style-name="P1036"><text:s text:c="2"/>臺中市大里區竹仔坑國民小學<text:s text:c="2"/>114學年度代理教師甄選</text:p>
            <text:p text:style-name="P1037"><text:span text:style-name="T1038">第</text:span><text:span text:style-name="T1039"><text:s text:c="4"/></text:span><text:span text:style-name="T1040">次招考</text:span></text:p>
            <text:p text:style-name="P1041"/>
            <text:p text:style-name="P1042">甄選類別：</text:p>
            <text:p text:style-name="P1043"><text:span text:style-name="T1044">□</text:span><text:span text:style-name="T1045">國小普通班代理教師</text:span><text:span text:style-name="T1046">-</text:span><text:span text:style-name="T1047">實缺</text:span></text:p>
            <text:p text:style-name="P1048"><text:span text:style-name="T1049">□</text:span><text:span text:style-name="T1050">國小普通班代理教師</text:span><text:span text:style-name="T1051">-</text:span><text:span text:style-name="T1052">外加代理</text:span></text:p>
            <text:p text:style-name="P1053"><text:span text:style-name="T1054">□</text:span><text:span text:style-name="T1055">國小英語專長共聘代理教師</text:span></text:p>
            <text:p text:style-name="P1056"><draw:frame draw:z-index="251658752" draw:id="id0" draw:style-name="a0" draw:name="文字方塊 2" text:anchor-type="paragraph" svg:x="1.50903in" svg:y="0.24861in" svg:width="1.62639in" svg:height="2.07778in" style:rel-width="scale" style:rel-height="scale"><draw:text-box><text:p text:style-name="P1057">半身照片</text:p><text:p text:style-name="P1058"><text:span text:style-name="T1059">自粘二吋</text:span></text:p></draw:text-box><svg:title/><svg:desc/></draw:frame><draw:custom-shape svg:x="0.59028in" svg:y="0.20417in" svg:width="0.49375in" svg:height="1.78264in" draw:z-index="251656704" draw:id="id1" draw:style-name="a1" draw:name="Rectangle 3" text:anchor-type="paragraph"><svg:title/><svg:desc/><text:p text:style-name="P1060">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61">半身照片</text:p><text:p text:style-name="P1062"><text:span text:style-name="T1063">自粘二吋</text:span></text:p><draw:enhanced-geometry draw:type="non-primitive" svg:viewBox="0 0 21600 21600" draw:enhanced-path="M 0 0 L 21600 0 21600 21600 0 21600 Z N"/></draw:custom-shape></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准考證號碼：</text:span></text:p>
            <text:p text:style-name="P1076">姓<text:s text:c="6"/>名：</text:p>
            <text:p text:style-name="P1077"/>
          </table:table-cell>
        </table:table-row>
        <table:table-row table:style-name="TableRow1078">
          <table:table-cell table:style-name="TableCell1079" table:number-rows-spanned="3">
            <text:p text:style-name="P1080">114</text:p>
            <text:p text:style-name="P1081">年</text:p>
            <text:p text:style-name="P1082">6</text:p>
            <text:p text:style-name="P1083">月</text:p>
            <text:p text:style-name="P1084"/>
            <text:p text:style-name="P1085">日</text:p>
            <text:p text:style-name="P1086">︵</text:p>
            <text:p text:style-name="P1087">星</text:p>
            <text:p text:style-name="P1088">期</text:p>
            <text:p text:style-name="P1089"><text:s/></text:p>
            <text:p text:style-name="P1090">︶</text:p>
          </table:table-cell>
          <table:table-cell table:style-name="TableCell1091">
            <text:p text:style-name="P1092">09:10-09:30</text:p>
          </table:table-cell>
          <table:table-cell table:style-name="TableCell1093">
            <text:p text:style-name="P1094">預備時間</text:p>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able:number-rows-spanned="2">
            <text:p text:style-name="P1101">09:30-結束</text:p>
            <text:p text:style-name="P1102">（甄選當日視報考人數得採試教及口試交叉進行）</text:p>
          </table:table-cell>
          <table:table-cell table:style-name="TableCell1103">
            <text:p text:style-name="P1104"><text:span text:style-name="T1105">口</text:span><text:span text:style-name="T1106"><text:s/></text:span><text:span text:style-name="T1107">試</text:span><text:span text:style-name="T1108"><text:line-break/></text:span><text:span text:style-name="T1109">(</text:span><text:span text:style-name="T1110">每人約</text:span><text:span text:style-name="T1111">10</text:span><text:span text:style-name="T1112">分鐘</text:span><text:span text:style-name="T1113">)</text:span></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試<text:s/>教</text:p>
            <text:p text:style-name="P1122">(每人約10分鐘)</text:p>
          </table:table-cell>
          <table:table-cell table:style-name="TableCell1123">
            <text:p text:style-name="P1124"/>
          </table:table-cell>
          <table:covered-table-cell>
            <text:p text:style-name="P1125"/>
          </table:covered-table-cell>
        </table:table-row>
      </table:table>
      <text:p text:style-name="P1126">※注意事項※</text:p>
      <text:p text:style-name="P1127"><text:span text:style-name="T1128">1.</text:span><text:span text:style-name="T1129">甄試地點：臺中市</text:span><text:span text:style-name="T1130">大里區竹仔坑國</text:span><text:span text:style-name="T1131">民小學</text:span><text:span text:style-name="T1132">(</text:span><text:span text:style-name="T1133">地址：臺中市</text:span><text:span text:style-name="T1134">大里區練武路</text:span><text:span text:style-name="T1135">67</text:span><text:span text:style-name="T1136">號</text:span><text:span text:style-name="T1137">）</text:span></text:p>
      <text:p text:style-name="P1138">2.應試時請攜帶國民身分證及本准考證。</text:p>
      <text:p text:style-name="P1139">3.試場當日在本校公布。</text:p>
      <text:p text:style-name="P1140">4.應考人應嚴守紀律不得擾亂考場秩序，如有作弊或冒名頂替者，即取消應考資格。</text:p>
      <text:p text:style-name="P1141">5.試教時應試人員應提前至休息區等候，經三次唱名未到者以棄權論。</text:p>
      <text:p text:style-name="P1142"><text:span text:style-name="T1143">6.</text:span><text:span text:style-name="T1144">行動電話及其他電子通訊器材一律關機並不准攜入考場，違反者，扣總分</text:span><text:span text:style-name="T1145">20</text:span><text:span text:style-name="T1146">分。</text:span></text:p>
      <text:p text:style-name="P1147"><text:span text:style-name="T1148">7.</text:span><text:span text:style-name="T1149">如遇天災等不可抗拒力量致宣布停止上班上課或影響考試作業進行時，考試時間另行通知，其他相關作業並配合考試時間一律順延。</text:span></text:p>
      <text:p text:style-name="P1150"/>
      <text:p text:style-name="P1151"/>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10">
            <text:soft-page-break/>
            <text:p text:style-name="P1167"><text:span text:style-name="T1168">臺中市大里區竹仔坑國民小學</text:span><text:span text:style-name="T1169">114</text:span><text:span text:style-name="T1170">學年度代理教師甄選應考人</text:span><text:span text:style-name="T1171"><text:s text:c="13"/></text:span><text:span text:style-name="T1172">複查成績申請書</text:span><text:span text:style-name="T1173"><text:s text:c="13"/></text:span><text:span text:style-name="T1174"><text:s text:c="13"/></text:span></text:p>
            <text:p text:style-name="P1175"><text:span text:style-name="T1176"><text:s text:c="51"/></text:span><text:span text:style-name="T1177">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應考人</text:p>
          </table:table-cell>
          <table:table-cell table:style-name="TableCell1181">
            <text:p text:style-name="P1182"/>
          </table:table-cell>
          <table:table-cell table:style-name="TableCell1183" table:number-columns-spanned="3">
            <text:p text:style-name="P1184">出生日期</text:p>
          </table:table-cell>
          <table:covered-table-cell/>
          <table:covered-table-cell/>
          <table:table-cell table:style-name="TableCell1185" table:number-columns-spanned="3">
            <text:p text:style-name="P1186"><text:span text:style-name="T1187">年</text:span><text:span text:style-name="T1188"><text:s text:c="2"/></text:span><text:span text:style-name="T1189"><text:s/></text:span><text:span text:style-name="T1190">月</text:span><text:span text:style-name="T1191"><text:s/></text:span><text:span text:style-name="T1192"><text:s/></text:span><text:span text:style-name="T1193">日</text:span></text:p>
          </table:table-cell>
          <table:covered-table-cell/>
          <table:covered-table-cell/>
          <table:table-cell table:style-name="TableCell1194">
            <text:p text:style-name="P1195">身分證字號</text:p>
          </table:table-cell>
          <table:table-cell table:style-name="TableCell1196">
            <text:p text:style-name="P1197"/>
          </table:table-cell>
        </table:table-row>
        <table:table-row table:style-name="TableRow1198">
          <table:table-cell table:style-name="TableCell1199">
            <text:p text:style-name="P1200">考試名稱</text:p>
          </table:table-cell>
          <table:table-cell table:style-name="TableCell1201" table:number-columns-spanned="9">
            <text:p text:style-name="P1202"><text:span text:style-name="T1203">臺中市大里區竹仔坑國民小學</text:span><text:span text:style-name="T1204">114</text:span><text:span text:style-name="T1205">學年</text:span><text:span text:style-name="T1206">度代理教師甄選</text:span></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准考證編號</text:p>
          </table:table-cell>
          <table:table-cell table:style-name="TableCell1210" table:number-columns-spanned="2">
            <text:p text:style-name="P1211"/>
          </table:table-cell>
          <table:covered-table-cell/>
          <table:table-cell table:style-name="TableCell1212" table:number-columns-spanned="3">
            <text:p text:style-name="P1213">甄選</text:p>
            <text:p text:style-name="P1214">類別</text:p>
          </table:table-cell>
          <table:covered-table-cell/>
          <table:covered-table-cell/>
          <table:table-cell table:style-name="TableCell1215" table:number-columns-spanned="4">
            <text:p text:style-name="P1216"><text:span text:style-name="T1217">□</text:span><text:span text:style-name="T1218">國小普通班代理教師</text:span><text:span text:style-name="T1219">-</text:span><text:span text:style-name="T1220">實缺</text:span></text:p>
            <text:p text:style-name="P1221">□國小普通班代理教師-外加代理</text:p>
            <text:p text:style-name="P1222"><text:span text:style-name="T1223">□</text:span><text:span text:style-name="T1224">國小英語專長共聘代理教師</text:span></text:p>
          </table:table-cell>
          <table:covered-table-cell/>
          <table:covered-table-cell/>
          <table:covered-table-cell/>
        </table:table-row>
        <table:table-row table:style-name="TableRow1225">
          <table:table-cell table:style-name="TableCell1226">
            <text:p text:style-name="P1227">申請複查</text:p>
            <text:p text:style-name="P1228">項目</text:p>
          </table:table-cell>
          <table:table-cell table:style-name="TableCell1229" table:number-columns-spanned="9">
            <text:p text:style-name="P1230"><text:span text:style-name="T1231"><text:s text:c="2"/></text:span><text:span text:style-name="T1232">□</text:span><text:span text:style-name="T1233">試教〈分數：</text:span><text:span text:style-name="T1234"><text:s text:c="7"/></text:span><text:span text:style-name="T1235">〉</text:span><text:span text:style-name="T1236"><text:s text:c="6"/></text:span><text:span text:style-name="T1237">□</text:span><text:span text:style-name="T1238">口試〈分數：</text:span><text:span text:style-name="T1239"><text:s text:c="7"/></text:span><text:span text:style-name="T1240">〉</text:span><text:span text:style-name="T1241"><text:s text:c="9"/></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申請人簽章</text:p>
          </table:table-cell>
          <table:table-cell table:style-name="TableCell1245" table:number-columns-spanned="3">
            <text:p text:style-name="P1246"/>
            <text:p text:style-name="P1247"/>
          </table:table-cell>
          <table:covered-table-cell/>
          <table:covered-table-cell/>
          <table:table-cell table:style-name="TableCell1248" table:number-columns-spanned="3">
            <text:p text:style-name="P1249">申請日期</text:p>
          </table:table-cell>
          <table:covered-table-cell/>
          <table:covered-table-cell/>
          <table:table-cell table:style-name="TableCell1250" table:number-columns-spanned="3">
            <text:p text:style-name="P1251"><text:s text:c="7"/>年<text:s text:c="6"/>月<text:s text:c="6"/>日</text:p>
          </table:table-cell>
          <table:covered-table-cell/>
          <table:covered-table-cell/>
        </table:table-row>
        <table:table-row table:style-name="TableRow1252">
          <table:table-cell table:style-name="TableCell1253" table:number-columns-spanned="10">
            <text:p text:style-name="P1254">注意事項：</text:p>
            <text:p text:style-name="P1255"><text:span text:style-name="T1256">一、</text:span><text:span text:style-name="T1257"><text:tab/></text:span><text:span text:style-name="T1258">成績複查申請：以</text:span><text:span text:style-name="T1259">1</text:span><text:span text:style-name="T1260">次為限，請於規定期限內，填妥申請書，持准考證及國民身分證親自向本校教務處提出，逾期不予受理；成績複查申請書請自行上網下載（</text:span><text:span text:style-name="T1261">A4</text:span><text:span text:style-name="T1262">）列印使用。</text:span></text:p>
            <text:p text:style-name="P1263">二、<text:tab/>複查成績僅限加總計算是否有誤，不得要求重新評閱、申請閱覽、複製試卷及提供申論式試題參考答案及其他資料。</text:p>
            <text:p text:style-name="P1264"><text:span text:style-name="T1265">三、</text:span><text:span text:style-name="T1266"><text:tab/></text:span><text:span text:style-name="T1267">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68"><text:span text:style-name="T1269">……………………</text:span><text:span text:style-name="T1270">請</text:span><text:span text:style-name="T1271">…………………</text:span><text:span text:style-name="T1272">勿</text:span><text:span text:style-name="T1273">………………</text:span><text:span text:style-name="T1274">撕</text:span><text:span text:style-name="T1275">……………</text:span><text:span text:style-name="T1276">開</text:span><text:span text:style-name="T1277">…………………</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8">
            <text:p text:style-name="P1289"><text:span text:style-name="T1290">臺中市大里區竹仔坑國民小學</text:span><text:span text:style-name="T1291">114</text:span><text:span text:style-name="T1292">學年度代理教師甄選應考人</text:span><text:span text:style-name="T1293"><text:s text:c="13"/></text:span><text:span text:style-name="T1294">複查成績申請書</text:span><text:span text:style-name="T1295"><text:s text:c="14"/></text:span><text:span text:style-name="T1296"><text:s text:c="13"/></text:span></text:p>
            <text:p text:style-name="P1297"><text:span text:style-name="T1298"><text:s text:c="104"/></text:span><text:span text:style-name="T1299">收件編號：</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應<text:s/>考<text:s/>人</text:p>
          </table:table-cell>
          <table:table-cell table:style-name="TableCell1303">
            <text:p text:style-name="P1304"/>
          </table:table-cell>
          <table:table-cell table:style-name="TableCell1305" table:number-columns-spanned="2">
            <text:p text:style-name="P1306">出生日期</text:p>
          </table:table-cell>
          <table:covered-table-cell/>
          <table:table-cell table:style-name="TableCell1307" table:number-columns-spanned="2">
            <text:p text:style-name="P1308"><text:span text:style-name="T1309">年</text:span><text:span text:style-name="T1310"><text:s text:c="2"/></text:span><text:span text:style-name="T1311"><text:s/></text:span><text:span text:style-name="T1312">月</text:span><text:span text:style-name="T1313"><text:s text:c="2"/></text:span><text:span text:style-name="T1314"><text:s/></text:span><text:span text:style-name="T1315">日</text:span></text:p>
          </table:table-cell>
          <table:covered-table-cell/>
          <table:table-cell table:style-name="TableCell1316">
            <text:p text:style-name="P1317">身分證字號</text:p>
          </table:table-cell>
          <table:table-cell table:style-name="TableCell1318">
            <text:p text:style-name="P1319"/>
          </table:table-cell>
        </table:table-row>
        <table:table-row table:style-name="TableRow1320">
          <table:table-cell table:style-name="TableCell1321">
            <text:p text:style-name="P1322">考試名稱</text:p>
          </table:table-cell>
          <table:table-cell table:style-name="TableCell1323" table:number-columns-spanned="7">
            <text:p text:style-name="P1324"><text:span text:style-name="T1325">臺中市大里區竹仔坑國民小學</text:span><text:span text:style-name="T1326">114</text:span><text:span text:style-name="T1327">學年度代理教師甄選</text:span></text:p>
          </table:table-cell>
          <table:covered-table-cell/>
          <table:covered-table-cell/>
          <table:covered-table-cell/>
          <table:covered-table-cell/>
          <table:covered-table-cell/>
          <table:covered-table-cell/>
        </table:table-row>
        <table:table-row table:style-name="TableRow1328">
          <table:table-cell table:style-name="TableCell1329">
            <text:p text:style-name="P1330">准考證編號</text:p>
          </table:table-cell>
          <table:table-cell table:style-name="TableCell1331" table:number-columns-spanned="2">
            <text:p text:style-name="P1332"/>
          </table:table-cell>
          <table:covered-table-cell/>
          <table:table-cell table:style-name="TableCell1333" table:number-columns-spanned="2">
            <text:p text:style-name="P1334">甄選</text:p>
            <text:p text:style-name="P1335"><text:span text:style-name="T1336">類別</text:span></text:p>
          </table:table-cell>
          <table:covered-table-cell/>
          <table:table-cell table:style-name="TableCell1337" table:number-columns-spanned="3">
            <text:p text:style-name="P1338"><text:span text:style-name="T1339">□</text:span><text:span text:style-name="T1340">國小普通班代理教師</text:span><text:span text:style-name="T1341">-</text:span><text:span text:style-name="T1342">實缺</text:span></text:p>
            <text:p text:style-name="P1343">□國小普通班代理教師-外加代理</text:p>
            <text:p text:style-name="P1344"><text:span text:style-name="T1345">□</text:span><text:span text:style-name="T1346">國小英語專長共聘代理教師</text:span></text:p>
          </table:table-cell>
          <table:covered-table-cell/>
          <table:covered-table-cell/>
        </table:table-row>
        <table:table-row table:style-name="TableRow1347">
          <table:table-cell table:style-name="TableCell1348">
            <text:p text:style-name="P1349">申請複查</text:p>
            <text:p text:style-name="P1350">項目</text:p>
          </table:table-cell>
          <table:table-cell table:style-name="TableCell1351" table:number-columns-spanned="7">
            <text:p text:style-name="P1352"><text:span text:style-name="T1353"><text:s text:c="3"/></text:span><text:span text:style-name="T1354">□</text:span><text:span text:style-name="T1355">試教〈分數：</text:span><text:span text:style-name="T1356"><text:s text:c="6"/></text:span><text:span text:style-name="T1357">〉</text:span><text:span text:style-name="T1358"><text:s text:c="5"/></text:span><text:span text:style-name="T1359">□</text:span><text:span text:style-name="T1360">口試〈分數：</text:span><text:span text:style-name="T1361"><text:s text:c="7"/></text:span><text:span text:style-name="T1362">〉</text:span><text:span text:style-name="T1363"><text:s text:c="10"/></text:span></text:p>
          </table:table-cell>
          <table:covered-table-cell/>
          <table:covered-table-cell/>
          <table:covered-table-cell/>
          <table:covered-table-cell/>
          <table:covered-table-cell/>
          <table:covered-table-cell/>
        </table:table-row>
        <table:table-row table:style-name="TableRow1364">
          <table:table-cell table:style-name="TableCell1365">
            <text:p text:style-name="P1366">※複查結果</text:p>
          </table:table-cell>
          <table:table-cell table:style-name="TableCell1367" table:number-columns-spanned="7">
            <text:p text:style-name="P1368"><text:span text:style-name="T1369"><text:s text:c="41"/></text:span><text:span text:style-name="T1370">(</text:span><text:span text:style-name="T1371">本欄由複查單位填寫應考人請勿填寫</text:span><text:span text:style-name="T1372">)</text:span></text:p>
          </table: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注意事項：</text:p>
            <text:p text:style-name="P1376"><text:span text:style-name="T1377">一、</text:span><text:span text:style-name="T1378"><text:tab/></text:span><text:span text:style-name="T1379">成績複查申請：以</text:span><text:span text:style-name="T1380">1</text:span><text:span text:style-name="T1381">次為限，請於規定期限內，填妥申請書，持准考證及國民身分證親自向本校教務處提出，逾期不予受理；成績複查申請書請自行上網下載（</text:span><text:span text:style-name="T1382">A4</text:span><text:span text:style-name="T1383">）列印使用。</text:span></text:p>
            <text:p text:style-name="P1384">二、<text:tab/>複查成績僅限加總計算是否有誤，不得要求重新評閱、申請閱覽、複製試卷及提供申論式試題參考答案及其他資料。</text:p>
            <text:p text:style-name="P1385"><text:span text:style-name="T1386">三、</text:span><text:span text:style-name="T1387"><text:tab/></text:span><text:span text:style-name="T138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8" style:display-name="WW_OutlineListStyle_28">
      <text:list-level-style-number text:level="1" text:style-name="WW_CharLFO1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2z5" style:display-name="WW8Num2z5" style:family="text"/>
    <style:style style:name="目錄" style:display-name="目錄" style:family="paragraph" style:parent-style-name="Standard">
      <style:paragraph-properties text:number-lines="false"/>
      <style:text-properties style:font-name-complex="Mangal, 'MV Bol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7" style:display-name="WW_OutlineListStyle_27">
      <text:list-level-style-number text:level="1" text:style-name="WW_CharLFO2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6" style:display-name="WW_OutlineListStyle_26">
      <text:list-level-style-number text:level="1" text:style-name="WW_CharLFO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標楷體" fo:font-size="16pt" style:font-size-asian="16pt"/>
    </style:style>
    <text:list-style style:name="WW8Num1" style:display-name="WW8Num1">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5" style:display-name="WW_OutlineListStyle_25">
      <text:list-level-style-number text:level="1" text:style-name="WW_CharLFO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4" style:display-name="WW_OutlineListStyle_24">
      <text:list-level-style-number text:level="1" text:style-name="WW_CharLFO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3" style:display-name="WW_OutlineListStyle_23">
      <text:list-level-style-number text:level="1" text:style-name="WW_CharLFO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2" style:display-name="WW_OutlineListStyle_22">
      <text:list-level-style-number text:level="1" text:style-name="WW_CharLFO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1" style:display-name="WW_OutlineListStyle_21">
      <text:list-level-style-number text:level="1" text:style-name="WW_CharLFO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0" style:display-name="WW_OutlineListStyle_20">
      <text:list-level-style-number text:level="1" text:style-name="WW_CharLFO1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9" style:display-name="WW_OutlineListStyle_19">
      <text:list-level-style-number text:level="1" text:style-name="WW_CharLFO1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8" style:display-name="WW_OutlineListStyle_18">
      <text:list-level-style-number text:level="1" text:style-name="WW_CharLFO1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7" style:display-name="WW_OutlineListStyle_17">
      <text:list-level-style-number text:level="1" text:style-name="WW_CharLFO1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6" style:display-name="WW_OutlineListStyle_16">
      <text:list-level-style-number text:level="1" text:style-name="WW_CharLFO1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5" style:display-name="WW_OutlineListStyle_15">
      <text:list-level-style-number text:level="1" text:style-name="WW_CharLFO1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4" style:display-name="WW_OutlineListStyle_14">
      <text:list-level-style-number text:level="1" text:style-name="WW_CharLFO1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3" style:display-name="WW_OutlineListStyle_13">
      <text:list-level-style-number text:level="1" text:style-name="WW_CharLFO1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2" style:display-name="WW_OutlineListStyle_12">
      <text:list-level-style-number text:level="1" text:style-name="WW_CharLFO1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1" style:display-name="WW_OutlineListStyle_11">
      <text:list-level-style-number text:level="1" text:style-name="WW_CharLFO1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0" style:display-name="WW_OutlineListStyle_10">
      <text:list-level-style-number text:level="1" text:style-name="WW_CharLFO2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9" style:display-name="WW_OutlineListStyle_9">
      <text:list-level-style-number text:level="1" text:style-name="WW_CharLFO2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8" style:display-name="WW_OutlineListStyle_8">
      <text:list-level-style-number text:level="1" text:style-name="WW_CharLFO2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7" style:display-name="WW_OutlineListStyle_7">
      <text:list-level-style-number text:level="1" text:style-name="WW_CharLFO2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6" style:display-name="WW_OutlineListStyle_6">
      <text:list-level-style-number text:level="1" text:style-name="WW_CharLFO2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5" style:display-name="WW_OutlineListStyle_5">
      <text:list-level-style-number text:level="1" text:style-name="WW_CharLFO2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4" style:display-name="WW_OutlineListStyle_4">
      <text:list-level-style-number text:level="1" text:style-name="WW_CharLFO2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3" style:display-name="WW_OutlineListStyle_3">
      <text:list-level-style-number text:level="1" text:style-name="WW_CharLFO2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2" style:display-name="WW_OutlineListStyle_2">
      <text:list-level-style-number text:level="1" text:style-name="WW_CharLFO2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1" style:display-name="WW_OutlineListStyle_1">
      <text:list-level-style-number text:level="1" text:style-name="WW_CharLFO2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 style:display-name="WW_OutlineListStyle">
      <text:list-level-style-number text:level="1" text:style-name="WW_CharLFO3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9">
      <text:outline-level-style text:level="1" text:style-name="WW_CharOUTLINELVL1" style:num-suffix="、" style:num-list-format-name="NLF3"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list-format-name="NLF3"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list-format-name="NLF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1LVL1" style:family="text">
      <style:text-properties style:font-name="標楷體" style:font-name-asian="標楷體" fo:font-weight="normal" style:font-weight-asian="normal" fo:language="en" fo:country="US"/>
    </style:style>
    <style:style style:name="WW_CharLFO31LVL2" style:family="text">
      <style:text-properties style:font-name="標楷體" style:font-name-asian="標楷體"/>
    </style:style>
    <style:style style:name="WW_CharLFO31LVL3"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4LVL4" style:family="text">
      <style:text-properties style:use-window-font-color="true"/>
    </style:style>
    <style:style style:name="WW_CharLFO35LVL1"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text:style-name="WW_CharLFO3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1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6"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list-format-name="NLF6"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6"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list-format-name="NLF6"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一)%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大里區竹仔坑國民小學114學年度代理教師甄選簡章</dc:title>
    <dc:subject/>
    <meta:initial-creator>User</meta:initial-creator>
    <dc:creator>寶 郭</dc:creator>
    <meta:creation-date>2025-06-06T03:59:00Z</meta:creation-date>
    <dc:date>2025-06-06T04:03:00Z</dc:date>
    <meta:print-date>2025-06-06T03:59:00Z</meta:print-date>
    <meta:template xlink:href="臺中市大里區竹仔坑國民小學114學年度代理教師甄選簡章" xlink:type="simple"/>
    <meta:editing-cycles>3</meta:editing-cycles>
    <meta:editing-duration>PT60S</meta:editing-duration>
    <meta:document-statistic meta:page-count="13" meta:paragraph-count="21" meta:word-count="1615" meta:character-count="10805" meta:row-count="76" meta:non-whitespace-character-count="9211"/>
  </office:meta>
</office:document-meta>
</file>