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729in"/>
    </style:style>
    <style:style style:name="TableColumn16" style:family="table-column">
      <style:table-column-properties style:column-width="0.0138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586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2652in"/>
    </style:style>
    <style:style style:name="TableColumn21" style:family="table-column">
      <style:table-column-properties style:column-width="0.4263in"/>
    </style:style>
    <style:style style:name="TableColumn22" style:family="table-column">
      <style:table-column-properties style:column-width="0.5875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0.495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468in"/>
    </style:style>
    <style:style style:name="Table14" style:family="table">
      <style:table-properties style:width="7.3715in" fo:margin-left="0in" table:align="center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673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right="0.0902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24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" style:family="table-row">
      <style:table-row-properties style:min-row-height="0.234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3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129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361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36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236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7055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370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2569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2569in" fo:keep-together="always"/>
    </style:style>
    <style:style style:name="P233" style:parent-style-name="內文" style:family="paragraph"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2569in" fo:keep-together="always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2541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Row262" style:family="table-row">
      <style:table-row-properties style:min-row-height="0.2541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541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Row282" style:family="table-row">
      <style:table-row-properties style:min-row-height="0.2541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4826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margin-left="0.0375in" fo:text-indent="-0.0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left="0.0375in" fo:text-indent="-0.03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1.1583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3979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3979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93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3pt" style:font-size-asian="13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97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style:font-size-complex="11pt"/>
    </style:style>
    <style:style style:name="P398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399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1" style:parent-style-name="清單段落" style:family="paragraph">
      <style:paragraph-properties style:snap-to-layout-grid="false" fo:text-align="end" fo:margin-top="0.125in" fo:margin-left="0.2715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12" style:family="table-column">
      <style:table-column-properties style:column-width="1.25in"/>
    </style:style>
    <style:style style:name="TableColumn413" style:family="table-column">
      <style:table-column-properties style:column-width="1.5729in"/>
    </style:style>
    <style:style style:name="TableColumn414" style:family="table-column">
      <style:table-column-properties style:column-width="1.4854in"/>
    </style:style>
    <style:style style:name="TableColumn415" style:family="table-column">
      <style:table-column-properties style:column-width="1.327in"/>
    </style:style>
    <style:style style:name="TableColumn416" style:family="table-column">
      <style:table-column-properties style:column-width="1.7361in"/>
    </style:style>
    <style:style style:name="Table411" style:family="table">
      <style:table-properties style:width="7.3715in" fo:margin-left="0in" table:align="center"/>
    </style:style>
    <style:style style:name="TableRow417" style:family="table-row">
      <style:table-row-properties style:min-row-height="0.363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3" style:family="table-row">
      <style:table-row-properties style:min-row-height="0.3631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438" style:family="table-row">
      <style:table-row-properties style:min-row-height="0.3631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9" style:family="table-row">
      <style:table-row-properties style:min-row-height="0.3631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0" style:family="table-row">
      <style:table-row-properties style:min-row-height="0.3631in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1" style:family="table-row">
      <style:table-row-properties style:min-row-height="0.3631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305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潭秀國民中學</text:span><text:span text:style-name="T3"><text:s/>114<text:s/></text:span><text:span text:style-name="T4">學年度新進教師審查簡歷表</text:span></text:p>
      <text:p text:style-name="P5"><text:span text:style-name="T6">□</text:span><text:span text:style-name="T7">市內介聘</text:span><text:span text:style-name="T8"><text:s text:c="3"/>□</text:span><text:span text:style-name="T9">市外介聘</text:span><text:span text:style-name="T10"><text:s text:c="3"/>□</text:span><text:span text:style-name="T11">教師甄選</text:span><text:span text:style-name="T12"><text:s text:c="3"/>□</text:span><text:span text:style-name="T13">其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姓</text:span><text:span text:style-name="T31"><text:s text:c="2"/></text:span><text:span text:style-name="T32">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3">
            <text:p text:style-name="P38"><text:span text:style-name="T39">□</text:span><text:span text:style-name="T40">男</text:span><text:span text:style-name="T41"><text:s/>□</text:span><text:span text:style-name="T42">女</text:span></text:p>
          </table:table-cell>
          <table:covered-table-cell/>
          <table:covered-table-cell/>
          <table:table-cell table:style-name="TableCell43">
            <text:p text:style-name="P44">婚姻</text:p>
            <text:p text:style-name="P45">狀況</text:p>
          </table:table-cell>
          <table:table-cell table:style-name="TableCell46" table:number-columns-spanned="2">
            <text:p text:style-name="內文"><text:span text:style-name="T47">□</text:span><text:span text:style-name="T48">已婚</text:span><text:span text:style-name="T49"><text:s text:c="4"/></text:span><text:span text:style-name="T50">□</text:span><text:span text:style-name="T51">未婚</text:span></text:p>
          </table:table-cell>
          <table:covered-table-cell/>
          <table:table-cell table:style-name="TableCell52" table:number-rows-spanned="5">
            <text:p text:style-name="P53">照片粘貼處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身分證字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出生</text:p>
            <text:p text:style-name="P62">日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兵役</text:p>
            <text:p text:style-name="P67">情形</text:p>
          </table:table-cell>
          <table:table-cell table:style-name="TableCell68" table:number-columns-spanned="2">
            <text:p text:style-name="P69"><text:span text:style-name="T70">□</text:span><text:span text:style-name="T71">已退役</text:span><text:span text:style-name="T72"><text:s text:c="2"/>□</text:span><text:span text:style-name="T73">未服兵役</text:span><text:span text:style-name="T74"><text:s text:c="2"/>□</text:span><text:span text:style-name="T75">服役中</text:span><text:span text:style-name="T76"><text:s text:c="2"/>□</text:span><text:span text:style-name="T77">免服兵役</text:span>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通訊地</text:span><text:span text:style-name="T83">址</text:span>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電話</text:span></text:p>
          </table:table-cell>
          <table:table-cell table:style-name="TableCell89" table:number-columns-spanned="2">
            <text:p text:style-name="P90">市話：</text:p>
            <text:p text:style-name="內文"><text:span text:style-name="T91">手機：</text:span>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><text:span text:style-name="T96">戶籍地址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電子</text:p>
            <text:p text:style-name="P101">郵件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身心</text:p>
            <text:p text:style-name="P108">障礙</text:p>
            <text:p text:style-name="P109"><text:span text:style-name="T110">手冊</text:span></text:p>
          </table:table-cell>
          <table:covered-table-cell/>
          <table:table-cell table:style-name="TableCell111" table:number-columns-spanned="2">
            <text:p text:style-name="P112">□有<text:s/>＿＿度</text:p>
            <text:p text:style-name="P113"><text:span text:style-name="T114">□</text:span><text:span text:style-name="T115">無</text:span></text:p>
          </table:table-cell>
          <table:covered-table-cell/>
          <table:table-cell table:style-name="TableCell116">
            <text:p text:style-name="P117">原住</text:p>
            <text:p text:style-name="P118">民族</text:p>
            <text:p text:style-name="P119"><text:span text:style-name="T120">身分</text:span></text:p>
          </table:table-cell>
          <table:table-cell table:style-name="TableCell121" table:number-columns-spanned="3">
            <text:p text:style-name="P122">□是<text:s/>＿＿＿族</text:p>
            <text:p text:style-name="P123"><text:span text:style-name="T124">□</text:span><text:span text:style-name="T125">否</text:span></text:p>
          </table:table-cell>
          <table:covered-table-cell/>
          <table:covered-table-cell/>
          <table:table-cell table:style-name="TableCell126">
            <text:p text:style-name="P127">緊急</text:p>
            <text:p text:style-name="P128">聯絡</text:p>
            <text:p text:style-name="P129"><text:span text:style-name="T130">人</text:span></text:p>
          </table:table-cell>
          <table:table-cell table:style-name="TableCell131" table:number-columns-spanned="2">
            <text:p text:style-name="P132">姓名：</text:p>
            <text:p text:style-name="P133">稱謂：</text:p>
            <text:p text:style-name="P134">電話：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2" table:number-rows-spanned="3">
            <text:p text:style-name="P138"><text:span text:style-name="T139">學歷</text:span></text:p>
          </table:table-cell>
          <table:covered-table-cell/>
          <table:table-cell table:style-name="TableCell140">
            <text:p text:style-name="P141"><text:span text:style-name="T142">學士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科系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 text:c="4"/>年<text:s text:c="2"/>月～<text:s text:c="3"/>年<text:s text:c="2"/>月</text:p>
          </table:table-cell>
          <table:covered-table-cell/>
          <table:table-cell table:style-name="TableCell151">
            <text:p text:style-name="P152">□修畢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碩士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科系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 text:c="4"/>年<text:s text:c="2"/>月～<text:s text:c="3"/>年<text:s text:c="2"/>月</text:p>
          </table:table-cell>
          <table:covered-table-cell/>
          <table:table-cell table:style-name="TableCell165">
            <text:p text:style-name="P166">□修畢<text:s/>□進修中</text:p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博士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科系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 text:c="4"/>年<text:s text:c="2"/>月～<text:s text:c="3"/>年<text:s text:c="2"/>月</text:p>
          </table:table-cell>
          <table:covered-table-cell/>
          <table:table-cell table:style-name="TableCell179">
            <text:p text:style-name="P180">□修畢<text:s/>□進修中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教師證</text:span></text:p>
          </table:table-cell>
          <table:covered-table-cell/>
          <table:table-cell table:style-name="TableCell185" table:number-columns-spanned="10">
            <text:p text:style-name="P186"><text:span text:style-name="T187">□</text:span><text:span text:style-name="T188">科別</text:span><text:span text:style-name="T189"><text:s text:c="6"/></text:span><text:span text:style-name="T190">＿＿＿＿＿＿＿</text:span><text:span text:style-name="T191">、日期：</text:span><text:span text:style-name="T192"><text:s text:c="9"/></text:span><text:span text:style-name="T193">＿＿</text:span><text:span text:style-name="T194">、證號：</text:span><text:span text:style-name="T195"><text:s text:c="13"/></text:span></text:p>
            <text:p text:style-name="P196"><text:span text:style-name="T197">□</text:span><text:span text:style-name="T198">科別</text:span><text:span text:style-name="T199"><text:s text:c="6"/></text:span><text:span text:style-name="T200">＿＿＿＿＿＿＿</text:span><text:span text:style-name="T201">、日期：</text:span><text:span text:style-name="T202"><text:s text:c="9"/></text:span><text:span text:style-name="T203">＿＿</text:span><text:span text:style-name="T204">、證號：</text:span><text:span text:style-name="T205"><text:s text:c="13"/></text:span></text:p>
            <text:p text:style-name="P206"><text:span text:style-name="T207">□</text:span><text:span text:style-name="T208">科別</text:span><text:span text:style-name="T209"><text:s text:c="6"/></text:span><text:span text:style-name="T210">＿＿＿＿＿＿＿</text:span><text:span text:style-name="T211">、日期：</text:span><text:span text:style-name="T212"><text:s text:c="9"/></text:span><text:span text:style-name="T213">＿＿</text:span><text:span text:style-name="T214">、證號：</text:span><text:span text:style-name="T21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專長科目領域</text:p>
          </table:table-cell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7">
            <text:p text:style-name="P223">經歷</text:p>
          </table:table-cell>
          <table:covered-table-cell/>
          <table:table-cell table:style-name="TableCell224" table:number-columns-spanned="6">
            <text:p text:style-name="P225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職稱</text:p>
          </table:table-cell>
          <table:covered-table-cell/>
          <table:table-cell table:style-name="TableCell228">
            <text:p text:style-name="P229">到職日期</text:p>
          </table:table-cell>
          <table:table-cell table:style-name="TableCell230">
            <text:p text:style-name="P231">離職日期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10">
            <text:p text:style-name="P285"><text:span text:style-name="T286">1.</text:span><text:span text:style-name="T287">擔任代理教師共＿＿＿年＿＿＿月</text:span><text:span text:style-name="T288"><text:s text:c="8"/>2.</text:span><text:span text:style-name="T289">擔任教師職務共＿</text:span><text:span text:style-name="T290"><text:s text:c="4"/></text:span><text:span text:style-name="T291">年</text:span></text:p>
            <text:p text:style-name="內文"><text:span text:style-name="T292">3.</text:span><text:span text:style-name="T293">擔任導師職務共</text:span><text:span text:style-name="T294"><text:s text:c="6"/></text:span><text:span text:style-name="T295">年</text:span><text:span text:style-name="T296"><text:s text:c="16"/>4.</text:span><text:span text:style-name="T297">擔任行政職務：主任</text:span><text:span text:style-name="T298"><text:s text:c="5"/></text:span><text:span text:style-name="T299">年、組長</text:span><text:span text:style-name="T300"><text:s text:c="5"/></text:span><text:span text:style-name="T301">年</text:span><text:span text:style-name="T302"><text:s text:c="8"/></text:span></text:p>
            <text:p text:style-name="內文"><text:span text:style-name="T303">5.</text:span><text:span text:style-name="T304">曾留職停薪：</text:span><text:span text:style-name="T305">□</text:span><text:span text:style-name="T306">無</text:span><text:span text:style-name="T307"><text:s/>□</text:span><text:span text:style-name="T308">有，期間：</text:span><text:span text:style-name="T309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備註</text:p>
          </table:table-cell>
          <table:covered-table-cell/>
          <table:table-cell table:style-name="TableCell313" table:number-columns-spanned="10">
            <text:p text:style-name="P314">1.是否參加省教育會：是□<text:s/>否□ <text:s text:c="13"/>2.是否要參加潭子區教育會：是□<text:s/>否□</text:p>
            <text:p text:style-name="P315"><text:span text:style-name="T316">3.</text:span><text:span text:style-name="T317">本年度是否參加過文康活動：是</text:span><text:span text:style-name="T318">□<text:s/></text:span><text:span text:style-name="T319">否</text:span><text:span text:style-name="T320">□ <text:s text:c="5"/>4.</text:span><text:span text:style-name="T321">眷屬健保人數：</text:span><text:span text:style-name="T322"><text:s text:c="5"/></text:span><text:span text:style-name="T323">人，請詳填次頁</text:span></text:p>
            <text:p text:style-name="P324"><text:span text:style-name="T325">5.</text:span><text:span text:style-name="T326">是否具雙重國籍：是</text:span><text:span text:style-name="T327">□<text:s/></text:span><text:span text:style-name="T328">否</text:span><text:span text:style-name="T329">□ <text:s text:c="15"/>6.</text:span><text:span text:style-name="T330">是否有兼職之情事：是</text:span><text:span text:style-name="T331">□<text:s/></text:span><text:span text:style-name="T332">否</text:span><text:span text:style-name="T33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應繳</text:p>
            <text:p text:style-name="P337"><text:span text:style-name="T338">證件</text:span></text:p>
          </table:table-cell>
          <table:covered-table-cell/>
          <table:table-cell table:style-name="TableCell339" table:number-columns-spanned="10">
            <text:p text:style-name="P340"><text:s/>□國民身分證(正反面) <text:s text:c="3"/>□代理年資證明文件(無則免附) <text:s/>□全戶戶籍謄本或戶口名簿</text:p>
            <text:p text:style-name="P341"><text:s/>□大學以上學歷畢業證書<text:s text:c="2"/>□留職停薪函(無則免附) <text:s text:c="7"/>□大頭照電子檔(可後附)</text:p>
            <text:p text:style-name="P342"><text:s/>□合格教師證書<text:s text:c="10"/>□退伍令(無則免附) <text:s text:c="11"/>□其他(語言、儲訓、採購等)</text:p>
            <text:p text:style-name="P343"><text:s/>□歷次敘薪通知書<text:s text:c="8"/>□身心障礙手冊(無則免附) <text:s text:c="5"/>□郵局封面影本(薪資入帳用)</text:p>
            <text:p text:style-name="P344"><text:span text:style-name="T345"><text:s/>□</text:span><text:span text:style-name="T346">歷年成績考核通知書</text:span><text:span text:style-name="T347"><text:s text:c="4"/>□</text:span><text:span text:style-name="T348">原住民身分文件</text:span><text:span text:style-name="T349">(</text:span><text:span text:style-name="T350">無則免附</text:span><text:span text:style-name="T351">) <text:s text:c="3"/>□</text:span><text:span text:style-name="T352">最近</text:span><text:span text:style-name="T353">1</text:span><text:span text:style-name="T354">個月薪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><text:span text:style-name="T358">請掃描上述證件成</text:span><text:span text:style-name="T359">PDF</text:span><text:span text:style-name="T360">檔，於</text:span><text:span text:style-name="T361">114</text:span><text:span text:style-name="T362">年</text:span><text:span text:style-name="T363">6</text:span><text:span text:style-name="T364">月</text:span><text:span text:style-name="T365">9</text:span><text:span text:style-name="T366">日</text:span><text:span text:style-name="T367">(</text:span><text:span text:style-name="T368">星期一</text:span><text:span text:style-name="T369">)</text:span><text:span text:style-name="T370">上午</text:span><text:span text:style-name="T371">9</text:span><text:span text:style-name="T372">時前</text:span><text:span text:style-name="T373">寄至人事室信箱</text:span><text:span text:style-name="T374"><text:s/></text:span><text:span text:style-name="T375">personnel-room@tsjhs.tc.edu.tw</text:span><text:span text:style-name="T376">，於</text:span><text:span text:style-name="T377">6</text:span><text:span text:style-name="T378">月</text:span><text:span text:style-name="T379">9</text:span><text:span text:style-name="T380">日</text:span><text:span text:style-name="T381">(</text:span><text:span text:style-name="T382">星期一</text:span><text:span text:style-name="T383">)</text:span><text:span text:style-name="T384">下午</text:span><text:span text:style-name="T385">3</text:span><text:span text:style-name="T386">時</text:span><text:span text:style-name="T387">前攜帶正本及影本各</text:span><text:span text:style-name="T388">1</text:span><text:span text:style-name="T389">份至人事室，並參加教評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切結</text:p>
            <text:p text:style-name="P393"><text:span text:style-name="T394">事項</text:span></text:p>
          </table:table-cell>
          <table:table-cell table:style-name="TableCell395" table:number-columns-spanned="11">
            <text:p text:style-name="P396">本人無下列情事：</text:p>
            <text:list text:style-name="LFO1" text:continue-numbering="true">
              <text:list-item>
                <text:p text:style-name="P397">教育人員任用條例第31、33條及教師法第14、<text:s/>15條所規定不得任用為教育人員之情事。</text:p>
              </text:list-item>
              <text:list-item>
                <text:p text:style-name="P398">涉校園性侵害或性騷擾事件尚在調查階段者</text:p>
              </text:list-item>
              <text:list-item>
                <text:p text:style-name="P399">已進入不適任教師處理流程輔導期者。</text:p>
              </text:list-item>
            </text:list>
            <text:p text:style-name="P400">以上個人填寫及繳交之人事資料均確實無誤，如有虛偽不實，願負相關法律及行政責任。</text:p>
            <text:p text:style-name="P401"><text:span text:style-name="T402">本人具結簽章：</text:span><text:span text:style-name="T403"><text:s text:c="26"/></text:span><text:span text:style-name="T404"><text:s text:c="5"/></text:span><text:span text:style-name="T405">年</text:span><text:span text:style-name="T406"><text:s text:c="4"/></text:span><text:span text:style-name="T407">月</text:span><text:span text:style-name="T408"><text:s text:c="4"/></text:span><text:span text:style-name="T4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5">
            <text:p text:style-name="P419"><text:span text:style-name="T420">健保加保眷屬口數</text:span><text:span text:style-name="T421"><text:s text:c="11"/></text:span><text:span text:style-name="T422">人（請填姓名、出生日期、身分證字號、稱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稱謂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>出生年月日</text:p>
          </table:table-cell>
          <table:table-cell table:style-name="TableCell432">
            <text:p text:style-name="P433"><text:span text:style-name="T434">備註</text:span><text:span text:style-name="T435">(</text:span><text:span text:style-name="T436">具減免身份別</text:span><text:span text:style-name="T437">)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本校地址：427350臺中市潭子區雅潭路1段175號</text:p>
      <text:p text:style-name="P483"><text:span text:style-name="T484">聯絡電話：</text:span><text:span text:style-name="T485">04-25343542</text:span><text:span text:style-name="T486">分機</text:span><text:span text:style-name="T487">331</text:span><text:span text:style-name="T488">、</text:span><text:span text:style-name="T489">332<text:s/></text:span><text:span text:style-name="T490">人事室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彥彰 温</dc:creator>
    <meta:creation-date>2025-05-10T11:14:00Z</meta:creation-date>
    <dc:date>2025-06-05T11:59:00Z</dc:date>
    <meta:print-date>2022-05-19T09:04:00Z</meta:print-date>
    <meta:template xlink:href="Normal" xlink:type="simple"/>
    <meta:editing-cycles>8</meta:editing-cycles>
    <meta:editing-duration>PT18420S</meta:editing-duration>
    <meta:document-statistic meta:page-count="2" meta:paragraph-count="3" meta:word-count="234" meta:character-count="1567" meta:row-count="11" meta:non-whitespace-character-count="1336"/>
  </office:meta>
</office:document-meta>
</file>