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Textbody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2298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1.5388in" style:use-optimal-column-width="false"/>
    </style:style>
    <style:style style:name="TableColumn21" style:family="table-column">
      <style:table-column-properties style:column-width="0.3055in" style:use-optimal-column-width="false"/>
    </style:style>
    <style:style style:name="TableColumn22" style:family="table-column">
      <style:table-column-properties style:column-width="0.2437in" style:use-optimal-column-width="false"/>
    </style:style>
    <style:style style:name="TableColumn23" style:family="table-column">
      <style:table-column-properties style:column-width="0.9659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4736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8763in" style:use-optimal-column-width="false"/>
    </style:style>
    <style:style style:name="TableColumn28" style:family="table-column">
      <style:table-column-properties style:column-width="1.4145in" style:use-optimal-column-width="false"/>
    </style:style>
    <style:style style:name="Table17" style:family="table">
      <style:table-properties style:width="7.3715in" fo:margin-left="-0.0375in" table:align="left"/>
    </style:style>
    <style:style style:name="TableRow29" style:family="table-row">
      <style:table-row-properties style:min-row-height="0.347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29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448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 fo:font-size="13pt" style:font-size-asian="13pt"/>
    </style:style>
    <style:style style:name="P64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32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293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487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508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56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69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69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6513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="標楷體" style:font-name-asian="標楷體"/>
    </style:style>
    <style:style style:name="P159" style:parent-style-name="Textbody" style:family="paragraph">
      <style:paragraph-properties fo:text-align="justify"/>
      <style:text-properties style:font-name="標楷體" style:font-name-asian="標楷體"/>
    </style:style>
    <style:style style:name="P160" style:parent-style-name="Textbody" style:family="paragraph">
      <style:text-properties style:font-name="標楷體" style:font-name-asian="標楷體"/>
    </style:style>
    <style:style style:name="P161" style:parent-style-name="Textbody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509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81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82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 fo:font-size="13pt" style:font-size-asian="13pt"/>
    </style:style>
    <style:style style:name="P185" style:parent-style-name="Textbody" style:family="paragraph"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389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292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605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indent="0.3541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P209" style:parent-style-name="Textbody" style:family="paragraph">
      <style:text-properties style:font-name="標楷體" style:font-name-asian="標楷體"/>
    </style:style>
    <style:style style:name="TableRow210" style:family="table-row">
      <style:table-row-properties style:min-row-height="0.605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/>
    </style:style>
    <style:style style:name="P213" style:parent-style-name="Textbody" style:family="paragraph">
      <style:paragraph-properties fo:text-align="justify" fo:margin-left="0.1388in" fo:text-indent="0.6666in">
        <style:tab-stops/>
      </style:paragraph-properties>
    </style:style>
    <style:style style:name="P214" style:parent-style-name="Textbody" style:family="paragraph">
      <style:paragraph-properties fo:text-align="justify" fo:text-indent="0.8333in"/>
    </style:style>
    <style:style style:name="P215" style:parent-style-name="Textbody" style:family="paragraph">
      <style:paragraph-properties fo:text-align="justify" fo:text-indent="0.8333in"/>
    </style:style>
    <style:style style:name="P216" style:parent-style-name="Textbody" style:family="paragraph">
      <style:paragraph-properties fo:text-align="justify" fo:text-indent="0.6666in"/>
    </style:style>
    <style:style style:name="P217" style:parent-style-name="Textbody" style:family="paragraph">
      <style:paragraph-properties fo:line-height="0.2777in" fo:margin-left="1.45in" fo:text-indent="-1.45in">
        <style:tab-stops/>
      </style:paragraph-properties>
    </style:style>
    <style:style style:name="P218" style:parent-style-name="Textbody" style:family="paragraph">
      <style:paragraph-properties fo:line-height="0.2777in" fo:margin-left="1.45in" fo:text-indent="-1.4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立新社高級中學新進教師審查簡歷表</text:p>
      <text:p text:style-name="P2"><text:span text:style-name="T3">到校類別：</text:span><text:span text:style-name="T4">□</text:span><text:span text:style-name="T5">國中部巿外介聘、</text:span><text:span text:style-name="T6">□</text:span><text:span text:style-name="T7">國中部市內介聘、</text:span><text:span text:style-name="T8">□</text:span><text:span text:style-name="T9">高中部巿外介聘、</text:span><text:span text:style-name="T10">□</text:span><text:span text:style-name="T11">高中部巿內介聘、</text:span></text:p>
      <text:p text:style-name="P12"><text:span text:style-name="T13"><text:s text:c="11"/>□</text:span><text:span text:style-name="T14">國中部教師甄選、</text:span><text:span text:style-name="T15">□</text:span><text:span text:style-name="T16">高中部教師甄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5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□已婚( <text:s/>子<text:s text:c="2"/>女)</text:p>
            <text:p text:style-name="P64">□未婚</text:p>
          </table:table-cell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5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戶籍地</text:span><text:span text:style-name="T75">址</text:span>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9">
            <text:p text:style-name="Textbody"><text:span text:style-name="T85">□</text:span><text:span text:style-name="T86">同上</text:span><text:span text:style-name="T87"><text:s/>□</text:span>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學</text:span><text:span text:style-name="T94">歷</text:span></text:p>
          </table:table-cell>
          <table:table-cell table:style-name="TableCell95" table:number-columns-spanned="6">
            <text:p text:style-name="P96">1.大學及科系：</text:p>
            <text:p text:style-name="Textbody"><text:span text:style-name="T97">2.</text:span><text:span text:style-name="T98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教<text:s/>師<text:s/>登</text:p>
            <text:p text:style-name="P106"><text:span text:style-name="T107">記</text:span><text:span text:style-name="T108"><text:s/></text:span><text:span text:style-name="T109">科</text:span><text:span text:style-name="T110"><text:s/></text:span><text:span text:style-name="T111">目</text:span></text:p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6">
            <text:p text:style-name="P116">經歷</text:p>
          </table:table-cell>
          <table:table-cell table:style-name="TableCell117" table:number-columns-spanned="3">
            <text:p text:style-name="P118">服務學校名稱</text:p>
          </table:table-cell>
          <table:covered-table-cell/>
          <table:covered-table-cell/>
          <table:table-cell table:style-name="TableCell119" table:number-columns-spanned="4">
            <text:p text:style-name="P120">到職日期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離職日期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1.任正式教師_____年(導師_____年、科任_____年、行政_____年)</text:p>
            <text:p text:style-name="P159">2.任代理教師_____年(導師_____年、科任_____年、行政_____年)</text:p>
            <text:p text:style-name="P160">3.曾任行政職務：________主任___年、________主任­­___年、________主任­­___年</text:p>
            <text:p text:style-name="P161"><text:span text:style-name="T162"><text:s text:c="2"/>(</text:span><text:span text:style-name="T163">請敘明職稱</text:span><text:span text:style-name="T164">)________<text:s/></text:span><text:span text:style-name="T165">組長</text:span><text:span text:style-name="T166">___</text:span><text:span text:style-name="T167">年、</text:span><text:span text:style-name="T168">________</text:span><text:span text:style-name="T169">組長</text:span><text:span text:style-name="T170">___</text:span><text:span text:style-name="T171">年、</text:span><text:span text:style-name="T172">________</text:span><text:span text:style-name="T173">組長</text:span><text:span text:style-name="T174">___</text:span><text:span text:style-name="T17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專長科</text:span><text:span text:style-name="T180">目</text:span></text:p>
            <text:p text:style-name="P181">或</text:p>
            <text:p text:style-name="P182">領<text:s text:c="5"/>域</text:p>
          </table:table-cell>
          <table:table-cell table:style-name="TableCell183" table:number-columns-spanned="10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興趣</text:p>
          </table:table-cell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兵役情形</text:p>
          </table:table-cell>
          <table:covered-table-cell/>
          <table:table-cell table:style-name="TableCell194" table:number-columns-spanned="9">
            <text:p text:style-name="P195"><text:span text:style-name="T196">□</text:span><text:span text:style-name="T197">已退役</text:span><text:span text:style-name="T198"><text:s text:c="2"/>□</text:span><text:span text:style-name="T199">未服兵役</text:span><text:span text:style-name="T200"><text:s text:c="2"/>□</text:span><text:span text:style-name="T201">服役中</text:span><text:span text:style-name="T202"><text:s text:c="2"/>□</text:span><text:span text:style-name="T203">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備註</text:p>
          </table:table-cell>
          <table:covered-table-cell/>
          <table:table-cell table:style-name="TableCell207" table:number-columns-spanned="9">
            <text:p text:style-name="P208">1.是否領有身心障礙手冊：是□ <text:s/>否□ <text:s text:c="2"/></text:p>
            <text:p text:style-name="P209">2.是否具原住民身份：<text:s text:c="4"/>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注意事項：</text:p>
            <text:p text:style-name="P213">請於114年6月10日（星期二）下午13時00分準時參加教評會審查會議(會議聯結:</text:p>
            <text:p text:style-name="P214"><text:a xlink:href="https://meet.google.com/kqg-qykc-cxk" office:target-frame-name="_top" xlink:show="replace"><text:span text:style-name="超連結">https://meet.google.com/kqg-qykc-cxk</text:span></text:a>)</text:p>
            <text:p text:style-name="P215"/>
            <text:p text:style-name="P216">（攸關台端權益，敬請準時與會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p text:style-name="P218"><text:span text:style-name="T219">本人簽名：</text:span><text:span text:style-name="T220"><text:s text:c="27"/></text:span><text:span text:style-name="T221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SSHS</dc:creator>
    <meta:creation-date>2025-06-05T08:57:00Z</meta:creation-date>
    <dc:date>2025-06-05T08:57:00Z</dc:date>
    <meta:print-date>2023-05-18T09:00:00Z</meta:print-date>
    <meta:template xlink:href="新進教師審查簡歷表" xlink:type="simple"/>
    <meta:editing-cycles>2</meta:editing-cycles>
    <meta:editing-duration>PT240S</meta:editing-duration>
    <meta:document-statistic meta:page-count="1" meta:paragraph-count="1" meta:word-count="117" meta:character-count="785" meta:row-count="5" meta:non-whitespace-character-count="669"/>
  </office:meta>
</office:document-meta>
</file>