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6687in"/>
    </style:style>
    <style:style style:name="TableColumn22" style:family="table-column">
      <style:table-column-properties style:column-width="0.2354in"/>
    </style:style>
    <style:style style:name="TableColumn23" style:family="table-column">
      <style:table-column-properties style:column-width="0.8472in"/>
    </style:style>
    <style:style style:name="TableColumn24" style:family="table-column">
      <style:table-column-properties style:column-width="0.1277in"/>
    </style:style>
    <style:style style:name="TableColumn25" style:family="table-column">
      <style:table-column-properties style:column-width="0.2659in"/>
    </style:style>
    <style:style style:name="TableColumn26" style:family="table-column">
      <style:table-column-properties style:column-width="0.3854in"/>
    </style:style>
    <style:style style:name="TableColumn27" style:family="table-column">
      <style:table-column-properties style:column-width="0.3034in"/>
    </style:style>
    <style:style style:name="TableColumn28" style:family="table-column">
      <style:table-column-properties style:column-width="0.2694in"/>
    </style:style>
    <style:style style:name="TableColumn29" style:family="table-column">
      <style:table-column-properties style:column-width="0.3965in"/>
    </style:style>
    <style:style style:name="TableColumn30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31" style:family="table-row">
      <style:table-row-properties style:min-row-height="0.411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5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13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3166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536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847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473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256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69in" fo:keep-together="always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63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03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6055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0375in" fo:text-indent="-0.0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605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長億高級中學新進教師審查簡歷表</text:p>
      <text:p text:style-name="P2"/>
      <text:p text:style-name="P3"><text:span text:style-name="T4">□</text:span><text:span text:style-name="T5">市外介聘</text:span><text:span text:style-name="T6"><text:s text:c="3"/></text:span><text:bookmark-start text:name="_Hlk135288493"/><text:span text:style-name="T7">□</text:span><text:bookmark-end text:name="_Hlk135288493"/><text:span text:style-name="T8">超額介聘</text:span><text:span text:style-name="T9"><text:s text:c="3"/></text:span><text:span text:style-name="T10">■</text:span><text:span text:style-name="T11">市內介聘</text:span><text:span text:style-name="T12"><text:s text:c="3"/>□</text:span><text:span text:style-name="T13">教師甄選</text:span><text:span text:style-name="T14"><text:s text:c="3"/>□</text:span><text:span text:style-name="T15">其它</text:span><text:span text:style-name="T16">___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5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covered-table-cell/>
          <table:table-cell table:style-name="TableCell46" table:number-rows-spanned="5">
            <text:p text:style-name="P47">照片粘貼處</text:p>
          </table: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5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<text:span text:style-name="T65">□</text:span><text:span text:style-name="T66">已婚</text:span><text:span text:style-name="T67">□</text:span><text:span text:style-name="T68">未婚</text:span></text:p>
          </table:table-cell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7">
            <text:p text:style-name="P72">電話:</text:p>
            <text:p text:style-name="P73"><text:span text:style-name="T74">手機</text:span><text:span text:style-name="T7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住址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學歷</text:p>
          </table:table-cell>
          <table:table-cell table:style-name="TableCell86" table:number-columns-spanned="11">
            <text:p text:style-name="P87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進修</text:span></text:p>
          </table:table-cell>
          <table:table-cell table:style-name="TableCell93" table:number-columns-spanned="12">
            <text:p text:style-name="P94"><text:span text:style-name="T95">修畢：</text:span><text:span text:style-name="T96">□</text:span><text:span text:style-name="T97">學士</text:span><text:span text:style-name="T98"><text:s/>□</text:span><text:span text:style-name="T99">碩士</text:span><text:span text:style-name="T100"><text:s/>□</text:span><text:span text:style-name="T101">博士</text:span></text:p>
            <text:p text:style-name="P102"><text:span text:style-name="T103">進修中：學校：</text:span><text:span text:style-name="T104"><text:s text:c="21"/></text:span><text:span text:style-name="T105">科系所：</text:span><text:span text:style-name="T10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曾否留職停薪</text:p>
          </table:table-cell>
          <table:table-cell table:style-name="TableCell110" table:number-columns-spanned="8">
            <text:p text:style-name="P111"><text:span text:style-name="T112">□</text:span><text:span text:style-name="T113">是：期間：</text:span><text:span text:style-name="T114"><text:s text:c="16"/></text:span><text:span text:style-name="T115">原因：</text:span><text:span text:style-name="T116"><text:s text:c="10"/></text:span></text:p>
            <text:p text:style-name="P117"><text:span text:style-name="T118">□</text:span><text:span text:style-name="T1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E-mail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合格教師證書</text:p>
          </table:table-cell>
          <table:table-cell table:style-name="TableCell127" table:number-columns-spanned="12">
            <text:p text:style-name="P128">科別：</text:p>
            <text:p text:style-name="P129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7">
            <text:p text:style-name="P132">經歷</text:p>
          </table:table-cell>
          <table:table-cell table:style-name="TableCell133" table:number-columns-spanned="3">
            <text:p text:style-name="P134">服務學校</text:p>
          </table:table-cell>
          <table:covered-table-cell/>
          <table:covered-table-cell/>
          <table:table-cell table:style-name="TableCell135" table:number-columns-spanned="2">
            <text:p text:style-name="P136">到職日期</text:p>
          </table:table-cell>
          <table:covered-table-cell/>
          <table:table-cell table:style-name="TableCell137" table:number-columns-spanned="4">
            <text:p text:style-name="P138">離職日期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備註(正式或代理代課)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2">
            <text:p text:style-name="P194">1.任教年資：共<text:s text:c="5"/>年</text:p>
            <text:p text:style-name="P195">2.曾擔任導師職務：共<text:s text:c="5"/>年</text:p>
            <text:p text:style-name="內文"><text:span text:style-name="T196">3.</text:span><text:span text:style-name="T197">曾任行政職務：共</text:span><text:span text:style-name="T198"><text:s text:c="5"/></text:span><text:span text:style-name="T199">年</text:span><text:span text:style-name="T200">(</text:span><text:span text:style-name="T201">含主任</text:span><text:span text:style-name="T202"><text:s text:c="5"/></text:span><text:span text:style-name="T203">年；組長</text:span><text:span text:style-name="T204"><text:s text:c="5"/></text:span><text:span text:style-name="T205">年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兵役情形</text:p>
          </table:table-cell>
          <table:covered-table-cell/>
          <table:table-cell table:style-name="TableCell210" table:number-columns-spanned="6">
            <text:p text:style-name="P211"><text:span text:style-name="T212">□</text:span><text:span text:style-name="T213">服役中</text:span><text:span text:style-name="T214"><text:s/>□</text:span><text:span text:style-name="T215">已退役</text:span><text:span text:style-name="T216"><text:s/>□</text:span><text:span text:style-name="T217">未服兵役</text:span><text:span text:style-name="T218"><text:s/>□</text:span><text:span text:style-name="T219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除役情形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□</text:span><text:span text:style-name="T225">已除役</text:span><text:span text:style-name="T226"><text:s/>□</text:span><text:span text:style-name="T227">尚未除役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 table:number-columns-spanned="11">
            <text:p text:style-name="P232">1.是否領有身心障礙手冊：是□ <text:s/>否□ <text:s text:c="2"/>3.是否具原住民身份：是□ <text:s/>　否□</text:p>
            <text:p text:style-name="P233">2.是否參加省教育會：是□ <text:s/>否□ <text:s text:c="6"/>4.是否參加各區教育會：是□ <text:s text:c="2"/>否□</text:p>
            <text:p text:style-name="P234"><text:span text:style-name="T235">5.</text:span><text:span text:style-name="T236">投保健保之眷口數</text:span><text:span text:style-name="T237">(</text:span><text:span text:style-name="T238">不含本人</text:span><text:span text:style-name="T239">)</text:span><text:span text:style-name="T240">：</text:span><text:span text:style-name="T241"><text:s text:c="4"/></text:span><text:span text:style-name="T242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3">
            <text:list text:style-name="LFO1" text:continue-numbering="true">
              <text:list-item>
                <text:p text:style-name="P245">請攜帶本簡歷表及下列學經歷證件正本(正本驗畢發還)及影本(影本請蓋私章)各1份：(1)身份證(2)合格教師證(各科)(3)畢業證書(大學、研究所)(4)歷校派令或敘薪通知書(5)歷年教師成績考核通知書(6)歷校離職或服務證明書(7)留職停薪函(無則免附)(8)退伍令(無則免附)(9)身心障礙手冊(無則免附)(10)全戶戶口名簿或戶籍謄本影本(11)郵局存摺封面影本(可於到職開戶後繳交)，依公告時限至本校人事室報到並參加教師評審委員會會議審查。</text:p>
              </text:list-item>
              <text:list-item>
                <text:p text:style-name="P246"><text:span text:style-name="T247">聯絡電話：</text:span><text:span text:style-name="T248">04-22704022</text:span><text:span text:style-name="T249">分機</text:span><text:span text:style-name="T250">181</text:span><text:span text:style-name="T251">（詹小姐）、</text:span><text:span text:style-name="T252">180</text:span><text:span text:style-name="T253">（許</text:span><text:span text:style-name="T254">主任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本人有無教師法第三十條各款情事之一：有□ <text:s/>無□</text:p>
      <text:p text:style-name="內文"><text:span text:style-name="T256">●</text:span><text:span text:style-name="T257">是否具雙重國籍：</text:span><text:span text:style-name="T258">是</text:span><text:span text:style-name="T259">□ <text:s/></text:span><text:span text:style-name="T260">否</text:span><text:span text:style-name="T261">□ <text:s text:c="9"/></text:span><text:span text:style-name="T262">●</text:span><text:span text:style-name="T263">是否有兼職之情事：</text:span><text:span text:style-name="T264">是</text:span><text:span text:style-name="T265">□ <text:s/></text:span><text:span text:style-name="T266">否</text:span><text:span text:style-name="T267">□</text:span></text:p>
      <text:p text:style-name="P268">以上個人填寫及繳交之人事資料均確實無誤，絕無偽造或不實情事。</text:p>
      <text:p text:style-name="P269"/>
      <text:p text:style-name="內文"><text:span text:style-name="T270"><text:s text:c="21"/></text:span><text:span text:style-name="T271">本人簽章：</text:span><text:span text:style-name="T272"><text:s text:c="26"/></text:span><text:span text:style-name="T273">年</text:span><text:span text:style-name="T274"><text:s text:c="4"/></text:span><text:span text:style-name="T275">月</text:span><text:span text:style-name="T276"><text:s text:c="4"/></text:span><text:span text:style-name="T277">日</text:span><text:span text:style-name="T27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8T00:26:00Z</meta:creation-date>
    <dc:date>2025-06-05T07:58:00Z</dc:date>
    <meta:print-date>2012-06-08T09:01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57" meta:character-count="1052" meta:row-count="7" meta:non-whitespace-character-count="897"/>
  </office:meta>
</office:document-meta>
</file>