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1.5076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6" style:family="table">
      <style:table-properties style:width="6.7319in" fo:margin-left="0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4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6388in" style:use-optimal-row-height="false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348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450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406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355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0" style:family="table-row">
      <style:table-row-properties style:min-row-height="0.35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5" style:family="table-row">
      <style:table-row-properties style:min-row-height="0.355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55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35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355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355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 style:min-row-height="0.355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3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56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355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196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55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154" style:family="table-row">
      <style:table-row-properties style:min-row-height="0.62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838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text-properties style:font-name-asian="標楷體" fo:font-weight="bold" style:font-weight-asian="bold" style:font-weight-complex="bold" fo:font-style="italic" style:font-style-asian="italic" style:font-style-complex="italic" fo:font-size="20pt" style:font-size-asian="20pt"/>
    </style:style>
    <style:style style:name="P208" style:parent-style-name="本文" style:family="paragraph">
      <style:text-properties fo:font-weight="bold" style:font-weight-asian="bold"/>
    </style:style>
    <style:style style:name="P209" style:parent-style-name="內文" style:family="paragraph">
      <style:text-properties style:font-name-asian="標楷體" fo:font-weight="bold" style:font-weight-asian="bold" fo:font-size="16pt" style:font-size-asian="16pt"/>
    </style:style>
    <style:style style:name="P210" style:parent-style-name="內文" style:list-style-name="LFO1" style:family="paragraph"/>
    <style:style style:name="T2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9" style:parent-style-name="內文" style:list-style-name="LFO1" style:family="paragraph">
      <style:text-properties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margin-left="0.7506in" fo:text-indent="-0.7506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中市立育英國民中學</text:span><text:span text:style-name="T3">OOO</text:span><text:span text:style-name="T4">學年</text:span><text:span text:style-name="T5">度新進教師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2"/>名</text:p>
          </table:table-cell>
          <table:covered-table-cell/>
          <table:table-cell table:style-name="TableCell19">
            <text:p text:style-name="P20">到職日期</text:p>
          </table:table-cell>
          <table:table-cell table:style-name="TableCell21" table:number-columns-spanned="3">
            <text:p text:style-name="P22">到校原因</text:p>
          </table:table-cell>
          <table:covered-table-cell/>
          <table:covered-table-cell/>
          <table:table-cell table:style-name="TableCell23" table:number-columns-spanned="3">
            <text:p text:style-name="P24">教師登記年月及字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<text:s text:c="3"/>年<text:s text:c="2"/>月<text:s/>日</text:p>
          </table:table-cell>
          <table:table-cell table:style-name="TableCell30" table:number-columns-spanned="3" table:number-rows-spanned="2">
            <text:p text:style-name="P31">□臺閩介聘</text:p>
            <text:p text:style-name="P32">□市內介聘 <text:s text:c="5"/>□超額介聘</text:p>
            <text:p text:style-name="P33">□公費分發</text:p>
            <text:p text:style-name="P34"><text:span text:style-name="T35">□公開甄試</text:span></text:p>
          </table:table-cell>
          <table:covered-table-cell/>
          <table:covered-table-cell/>
          <table:table-cell table:style-name="TableCell36" table:number-columns-spanned="3">
            <text:p text:style-name="P37"><text:s text:c="2"/><text:s text:c="2"/>年 <text:s/><text:s text:c="2"/>月 <text:s text:c="2"/><text:s/>日</text:p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除本人外</text:p>
            <text:p text:style-name="P45">，眷屬參加健保人數</text:p>
          </table:table-cell>
          <table:covered-table-cell/>
          <table:table-cell table:style-name="TableCell46">
            <text:p text:style-name="P47"><text:span text:style-name="T48">健保</text:span><text:span text:style-name="T49"><text:s/></text:span><text:span text:style-name="T50"><text:s text:c="2"/></text:span><text:span text:style-name="T51"><text:s/></text:span><text:span text:style-name="T52">人</text:span></text:p>
            <text:p text:style-name="P53">稱謂：<text:s/></text:p>
          </table:table-cell>
        </table:table-row>
        <table:table-row table:style-name="TableRow54">
          <table:table-cell table:style-name="TableCell55" table:number-columns-spanned="9">
            <text:p text:style-name="P56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2">
            <text:p text:style-name="P63">住宅電話</text:p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現住地址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mail帳號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最高學歷（學校、系所）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現正進修學歷（學校、系所、年級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曾獲特殊優良教師（優良教育人員）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是否具原住民身分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□否 <text:s text:c="3"/>□是(　 <text:s text:c="13"/>族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是否領有身心障礙手冊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□否　□是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最後服務學校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臺中市立OOO國民中學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初任公職日期<text:s/></text:p>
          </table:table-cell>
          <table:table-cell table:style-name="TableCell123" table:number-columns-spanned="8">
            <text:p text:style-name="P124"><text:span text:style-name="T125"><text:s/></text:span><text:span text:style-name="T126"><text:s/></text:span><text:span text:style-name="T127"><text:s text:c="2"/></text:span><text:span text:style-name="T128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現敘薪俸</text:p>
          </table:table-cell>
          <table:table-cell table:style-name="TableCell132" table:number-columns-spanned="8">
            <text:p text:style-name="P133">（本薪：<text:s text:c="2"/><text:s text:c="2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任正式編制</text:p>
            <text:p text:style-name="P137">專任教師年資</text:p>
            <text:p text:style-name="P138"><text:span text:style-name="T139">（職前年資）</text:span></text:p>
          </table:table-cell>
          <table:table-cell table:style-name="TableCell140" table:number-columns-spanned="8">
            <text:p text:style-name="P141">公立學校 <text:s text:c="3"/>年、私立學校 <text:s text:c="3"/>年<text:s text:c="3"/>個月</text:p>
            <text:p text:style-name="P142">服務機關學校及職稱：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服務年資</text:p>
          </table:table-cell>
          <table:table-cell table:style-name="TableCell147" table:number-columns-spanned="8">
            <text:p text:style-name="P148"><text:span text:style-name="T149"><text:s text:c="3"/></text:span><text:span text:style-name="T150"><text:s/></text:span><text:span text:style-name="T151"><text:s text:c="5"/>年，計資至</text:span><text:span text:style-name="T152">OOO</text:span><text:span text:style-name="T153">年7月3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任職期間年資</text:p>
            <text:p text:style-name="P157">是否中斷</text:p>
          </table:table-cell>
          <table:table-cell table:style-name="TableCell158" table:number-columns-spanned="8">
            <text:p text:style-name="P159"><text:span text:style-name="T160">□否</text:span><text:span text:style-name="T161">□</text:span><text:span text:style-name="T162">是，中斷（　　）年 原因（</text:span><text:span text:style-name="T163"><text:s text:c="12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註備</text:span></text:p>
          </table:table-cell>
          <table:table-cell table:style-name="TableCell169" table:number-columns-spanned="8">
            <text:p text:style-name="P170"><text:span text:style-name="T171">一、11</text:span><text:span text:style-name="T172">4</text:span><text:span text:style-name="T173">年</text:span><text:span text:style-name="T174">6</text:span><text:span text:style-name="T175">月</text:span><text:span text:style-name="T176">9</text:span><text:span text:style-name="T177">日（星期一）</text:span><text:span text:style-name="T178">中</text:span><text:span text:style-name="T179">午</text:span><text:span text:style-name="T180">12</text:span><text:span text:style-name="T181">時</text:span><text:span text:style-name="T182">4</text:span><text:span text:style-name="T183">0分</text:span><text:span text:style-name="T184">於德慧樓</text:span><text:span text:style-name="T185">1樓書識圈</text:span><text:span text:style-name="T186">召開教師評審委員會議審查聘任資格。</text:span></text:p>
            <text:p text:style-name="P187"><text:span text:style-name="T188">二、請於報到後</text:span><text:span text:style-name="T189">2</text:span><text:span text:style-name="T190">週內至中國信託商業銀行（臺中市西區民族路）開戶，俾供薪津入帳</text:span><text:span text:style-name="T191">(</text:span><text:span text:style-name="T192">已有帳戶者逕行提供即可</text:span><text:span text:style-name="T193">)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填表人：<text:s/></text:span><text:span text:style-name="T197"><text:s text:c="7"/></text:span><text:span text:style-name="T198"><text:s text:c="27"/></text:span><text:span text:style-name="T199">報到日期</text:span><text:span text:style-name="T200">：</text:span><text:span text:style-name="T201">114</text:span><text:span text:style-name="T202">年</text:span><text:span text:style-name="T203"><text:s/>6</text:span><text:span text:style-name="T204">月</text:span><text:span text:style-name="T205">9<text:s/></text:span><text:span text:style-name="T206">日</text:span></text:p>
      <text:soft-page-break/>
      <text:p text:style-name="P207">親愛的老師您好！</text:p>
      <text:p text:style-name="P208">歡迎您即將成為育英國中的一份子，我們以最熱忱的心，期盼您與我們共創『育英』美好的未來。</text:p>
      <text:p text:style-name="P209">依據教師法之規定，您仍必須通過本校教師評審委員會之審查，才能完成介聘事宜，所以，請您配合下列事項：</text:p>
      <text:list text:style-name="LFO1" text:continue-numbering="true">
        <text:list-item>
          <text:p text:style-name="P210"><text:span text:style-name="T211">請於</text:span><text:span text:style-name="T212">11</text:span><text:span text:style-name="T213">4</text:span><text:span text:style-name="T214">年</text:span><text:span text:style-name="T215">6</text:span><text:span text:style-name="T216">月</text:span><text:span text:style-name="T217">9</text:span><text:span text:style-name="T218">日（星期一）</text:span><text:span text:style-name="T219">中</text:span><text:span text:style-name="T220">午</text:span><text:span text:style-name="T221">12</text:span><text:span text:style-name="T222">時</text:span><text:span text:style-name="T223">2</text:span><text:span text:style-name="T224">0</text:span><text:span text:style-name="T225">分</text:span><text:span text:style-name="T226">攜帶所有</text:span><text:span text:style-name="T227">學經歷證件</text:span><text:span text:style-name="T228">至育英國中人事室辦理報到手續。</text:span></text:p>
        </text:list-item>
        <text:list-item>
          <text:p text:style-name="P229">本校訂於114年6月9日（星期一）中午12時40分假德慧樓1樓書識圈召開教師評審委員會，同時也請您出席。</text:p>
        </text:list-item>
      </text:list>
      <text:p text:style-name="P230"><text:span text:style-name="T231">附註：</text:span><text:span text:style-name="T232">請於報到後</text:span><text:span text:style-name="T233">2</text:span><text:span text:style-name="T234">週內至中國信託商業銀行開戶，並將存摺影印一份送交出納組。</text:span></text:p>
      <text:p text:style-name="P235">本校地址：臺中市東區育英路30號</text:p>
      <text:p text:style-name="P236">人事室主任：陳建宏<text:s text:c="2"/>聯絡電話：04-22115313轉750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description/>
    <dc:subject/>
    <meta:initial-creator>user</meta:initial-creator>
    <dc:creator>YEJH-185</dc:creator>
    <meta:creation-date>2025-06-05T07:59:00Z</meta:creation-date>
    <dc:date>2025-06-05T07:59:00Z</dc:date>
    <meta:print-date>2013-06-16T13:5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44" meta:character-count="970" meta:row-count="6" meta:non-whitespace-character-count="827"/>
  </office:meta>
</office:document-meta>
</file>