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2458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1.1902in"/>
    </style:style>
    <style:style style:name="TableColumn15" style:family="table-column">
      <style:table-column-properties style:column-width="0.6701in"/>
    </style:style>
    <style:style style:name="TableColumn16" style:family="table-column">
      <style:table-column-properties style:column-width="0.234in"/>
    </style:style>
    <style:style style:name="TableColumn17" style:family="table-column">
      <style:table-column-properties style:column-width="0.975in"/>
    </style:style>
    <style:style style:name="TableColumn18" style:family="table-column">
      <style:table-column-properties style:column-width="0.1125in"/>
    </style:style>
    <style:style style:name="TableColumn19" style:family="table-column">
      <style:table-column-properties style:column-width="0.4701in"/>
    </style:style>
    <style:style style:name="TableColumn20" style:family="table-column">
      <style:table-column-properties style:column-width="0.1548in"/>
    </style:style>
    <style:style style:name="TableColumn21" style:family="table-column">
      <style:table-column-properties style:column-width="0.8833in"/>
    </style:style>
    <style:style style:name="TableColumn22" style:family="table-column">
      <style:table-column-properties style:column-width="1.4312in"/>
    </style:style>
    <style:style style:name="Table11" style:family="table">
      <style:table-properties style:width="7.3715in" fo:margin-left="-0.0375in" table:align="left"/>
    </style:style>
    <style:style style:name="TableRow23" style:family="table-row">
      <style:table-row-properties style:min-row-height="0.4701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text-scale="92%" style:letter-kerning="false" fo:font-size="13pt" style:font-size-asian="13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text-scale="92%" style:letter-kerning="false" fo:font-size="8.5pt" style:font-size-asian="8.5pt" style:font-size-complex="8.5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367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align="end" fo:margin-right="0.2708in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622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4125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575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7055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2569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69in" fo:keep-together="always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69in" fo:keep-together="always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41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2541in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2541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Row185" style:family="table-row">
      <style:table-row-properties style:min-row-height="0.2541in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3479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3pt" style:font-size-asian="13pt"/>
    </style:style>
    <style:style style:name="TableRow252" style:family="table-row">
      <style:table-row-properties style:min-row-height="0.3631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min-row-height="0.8604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6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6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6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6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6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269" style:parent-style-name="內文" style:family="paragraph">
      <style:paragraph-properties fo:margin-left="0.0375in" fo:text-indent="-0.037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3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283" style:parent-style-name="內文" style:family="paragraph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end" fo:line-height="0.2777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TableColumn306" style:family="table-column">
      <style:table-column-properties style:column-width="0.2722in" style:use-optimal-column-width="false"/>
    </style:style>
    <style:style style:name="TableColumn307" style:family="table-column">
      <style:table-column-properties style:column-width="6.7798in" style:use-optimal-column-width="false"/>
    </style:style>
    <style:style style:name="Table305" style:family="table">
      <style:table-properties style:width="7.052in" fo:margin-left="-0.0555in" table:align="left"/>
    </style:style>
    <style:style style:name="TableRow308" style:family="table-row">
      <style:table-row-properties style:min-row-height="0.8569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style:line-height-at-least="0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style:line-height-at-least="0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style:line-height-at-least="0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style:line-height-at-least="0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end" fo:line-height="0.2777in"/>
    </style:style>
  </office:automatic-styles>
  <office:body>
    <office:text text:use-soft-page-breaks="true">
      <text:p text:style-name="P1"><text:span text:style-name="T2">臺中市立黎明國民中學</text:span><text:span text:style-name="T3"><text:s/>11</text:span><text:span text:style-name="T4">4</text:span><text:span text:style-name="T5"><text:s/></text:span><text:span text:style-name="T6">學年度新進教師簡歷表</text:span></text:p>
      <text:p text:style-name="P7"><text:span text:style-name="T8">■</text:span><text:span text:style-name="T9">市內介聘 <text:s text:c="2"/>□市外介聘 <text:s text:c="2"/>□教師甄選 <text:s text:c="2"/>□其它</text:span><text:span text:style-name="T10">_____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 <text:s text:c="5"/>名</text:p>
            <text:p text:style-name="P26"><text:span text:style-name="T27">(含中文、英文羅馬拼音)</text:span>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 table:number-columns-spanned="4">
            <text:p text:style-name="P33"><text:span text:style-name="T34">□男</text:span><text:span text:style-name="T35"><text:s/></text:span><text:span text:style-name="T36">□</text:span><text:span text:style-name="T37">女</text:span></text:p>
          </table:table-cell>
          <table:covered-table-cell/>
          <table:covered-table-cell/>
          <table:covered-table-cell/>
          <table:table-cell table:style-name="TableCell38" table:number-rows-spanned="4">
            <text:p text:style-name="P39"><text:span text:style-name="T40">照片粘貼處</text:span></text:p>
          </table:table-cell>
        </table:table-row>
        <table:table-row table:style-name="TableRow41">
          <table:table-cell table:style-name="TableCell42">
            <text:p text:style-name="P43"><text:span text:style-name="T44">身分證字號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出生日期</text:p>
          </table:table-cell>
          <table:table-cell table:style-name="TableCell49" table:number-columns-spanned="4">
            <text:p text:style-name="P50">年<text:s text:c="2"/>月<text:s text:c="2"/>日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婚姻狀況</text:span></text:p>
          </table:table-cell>
          <table:table-cell table:style-name="TableCell56" table:number-columns-spanned="2">
            <text:p text:style-name="P57"><text:span text:style-name="T58">□</text:span><text:span text:style-name="T59">已婚</text:span><text:span text:style-name="T60">□未婚</text:span></text:p>
          </table:table-cell>
          <table:covered-table-cell/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 table:number-columns-spanned="5">
            <text:p text:style-name="P64">手機: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通訊地</text:span><text:span text:style-name="T70">址</text:span></text:p>
          </table:table-cell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學</text:span><text:span text:style-name="T78">歷</text:span></text:p>
          </table:table-cell>
          <table:table-cell table:style-name="TableCell79" table:number-columns-spanned="6">
            <text:p text:style-name="P80">1.大學及科系：<text:s/></text:p>
            <text:p text:style-name="內文"><text:span text:style-name="T81">2.研究所：</text:span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E-mail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合格教師證</text:p>
            <text:p text:style-name="P89"><text:span text:style-name="T90">登記 科 目</text:span></text:p>
          </table:table-cell>
          <table:table-cell table:style-name="TableCell91" table:number-columns-spanned="10">
            <text:p text:style-name="P92"><text:span text:style-name="T93">□科目：</text:span><text:span text:style-name="T94"><text:s text:c="4"/>　　　 <text:s/></text:span><text:span text:style-name="T95"><text:s/>科、證件字號:</text:span><text:span text:style-name="T96"><text:s text:c="3"/></text:span><text:span text:style-name="T97">年</text:span><text:span text:style-name="T98"><text:s text:c="2"/></text:span><text:span text:style-name="T99">月</text:span><text:span text:style-name="T100"><text:s text:c="2"/></text:span><text:span text:style-name="T101">日</text:span><text:span text:style-name="T102"><text:s text:c="10"/></text:span><text:span text:style-name="T103">字第</text:span><text:span text:style-name="T104"><text:s text:c="9"/></text:span><text:span text:style-name="T105">號</text:span></text:p>
            <text:p text:style-name="P106"><text:span text:style-name="T107">□科目：</text:span><text:span text:style-name="T108"><text:s text:c="4"/>　　　 <text:s/></text:span><text:span text:style-name="T109"><text:s/>科、證件字號:</text:span><text:span text:style-name="T110"><text:s text:c="3"/></text:span><text:span text:style-name="T111">年</text:span><text:span text:style-name="T112"><text:s text:c="2"/></text:span><text:span text:style-name="T113">月</text:span><text:span text:style-name="T114"><text:s text:c="2"/></text:span><text:span text:style-name="T115">日</text:span><text:span text:style-name="T116"><text:s text:c="10"/></text:span><text:span text:style-name="T117">字第</text:span><text:span text:style-name="T118"><text:s text:c="9"/></text:span><text:span text:style-name="T119">號</text:span></text:p>
            <text:p text:style-name="P120"><text:span text:style-name="T121">□科目：</text:span><text:span text:style-name="T122"><text:s text:c="3"/>　　　 <text:s text:c="2"/></text:span><text:span text:style-name="T123"><text:s/>科、證件字號:</text:span><text:span text:style-name="T124"><text:s text:c="3"/></text:span><text:span text:style-name="T125">年</text:span><text:span text:style-name="T126"><text:s text:c="2"/></text:span><text:span text:style-name="T127">月</text:span><text:span text:style-name="T128"><text:s text:c="2"/></text:span><text:span text:style-name="T129">日</text:span><text:span text:style-name="T130"><text:s text:c="10"/></text:span><text:span text:style-name="T131">字第</text:span><text:span text:style-name="T132"><text:s text:c="9"/></text:span><text:span text:style-name="T13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7">
            <text:p text:style-name="P136">經歷及</text:p>
            <text:p text:style-name="P137">五年內</text:p>
            <text:p text:style-name="P138">考績</text:p>
          </table:table-cell>
          <table:table-cell table:style-name="TableCell139" table:number-columns-spanned="3">
            <text:p text:style-name="P140">服務學校名稱(及職稱)</text:p>
          </table:table-cell>
          <table:covered-table-cell/>
          <table:covered-table-cell/>
          <table:table-cell table:style-name="TableCell141" table:number-columns-spanned="4">
            <text:p text:style-name="P142">到職日期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離職日期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0">
            <text:p text:style-name="P188"><text:span text:style-name="T189">1.初任公職日期：</text:span><text:span text:style-name="T190"><text:s text:c="3"/></text:span><text:span text:style-name="T191">年</text:span><text:span text:style-name="T192"><text:s text:c="3"/></text:span><text:span text:style-name="T193">月</text:span><text:span text:style-name="T194"><text:s text:c="3"/></text:span><text:span text:style-name="T195">日</text:span><text:span text:style-name="T196">；</text:span><text:span text:style-name="T197">任教年資：共</text:span><text:span text:style-name="T198"><text:s text:c="5"/></text:span><text:span text:style-name="T199">年</text:span><text:span text:style-name="T200">。 <text:s text:c="2"/></text:span></text:p>
            <text:p text:style-name="P201"><text:span text:style-name="T202">2.</text:span><text:span text:style-name="T203">曾任</text:span><text:span text:style-name="T204">公立學校代理教師或私立學校專任教師年資</text:span><text:span text:style-name="T205">：共</text:span><text:span text:style-name="T206"><text:s text:c="5"/></text:span><text:span text:style-name="T207">年</text:span><text:span text:style-name="T208">(無則免填</text:span><text:span text:style-name="T209">)</text:span><text:span text:style-name="T210">。</text:span></text:p>
            <text:p text:style-name="P211"><text:span text:style-name="T212">3.曾擔任導師職務：共</text:span><text:span text:style-name="T213"><text:s text:c="5"/></text:span><text:span text:style-name="T214">年。</text:span></text:p>
            <text:p text:style-name="P215"><text:span text:style-name="T216">4.曾任行政職務：共</text:span><text:span text:style-name="T217"><text:s text:c="5"/></text:span><text:span text:style-name="T218">年(含主任</text:span><text:span text:style-name="T219"><text:s text:c="4"/></text:span><text:span text:style-name="T220">年、組長</text:span><text:span text:style-name="T221"><text:s text:c="4"/></text:span><text:span text:style-name="T222">年)。</text:span></text:p>
            <text:p text:style-name="P223"><text:span text:style-name="T224">5.五年內考績（依學年度順序）：</text:span><text:span text:style-name="T225">　　</text:span><text:span text:style-name="T226">學年四條</text:span><text:span text:style-name="T227">　</text:span><text:span text:style-name="T228">款、</text:span><text:span text:style-name="T229">　　</text:span><text:span text:style-name="T230">學年四條</text:span><text:span text:style-name="T231">　</text:span><text:span text:style-name="T232">款、</text:span></text:p>
            <text:p text:style-name="P233"><text:span text:style-name="T234"><text:s text:c="2"/></text:span><text:span text:style-name="T235">　　</text:span><text:span text:style-name="T236">學年四條</text:span><text:span text:style-name="T237">　</text:span><text:span text:style-name="T238">款、</text:span><text:span text:style-name="T239">　　</text:span><text:span text:style-name="T240">學年四條</text:span><text:span text:style-name="T241">　</text:span><text:span text:style-name="T242">款、</text:span><text:span text:style-name="T243">　　</text:span><text:span text:style-name="T244">學年四條</text:span><text:span text:style-name="T245">　</text:span><text:span text:style-name="T246">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專長科目或領域</text:p>
          </table:table-cell>
          <table:table-cell table:style-name="TableCell250" table:number-columns-spanned="1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兵役情形</text:p>
            <text:p text:style-name="P255">(女性免填)</text:p>
          </table:table-cell>
          <table:covered-table-cell/>
          <table:table-cell table:style-name="TableCell256" table:number-columns-spanned="9">
            <text:p text:style-name="P257"><text:span text:style-name="T258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備註</text:p>
          </table:table-cell>
          <table:covered-table-cell/>
          <table:table-cell table:style-name="TableCell262" table:number-columns-spanned="9">
            <text:p text:style-name="內文"><text:span text:style-name="T263">1.是否領有身心障礙手冊：是□ <text:s/>否</text:span><text:span text:style-name="T264">□</text:span><text:span text:style-name="T265"><text:s text:c="3"/></text:span><text:span text:style-name="T266">2</text:span><text:span text:style-name="T267">.是否具原住民身份：是□ <text:s/>　否</text:span><text:span text:style-name="T268">□</text:span></text:p>
            <text:p text:style-name="P269"><text:span text:style-name="T270">3</text:span><text:span text:style-name="T271">.</text:span><text:span text:style-name="T272">健保人數：</text:span><text:span text:style-name="T273"><text:s text:c="2"/></text:span><text:span text:style-name="T274">人(含本人) <text:s text:c="2"/></text:span><text:span text:style-name="T275"><text:s text:c="10"/></text:span><text:span text:style-name="T276">4.是否參加</text:span><text:span text:style-name="T277">本校互助</text:span><text:span text:style-name="T278">會：是</text:span><text:span text:style-name="T279">□<text:s/></text:span><text:span text:style-name="T280"><text:s/></text:span><text:span text:style-name="T281">否</text:span><text:span text:style-name="T282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>茲切結本人無下列情事(1)教師法第十六條不續聘之情事及第三十條各款之情事。(2)涉校園性侵害或性騷擾事件尚在調查階段者。(3)已進入不適任教師處理流程輔導期者。</text:p>
      <text:p text:style-name="內文"><text:span text:style-name="T284">●</text:span><text:span text:style-name="T285">是否具雙重國籍：</text:span><text:span text:style-name="T286">是□ <text:s/>否</text:span><text:span text:style-name="T287">□</text:span><text:span text:style-name="T288"><text:s text:c="10"/></text:span><text:span text:style-name="T289">●</text:span><text:span text:style-name="T290">是否有兼職之情事：</text:span><text:span text:style-name="T291">是□ <text:s/>否</text:span><text:span text:style-name="T292">□</text:span></text:p>
      <text:p text:style-name="內文"><text:span text:style-name="T293">●</text:span><text:span text:style-name="T294">是否</text:span><text:span text:style-name="T295">在中國大陸設有戶籍、領用中國大陸護照、身分證、定居證或居住證</text:span><text:span text:style-name="T296">：</text:span><text:span text:style-name="T297">是□ <text:s/>否□</text:span></text:p>
      <text:p text:style-name="P298">以上個人填寫及繳交之人事資料均確實無誤，絕無偽造或不實情事。</text:p>
      <text:p text:style-name="P299"><text:s text:c="11"/></text:p>
      <text:p text:style-name="P300"><text:span text:style-name="T301">本人具結簽章：</text:span><text:span text:style-name="T302"><text:s text:c="26"/></text:span><text:span text:style-name="T303"><text:s text:c="5"/>年 <text:s text:c="3"/>月 <text:s text:c="3"/>日</text:span>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/>
            <text:p text:style-name="P312"/>
            <text:p text:style-name="P313">應 <text:s text:c="2"/>附</text:p>
            <text:p text:style-name="P314">表 <text:s text:c="2"/>件</text:p>
          </table:table-cell>
          <table:table-cell table:style-name="TableCell315">
            <text:p text:style-name="P316">（1）畢業證書（含大學、碩、博士）<text:s/></text:p>
            <text:p text:style-name="P317">（2）教師證</text:p>
            <text:p text:style-name="P318">（3）歷年派令或敘薪通知書</text:p>
            <text:p text:style-name="P319">（4）歷年考核通知書</text:p>
            <text:p text:style-name="P320">（5）歷年離職證明(或離職時開給之服務證明，製發日期需於離職生效日後)</text:p>
            <text:p text:style-name="P321">（6）留職停薪同意函及復職同意函（無則免附）</text:p>
            <text:p text:style-name="P322">（7）退伍令、身心障礙手冊（無則免附）</text:p>
            <text:p text:style-name="P323">（8）身分證及近三個月戶籍謄本或戶口名簿</text:p>
            <text:p text:style-name="P324"><text:span text:style-name="T325">（9）薪資轉帳存摺封面影本—</text:span><text:span text:style-name="T326">台新</text:span><text:span text:style-name="T327">（可後補）</text:span></text:p>
            <text:p text:style-name="P328">（10）最近一期薪資證明—個人薪資證明</text:p>
            <text:p text:style-name="P329"><text:span text:style-name="T330">（11）個人證件照電子檔(</text:span><text:span text:style-name="T331">2吋</text:span><text:span text:style-name="T332">）</text:span></text:p>
            <text:p text:style-name="P333"><text:span text:style-name="T334">（1</text:span><text:span text:style-name="T335">2</text:span><text:span text:style-name="T336">）</text:span><text:span text:style-name="T337">其他各類年資證明文件</text:span><text:span text:style-name="T338">(</text:span><text:span text:style-name="T339">如私校、代理或留職停薪相關</text:span><text:span text:style-name="T340">資料</text:span><text:span text:style-name="T341">）</text:span></text:p>
            <text:p text:style-name="P342"><text:span text:style-name="T343">（1</text:span><text:span text:style-name="T344">3</text:span><text:span text:style-name="T345">）</text:span><text:span text:style-name="T346">繳交公立或教學醫院體格檢查表（含最近三個月內胸部X光透視）</text:span>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LMuser</dc:creator>
    <meta:creation-date>2025-06-05T07:31:00Z</meta:creation-date>
    <dc:date>2025-06-05T07:31:00Z</dc:date>
    <meta:print-date>2018-07-06T06:2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312" meta:row-count="9" meta:non-whitespace-character-count="1118"/>
  </office:meta>
</office:document-meta>
</file>