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2479in"/>
    </style:style>
    <style:style style:name="TableColumn5" style:family="table-column">
      <style:table-column-properties style:column-width="1.1923in"/>
    </style:style>
    <style:style style:name="TableColumn6" style:family="table-column">
      <style:table-column-properties style:column-width="0.3201in"/>
    </style:style>
    <style:style style:name="TableColumn7" style:family="table-column">
      <style:table-column-properties style:column-width="0.35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0.343in"/>
    </style:style>
    <style:style style:name="TableColumn10" style:family="table-column">
      <style:table-column-properties style:column-width="0.6312in"/>
    </style:style>
    <style:style style:name="TableColumn11" style:family="table-column">
      <style:table-column-properties style:column-width="0.1125in"/>
    </style:style>
    <style:style style:name="TableColumn12" style:family="table-column">
      <style:table-column-properties style:column-width="0.177in"/>
    </style:style>
    <style:style style:name="TableColumn13" style:family="table-column">
      <style:table-column-properties style:column-width="0.293in"/>
    </style:style>
    <style:style style:name="TableColumn14" style:family="table-column">
      <style:table-column-properties style:column-width="0.0145in"/>
    </style:style>
    <style:style style:name="TableColumn15" style:family="table-column">
      <style:table-column-properties style:column-width="0.1402in"/>
    </style:style>
    <style:style style:name="TableColumn16" style:family="table-column">
      <style:table-column-properties style:column-width="1.5055in"/>
    </style:style>
    <style:style style:name="TableColumn17" style:family="table-column">
      <style:table-column-properties style:column-width="0.8097in"/>
    </style:style>
    <style:style style:name="Table3" style:family="table">
      <style:table-properties style:width="7.3715in" fo:margin-left="0.2506in" table:align="left"/>
    </style:style>
    <style:style style:name="TableRow18" style:family="table-row">
      <style:table-row-properties style:min-row-height="0.4368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35" style:family="table-row">
      <style:table-row-properties style:min-row-height="0.426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622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3423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548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Cambria Math" style:font-name-asian="標楷體" style:font-name-complex="Cambria Math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Cambria Math" style:font-name-asian="標楷體" style:font-name-complex="Cambria Math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Cambria Math" style:font-name-asian="標楷體" style:font-name-complex="Cambria Math"/>
    </style:style>
    <style:style style:name="TableRow90" style:family="table-row">
      <style:table-row-properties style:min-row-height="0.1944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827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166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2569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2569in" fo:keep-together="always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2569in" fo:keep-together="always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2569in" fo:keep-together="always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0.2569in" fo:keep-together="always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569in" fo:keep-together="always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Row188" style:family="table-row">
      <style:table-row-properties style:min-row-height="0.7534in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5083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size-complex="11pt"/>
    </style:style>
    <style:style style:name="TableRow212" style:family="table-row">
      <style:table-row-properties style:min-row-height="0.359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/>
    </style:style>
    <style:style style:name="TableRow218" style:family="table-row">
      <style:table-row-properties style:min-row-height="0.359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top="0.05in" fo:margin-bottom="0.05in" style:line-height-at-least="0.25in"/>
    </style:style>
    <style:style style:name="T223" style:parent-style-name="預設段落字型" style:family="text">
      <style:text-properties style:font-name="標楷體" style:font-name-asian="標楷體" fo:font-size="9pt" style:font-size-asian="9pt"/>
    </style:style>
    <style:style style:name="T224" style:parent-style-name="預設段落字型" style:family="text">
      <style:text-properties style:font-name="標楷體" style:font-name-asian="標楷體" fo:font-size="9pt" style:font-size-asian="9pt"/>
    </style:style>
    <style:style style:name="T22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9pt" style:font-size-asian="9pt"/>
    </style:style>
    <style:style style:name="T227" style:parent-style-name="預設段落字型" style:family="text">
      <style:text-properties style:font-name="標楷體" style:font-name-asian="標楷體" fo:font-size="9pt" style:font-size-asian="9pt"/>
    </style:style>
    <style:style style:name="T22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9pt" style:font-size-asian="9pt"/>
    </style:style>
    <style:style style:name="T23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9pt" style:font-size-asian="9pt"/>
    </style:style>
    <style:style style:name="T23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text-align="justify" fo:margin-top="0.05in" fo:margin-bottom="0.05in" style:line-height-at-least="0.25in"/>
    </style:style>
    <style:style style:name="T234" style:parent-style-name="預設段落字型" style:family="text">
      <style:text-properties style:font-name="標楷體" style:font-name-asian="標楷體" fo:font-size="9pt" style:font-size-asian="9pt"/>
    </style:style>
    <style:style style:name="T235" style:parent-style-name="預設段落字型" style:family="text">
      <style:text-properties style:font-name="標楷體" style:font-name-asian="標楷體" fo:font-size="9pt" style:font-size-asian="9pt"/>
    </style:style>
    <style:style style:name="T23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9pt" style:font-size-asian="9pt"/>
    </style:style>
    <style:style style:name="T238" style:parent-style-name="預設段落字型" style:family="text">
      <style:text-properties style:font-name="標楷體" style:font-name-asian="標楷體" fo:font-size="9pt" style:font-size-asian="9pt"/>
    </style:style>
    <style:style style:name="T23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9pt" style:font-size-asian="9pt"/>
    </style:style>
    <style:style style:name="T24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9pt" style:font-size-asian="9pt"/>
    </style:style>
    <style:style style:name="T24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margin-top="0.05in" fo:margin-bottom="0.05in" style:line-height-at-least="0.25in"/>
    </style:style>
    <style:style style:name="T245" style:parent-style-name="預設段落字型" style:family="text">
      <style:text-properties style:font-name="標楷體" style:font-name-asian="標楷體" fo:font-size="9pt" style:font-size-asian="9pt"/>
    </style:style>
    <style:style style:name="T246" style:parent-style-name="預設段落字型" style:family="text">
      <style:text-properties style:font-name="標楷體" style:font-name-asian="標楷體" fo:font-size="9pt" style:font-size-asian="9pt"/>
    </style:style>
    <style:style style:name="T24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9pt" style:font-size-asian="9pt"/>
    </style:style>
    <style:style style:name="T249" style:parent-style-name="預設段落字型" style:family="text">
      <style:text-properties style:font-name="標楷體" style:font-name-asian="標楷體" fo:font-size="9pt" style:font-size-asian="9pt"/>
    </style:style>
    <style:style style:name="T25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9pt" style:font-size-asian="9pt"/>
    </style:style>
    <style:style style:name="T25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9pt" style:font-size-asian="9pt"/>
    </style:style>
    <style:style style:name="T25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2895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min-row-height="0.3152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top="0.05in" fo:margin-bottom="0.05in" style:line-height-at-least="0.1388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min-row-height="0.2562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083in" fo:margin-left="0.0451in" fo:text-indent="0.0006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 fo:text-indent="-0.1284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 fo:text-indent="-0.0131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96" style:family="table-row">
      <style:table-row-properties style:min-row-height="0.2562in" fo:keep-together="always"/>
    </style:style>
    <style:style style:name="P29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06" style:family="table-row">
      <style:table-row-properties style:min-row-height="0.2562in" fo:keep-together="always"/>
    </style:style>
    <style:style style:name="P30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16" style:family="table-row">
      <style:table-row-properties style:min-row-height="0.2562in" fo:keep-together="always"/>
    </style:style>
    <style:style style:name="P31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26" style:family="table-row">
      <style:table-row-properties style:min-row-height="0.2562in" fo:keep-together="always"/>
    </style:style>
    <style:style style:name="P32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36" style:family="table-row">
      <style:table-row-properties style:min-row-height="0.4194in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083in"/>
      <style:text-properties style:font-name="標楷體" style:font-name-asian="標楷體"/>
    </style:style>
    <style:style style:name="P339" style:parent-style-name="內文" style:family="paragraph">
      <style:paragraph-properties fo:line-height="0.2083in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083in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083in"/>
      <style:text-properties style:font-name="標楷體" style:font-name-asian="標楷體"/>
    </style:style>
    <style:style style:name="P356" style:parent-style-name="內文" style:family="paragraph">
      <style:paragraph-properties fo:line-height="0.2083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083in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5" style:family="table-row">
      <style:table-row-properties style:min-row-height="0.3541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36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letter-spacing="-0.0041in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371" style:family="table-row">
      <style:table-row-properties style:min-row-height="0.3541in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3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377" style:family="table-row">
      <style:table-row-properties style:min-row-height="6.2229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 fo:font-weight="bold" style:font-weight-asian="bold"/>
    </style:style>
    <style:style style:name="TableRow383" style:family="table-row">
      <style:table-row-properties style:min-row-height="0.1986in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 fo:font-weight="bold" style:font-weight-asian="bold"/>
    </style:style>
    <style:style style:name="P388" style:parent-style-name="內文" style:family="paragraph">
      <style:text-properties style:font-name-asian="標楷體" fo:color="#000000"/>
    </style:style>
    <style:style style:name="P389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end" style:line-height-at-least="0in">
        <style:tab-stops>
          <style:tab-stop style:type="left" style:position="0.375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401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光復國民中小學114學年度新進人員簡歷表</text:p>
      <text:p text:style-name="P2">□市內介聘<text:s text:c="2"/>□市外介聘<text:s text:c="2"/>□其他: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</text:span><text:span text:style-name="T22"><text:s text:c="6"/></text:span><text:span text:style-name="T23">名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7">
            <text:p text:style-name="P29"><text:span text:style-name="T30">□</text:span><text:span text:style-name="T31">男</text:span><text:span text:style-name="T32"></text:span><text:span text:style-name="T33"><text:s/>□</text:span><text:span text:style-name="T34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 table:number-columns-spanned="7">
            <text:p text:style-name="P44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婚姻狀況</text:span></text:p>
          </table:table-cell>
          <table:table-cell table:style-name="TableCell49">
            <text:p text:style-name="P50"><text:span text:style-name="T51">□</text:span><text:span text:style-name="T52">已婚</text:span><text:span text:style-name="T53">□</text:span><text:span text:style-name="T54">未婚</text:span></text:p>
          </table:table-cell>
          <table:table-cell table:style-name="TableCell55" table:number-columns-spanned="3">
            <text:p text:style-name="P56">聯絡電話</text:p>
          </table:table-cell>
          <table:covered-table-cell/>
          <table:covered-table-cell/>
          <table:table-cell table:style-name="TableCell57" table:number-columns-spanned="9">
            <text:p text:style-name="P58">電話:</text:p>
            <text:p text:style-name="P59">手機:</text:p>
            <text:p text:style-name="內文"><text:span text:style-name="T60">E-mail</text:span><text:span text:style-name="T6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通訊地</text:span><text:span text:style-name="T66">址</text:span></text:p>
          </table:table-cell>
          <table:table-cell table:style-name="TableCell67" table:number-columns-spanned="13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學</text:span><text:span text:style-name="T73">歷</text:span></text:p>
          </table:table-cell>
          <table:table-cell table:style-name="TableCell74" table:number-columns-spanned="7">
            <text:p text:style-name="P75">1.大學及科系：</text:p>
            <text:p text:style-name="P76">2.研究所及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 table:number-rows-spanned="2">
            <text:p text:style-name="P78"><text:span text:style-name="T79">緊急連絡人</text:span></text:p>
          </table:table-cell>
          <table:covered-table-cell/>
          <table:covered-table-cell/>
          <table:covered-table-cell/>
          <table:table-cell table:style-name="TableCell80" table:number-columns-spanned="2" table:number-rows-spanned="2">
            <text:p text:style-name="P81"><text:span text:style-name="T82">稱謂</text:span><text:span text:style-name="T83">∶</text:span></text:p>
            <text:p text:style-name="P84"><text:span text:style-name="T85">姓名</text:span><text:span text:style-name="T86">∶</text:span></text:p>
            <text:p text:style-name="P87"><text:span text:style-name="T88">電話</text:span><text:span text:style-name="T89">∶</text:span></text:p>
          </table:table-cell>
          <table:covered-table-cell/>
        </table:table-row>
        <table:table-row table:style-name="TableRow90">
          <table:table-cell table:style-name="TableCell91">
            <text:p text:style-name="P92">目前是否</text:p>
            <text:p text:style-name="P93">進修其他學歷</text:p>
          </table:table-cell>
          <table:table-cell table:style-name="TableCell94" table:number-columns-spanned="7">
            <text:p text:style-name="P95"><text:span text:style-name="T96">□</text:span><text:span text:style-name="T97">是，</text:span><text:span text:style-name="T98"><text:s text:c="6"/></text:span><text:span text:style-name="T99">大學</text:span><text:span text:style-name="T100"><text:s text:c="6"/></text:span><text:span text:style-name="T101">系</text:span><text:span text:style-name="T102">(</text:span><text:span text:style-name="T103">所</text:span><text:span text:style-name="T104">)</text:span><text:span text:style-name="T105">碩</text:span><text:span text:style-name="T106">/</text:span><text:span text:style-name="T107">博士班</text:span></text:p>
            <text:p text:style-name="P108"><text:span text:style-name="T109">□</text:span><text:span text:style-name="T1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教<text:s/>師<text:s/>登</text:p>
            <text:p text:style-name="P116"><text:span text:style-name="T117">記</text:span><text:span text:style-name="T118"><text:s/></text:span><text:span text:style-name="T119">科</text:span><text:span text:style-name="T120"><text:s/></text:span><text:span text:style-name="T121">目</text:span></text:p>
          </table:table-cell>
          <table:table-cell table:style-name="TableCell122" table:number-columns-spanned="13">
            <text:p text:style-name="P123">□國小普通班<text:s/>□國小特殊教育班（請勾選<text:s/>□身心障礙類<text:s/>□資賦優異類）</text:p>
            <text:p text:style-name="P124">□英語專長<text:s text:c="3"/>□輔導專長</text:p>
            <text:p text:style-name="P125">□幼兒園<text:s text:c="5"/>□幼兒園學前特殊教育班</text:p>
            <text:p text:style-name="P126"><text:span text:style-name="T127">教師證書日期：</text:span><text:span text:style-name="T128"><text:s text:c="4"/></text:span><text:span text:style-name="T129">年</text:span><text:span text:style-name="T130"><text:s/></text:span><text:span text:style-name="T131"><text:s text:c="4"/></text:span><text:span text:style-name="T132">月</text:span><text:span text:style-name="T133"><text:s text:c="4"/></text:span><text:span text:style-name="T134">日</text:span><text:span text:style-name="T135"><text:s/></text:span><text:span text:style-name="T136">字號：</text:span><text:span text:style-name="T137"><text:s text:c="16"/></text:span><text:span text:style-name="T1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7">
            <text:p text:style-name="P141">正式教師經歷</text:p>
          </table:table-cell>
          <table:table-cell table:style-name="TableCell142" table:number-columns-spanned="3">
            <text:p text:style-name="P143">服務學校名稱</text:p>
          </table:table-cell>
          <table:covered-table-cell/>
          <table:covered-table-cell/>
          <table:table-cell table:style-name="TableCell144" table:number-columns-spanned="6">
            <text:p text:style-name="P145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離職日期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3">
            <text:p text:style-name="P191"><text:span text:style-name="T192">1.</text:span><text:span text:style-name="T193">初任正式教職日期：</text:span><text:span text:style-name="T194"><text:s text:c="5"/></text:span><text:span text:style-name="T195">年</text:span><text:span text:style-name="T196"><text:s text:c="3"/></text:span><text:span text:style-name="T197">月</text:span><text:span text:style-name="T198"><text:s text:c="3"/></text:span><text:span text:style-name="T199">日，任教師職務共：</text:span><text:span text:style-name="T200">╴╴</text:span><text:span text:style-name="T201">年</text:span><text:span text:style-name="T202">(</text:span><text:span text:style-name="T203">總計</text:span><text:span text:style-name="T204">)</text:span></text:p>
            <text:p text:style-name="P205">2.曾擔任導師職務：╴╴年</text:p>
            <text:p text:style-name="P206">3.曾任行政職務：主任╴╴年(□具主任儲訓資格)、組長╴╴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專長科目或領域</text:p>
          </table:table-cell>
          <table:table-cell table:style-name="TableCell210" table:number-columns-spanned="13">
            <text:p text:style-name="P211">□英語<text:s/>□自然<text:s/>□體育<text:s/>□輔導(相關系所畢或修畢輔導學分) □綜合領域36小時<text:s text:c="2"/>□本土語認證<text:s text:c="6"/>級(閩語、客語、原民語)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語言能力</text:span></text:p>
          </table:table-cell>
          <table:table-cell table:style-name="TableCell216" table:number-columns-spanned="13">
            <text:p text:style-name="P217">□英語<text:s text:c="2"/>□法語<text:s text:c="3"/>□廣東話<text:s text:c="2"/>□日語<text:s text:c="2"/>□北平話<text:s/>□客家話<text:s text:c="2"/>□閩南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專業證照</text:p>
          </table:table-cell>
          <table:table-cell table:style-name="TableCell221" table:number-columns-spanned="13">
            <text:p text:style-name="P222"><text:span text:style-name="T223">1.</text:span><text:span text:style-name="T224">專長項目：</text:span><text:span text:style-name="T225"><text:s text:c="9"/></text:span><text:span text:style-name="T226">;</text:span><text:span text:style-name="T227">證照名稱：</text:span><text:span text:style-name="T228"><text:s text:c="11"/></text:span><text:span text:style-name="T229">；生效日期：</text:span><text:span text:style-name="T230"><text:s text:c="11"/></text:span><text:span text:style-name="T231">；證照字號；</text:span><text:span text:style-name="T232"><text:s text:c="17"/></text:span></text:p>
            <text:p text:style-name="P233"><text:span text:style-name="T234">2.</text:span><text:span text:style-name="T235">專長項目：</text:span><text:span text:style-name="T236"><text:s text:c="9"/></text:span><text:span text:style-name="T237">;</text:span><text:span text:style-name="T238">證照名稱：</text:span><text:span text:style-name="T239"><text:s text:c="11"/></text:span><text:span text:style-name="T240">；生效日期：</text:span><text:span text:style-name="T241"><text:s text:c="11"/></text:span><text:span text:style-name="T242">；證照字號；</text:span><text:span text:style-name="T243"><text:s text:c="17"/></text:span></text:p>
            <text:p text:style-name="P244"><text:span text:style-name="T245">3.</text:span><text:span text:style-name="T246">專長項目：</text:span><text:span text:style-name="T247"><text:s text:c="9"/></text:span><text:span text:style-name="T248">;</text:span><text:span text:style-name="T249">證照名稱：</text:span><text:span text:style-name="T250"><text:s text:c="11"/></text:span><text:span text:style-name="T251">；生效日期：</text:span><text:span text:style-name="T252"><text:s text:c="11"/></text:span><text:span text:style-name="T253">；證照字號；</text:span><text:span text:style-name="T25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兵役情形</text:p>
          </table:table-cell>
          <table:table-cell table:style-name="TableCell258" table:number-columns-spanned="13">
            <text:p text:style-name="P259"><text:span text:style-name="T260">□</text:span><text:span text:style-name="T261">已退役</text:span><text:span text:style-name="T262"><text:s text:c="2"/>□</text:span><text:span text:style-name="T263">未服兵役</text:span><text:span text:style-name="T264"><text:s text:c="2"/>□</text:span><text:span text:style-name="T265">服役中</text:span><text:span text:style-name="T266"><text:s text:c="2"/>□</text:span><text:span text:style-name="T267">免服兵役</text:span><text:span text:style-name="T268"><text:s/>(</text:span><text:span text:style-name="T269">請勾選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加入本校健保之眷屬口數(請另附戶口名簿及健保轉出證明)</text:p>
          </table:table-cell>
          <table:covered-table-cell/>
          <table:covered-table-cell/>
          <table:table-cell table:style-name="TableCell274" table:number-columns-spanned="11">
            <text:p text:style-name="P275"><text:span text:style-name="T276">本人及</text:span><text:span text:style-name="T277"><text:s/>□1<text:s/></text:span><text:span text:style-name="T278">眷</text:span><text:span text:style-name="T279">□2<text:s/></text:span><text:span text:style-name="T280">眷</text:span><text:span text:style-name="T281">□3<text:s/></text:span><text:span text:style-name="T282">眷</text:span><text:span text:style-name="T283">□4<text:s/></text:span><text:span text:style-name="T284">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5">
            <text:p text:style-name="P287">是否有公私立學校代理年資或其他職前年資</text:p>
          </table:table-cell>
          <table:table-cell table:style-name="TableCell288" table:number-columns-spanned="5">
            <text:p text:style-name="P289">服務單位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職稱</text:p>
          </table:table-cell>
          <table:covered-table-cell/>
          <table:covered-table-cell/>
          <table:table-cell table:style-name="TableCell292" table:number-columns-spanned="4">
            <text:p text:style-name="P293">服務起訖日</text:p>
          </table:table-cell>
          <table:covered-table-cell/>
          <table:covered-table-cell/>
          <table:covered-table-cell/>
          <table:table-cell table:style-name="TableCell294">
            <text:p text:style-name="P295">年資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曾獲頒資深</text:p>
            <text:p text:style-name="P339"><text:span text:style-name="T340">優良教師</text:span></text:p>
          </table:table-cell>
          <table:table-cell table:style-name="TableCell341" table:number-columns-spanned="5">
            <text:p text:style-name="P342"><text:span text:style-name="T343"><text:s text:c="4"/></text:span><text:span text:style-name="T344">年</text:span><text:span text:style-name="T345">(</text:span><text:span text:style-name="T346">請寫</text:span><text:span text:style-name="T347">10</text:span><text:span text:style-name="T348">、</text:span><text:span text:style-name="T349">20</text:span><text:span text:style-name="T350">或</text:span><text:span text:style-name="T351">30</text:span><text:span text:style-name="T352">年，無則免填</text:span><text:span text:style-name="T353">)</text:span>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>曾榮獲本市</text:p>
            <text:p text:style-name="P356">優良教育人員<text:s text:c="7"/>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span text:style-name="T359"><text:s text:c="4"/></text:span><text:span text:style-name="T360">年</text:span><text:span text:style-name="T361"><text:s/></text:span><text:span text:style-name="T362">(</text:span><text:span text:style-name="T363">請寫哪一年，無則免填</text:span><text:span text:style-name="T364">)</text:span></text:p>
          </table:table-cell>
          <table:covered-table-cell/>
          <table:covered-table-cell/>
        </table:table-row>
        <text:soft-page-break/>
        <table:table-row table:style-name="TableRow365">
          <table:table-cell table:style-name="TableCell366">
            <text:p text:style-name="P367">是否具有</text:p>
            <text:p text:style-name="P368">身心障礙手冊</text:p>
          </table:table-cell>
          <table:table-cell table:style-name="TableCell369" table:number-columns-spanned="13">
            <text:p text:style-name="P370">□否<text:s text:c="2"/>□是（障礙類別：＿＿＿＿＿＿＿＿障礙等級：＿＿＿＿＿＿＿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是否具有</text:p>
            <text:p text:style-name="P374">原住民身分</text:p>
          </table:table-cell>
          <table:table-cell table:style-name="TableCell375" table:number-columns-spanned="13">
            <text:p text:style-name="P376">□非原住民族<text:s text:c="2"/>□平地原住民（＿＿＿＿族）<text:s text:c="2"/>□山地原住民（＿＿＿＿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自傳</text:p>
            <text:p text:style-name="P380">(簡要填寫)</text:p>
          </table:table-cell>
          <table:table-cell table:style-name="TableCell381" table:number-columns-spanned="13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備註</text:p>
          </table:table-cell>
          <table:table-cell table:style-name="TableCell386" table:number-columns-spanned="13">
            <text:p text:style-name="P387">本校教師有擔任導師及兼任行政工作之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>本人無下列情事(1)教師法第14條、第15條各款情事之一者(2)教育人員任用條例第31條、第33條各款情事之一者(3)涉校園性侵害或性騷擾事件尚在調查階段者。(4)已進入不適任教師處理流程輔導期者。</text:p>
      <text:p text:style-name="P389"><text:s text:c="20"/></text:p>
      <text:p text:style-name="P390"><text:span text:style-name="T391">本人簽章：</text:span><text:span text:style-name="T392"><text:s text:c="32"/></text:span><text:span text:style-name="T393">年</text:span><text:span text:style-name="T394"><text:s text:c="4"/></text:span><text:span text:style-name="T395">月</text:span><text:span text:style-name="T396"><text:s text:c="4"/></text:span><text:span text:style-name="T397">日</text:span><text:span text:style-name="T398"><text:s text:c="2"/></text:span><text:span text:style-name="T399"><text:line-break/></text:span><text:span text:style-name="T400"><text:line-break/></text:span></text:p>
      <text:p text:style-name="P401"><text:span text:style-name="T402">請將本簡歷表</text:span><text:span text:style-name="T403">於</text:span><text:span text:style-name="T404">114</text:span><text:span text:style-name="T405">年</text:span><text:span text:style-name="T406">6</text:span><text:span text:style-name="T407">月</text:span><text:span text:style-name="T408">9</text:span><text:span text:style-name="T409">日</text:span><text:span text:style-name="T410">(</text:span><text:span text:style-name="T411">星期一</text:span><text:span text:style-name="T412">)</text:span><text:span text:style-name="T413">下午</text:span><text:span text:style-name="T414">1</text:span><text:span text:style-name="T415">時前</text:span><text:span text:style-name="T416">先</text:span><text:span text:style-name="T417">e-mail</text:span><text:span text:style-name="T418">至</text:span><text:span text:style-name="T419">louisck@kfjh.tc.edu.tw</text:span><text:span text:style-name="T420">，並於審查當日攜帶</text:span><text:span text:style-name="T421">查閱性侵害犯罪加害人登記檔案同意書及</text:span><text:span text:style-name="T422">下列學</text:span><text:span text:style-name="T423">經歷證件正本及影本各</text:span><text:span text:style-name="T424">1</text:span><text:span text:style-name="T425">份</text:span><text:span text:style-name="T426">(</text:span><text:span text:style-name="T427">正本驗後歸還</text:span><text:span text:style-name="T428">)</text:span><text:span text:style-name="T429">：</text:span><text:span text:style-name="T430">（</text:span><text:span text:style-name="T431">1</text:span><text:span text:style-name="T432">）大學及最高學歷畢業證書（</text:span><text:span text:style-name="T433">2</text:span><text:span text:style-name="T434">）教師證（</text:span><text:span text:style-name="T435">3</text:span><text:span text:style-name="T436">）儲訓證書</text:span><text:span text:style-name="T437">(</text:span><text:span text:style-name="T438">無則免</text:span><text:span text:style-name="T439">) (4)</text:span><text:span text:style-name="T440">身分證</text:span><text:span text:style-name="T441"><text:s/>(5</text:span><text:span text:style-name="T442">）全戶戶籍謄本或戶口名簿影本</text:span><text:span text:style-name="T443"><text:s/>(6)</text:span><text:span text:style-name="T444">歷年敘薪通知書（</text:span><text:span text:style-name="T445">7</text:span><text:span text:style-name="T446">）歷年考核通知書</text:span><text:span text:style-name="T447"><text:s/>(8)</text:span><text:span text:style-name="T448">歷次服務</text:span><text:span text:style-name="T449">(</text:span><text:span text:style-name="T450">離職</text:span><text:span text:style-name="T451">)</text:span><text:span text:style-name="T452">證明書（</text:span><text:span text:style-name="T453">9</text:span><text:span text:style-name="T454">）退伍令、身障手冊及如具原住民身分者，需檢附證件（無則免）</text:span><text:span text:style-name="T455">(10)</text:span><text:span text:style-name="T456"><text:s/></text:span><text:span text:style-name="T457">郵局存摺封面影本</text:span><text:span text:style-name="T458">(</text:span><text:span text:style-name="T459">可後附，薪資入帳用</text:span><text:span text:style-name="T460">)</text:span><text:span text:style-name="T461">等證件資料，且於</text:span><text:span text:style-name="T462">114</text:span><text:span text:style-name="T463">年</text:span><text:span text:style-name="T464">6</text:span><text:span text:style-name="T465">月</text:span><text:span text:style-name="T466">11</text:span><text:span text:style-name="T467">日</text:span><text:span text:style-name="T468">(</text:span><text:span text:style-name="T469">星期三</text:span><text:span text:style-name="T470">)</text:span><text:bookmark-start text:name="_Hlk135227152"/><text:span text:style-name="T471">中午</text:span><text:span text:style-name="T472">12</text:span><text:span text:style-name="T473">時</text:span><text:span text:style-name="T474">15</text:span><text:span text:style-name="T475">分</text:span><text:bookmark-end text:name="_Hlk135227152"/><text:span text:style-name="T476">前</text:span><text:span text:style-name="T477">先至本校人事室報到，</text:span><text:span text:style-name="T478">同日中午</text:span><text:span text:style-name="T479">12</text:span><text:span text:style-name="T480">時</text:span><text:span text:style-name="T481">30</text:span><text:span text:style-name="T482">分</text:span><text:span text:style-name="T483">本校教師評審委員會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2006in" fo:margin-bottom="0.2048in" fo:margin-right="0.200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5-05-01T00:18:00Z</meta:creation-date>
    <dc:date>2025-06-05T07:07:00Z</dc:date>
    <meta:print-date>2020-07-29T06:12:00Z</meta:print-date>
    <meta:template xlink:href="Normal.dotm" xlink:type="simple"/>
    <meta:editing-cycles>4</meta:editing-cycles>
    <meta:editing-duration>PT0S</meta:editing-duration>
    <meta:document-statistic meta:page-count="2" meta:paragraph-count="3" meta:word-count="251" meta:character-count="1685" meta:row-count="11" meta:non-whitespace-character-count="1437"/>
  </office:meta>
</office:document-meta>
</file>