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line-height="0.2916in" fo:margin-left="0.75in" fo:text-indent="-0.75in">
        <style:tab-stops/>
      </style:paragraph-properties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7013in" style:use-optimal-column-width="false"/>
    </style:style>
    <style:style style:name="TableColumn18" style:family="table-column">
      <style:table-column-properties style:column-width="0.1256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3854in" style:use-optimal-column-width="false"/>
    </style:style>
    <style:style style:name="TableColumn24" style:family="table-column">
      <style:table-column-properties style:column-width="0.5888in" style:use-optimal-column-width="false"/>
    </style:style>
    <style:style style:name="TableColumn25" style:family="table-column">
      <style:table-column-properties style:column-width="0.1979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1979in" style:use-optimal-column-width="false"/>
    </style:style>
    <style:style style:name="TableColumn31" style:family="table-column">
      <style:table-column-properties style:column-width="1.1541in" style:use-optimal-column-width="false"/>
    </style:style>
    <style:style style:name="Table16" style:family="table">
      <style:table-properties style:width="6.4479in" fo:margin-left="0in" table:align="center"/>
    </style:style>
    <style:style style:name="TableRow32" style:family="table-row">
      <style:table-row-properties style:min-row-height="0.298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1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188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161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196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7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3472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widows="2" fo:orphans="2"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297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406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Row118" style:family="table-row">
      <style:table-row-properties style:min-row-height="0.297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2451in" style:use-optimal-row-height="false" fo:keep-together="always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143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117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229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193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1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193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193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188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193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2826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2743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0.2875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2923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9972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paragraph-properties fo:margin-bottom="0.0833in" fo:text-indent="0.0833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start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P291" style:parent-style-name="內文" style:family="paragraph">
      <style:paragraph-properties fo:text-align="justify" fo:margin-top="0.0833in" fo:margin-left="0.6881in" fo:margin-right="-0.1in" fo:text-indent="-0.7881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justify" fo:margin-left="0.0215in" fo:margin-right="-0.2965in" fo:text-indent="0.5534in">
        <style:tab-stops/>
      </style:paragraph-properties>
      <style:text-properties style:font-name-asian="標楷體"/>
    </style:style>
    <style:style style:name="P293" style:parent-style-name="內文" style:master-page-name="MP1" style:family="paragraph">
      <style:paragraph-properties fo:break-before="page" fo:text-align="center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2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8" style:parent-style-name="內文" style:family="paragraph">
      <style:paragraph-properties fo:text-align="justify" fo:line-height="0.3611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fo:line-height="0.2916in" fo:margin-left="0.3888in" fo:text-indent="-0.3888in">
        <style:tab-stops>
          <style:tab-stop style:type="left" style:position="1.3611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text-properties fo:font-size="14pt" style:font-size-asian="14pt" style:font-size-complex="14pt"/>
    </style:style>
    <style:style style:name="P370" style:parent-style-name="內文" style:family="paragraph">
      <style:text-properties fo:font-size="14pt" style:font-size-asian="14pt" style:font-size-complex="14pt"/>
    </style:style>
    <style:style style:name="P371" style:parent-style-name="內文" style:family="paragraph">
      <style:paragraph-properties fo:text-indent="0.1944in"/>
      <style:text-properties style:font-name-asian="標楷體" style:font-weight-complex="bold" fo:font-size="14pt" style:font-size-asian="14pt" style:font-size-complex="14pt"/>
    </style:style>
    <style:style style:name="P372" style:parent-style-name="內文" style:family="paragraph">
      <style:paragraph-properties fo:text-indent="0.1944in"/>
      <style:text-properties style:font-name-asian="標楷體" style:font-weight-complex="bold" fo:font-size="14pt" style:font-size-asian="14pt" style:font-size-complex="14pt"/>
    </style:style>
    <style:style style:name="P37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74" style:parent-style-name="內文" style:family="paragraph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margin-top="0.0694in" fo:line-height="0.3472in" fo:margin-left="1.1798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472in" fo:margin-left="1.1798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472in" fo:margin-left="1.1798in">
        <style:tab-stops/>
      </style:paragraph-properties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472in" fo:margin-left="1.1798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start" fo:line-height="0.3472in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break-before="page" fo:text-align="center" fo:line-height="0.3472in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28" style:parent-style-name="內文" style:family="paragraph">
      <style:paragraph-properties fo:text-align="center" fo:margin-bottom="0.0694in" fo:line-height="0.3611in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31" style:parent-style-name="內文" style:family="paragraph">
      <style:paragraph-properties fo:text-align="center"/>
      <style:text-properties style:font-size-complex="12pt"/>
    </style:style>
    <style:style style:name="TableColumn433" style:family="table-column">
      <style:table-column-properties style:column-width="3.2604in"/>
    </style:style>
    <style:style style:name="Table432" style:family="table">
      <style:table-properties style:width="3.2604in" fo:margin-left="1.3944in" table:align="left"/>
    </style:style>
    <style:style style:name="TableRow434" style:family="table-row">
      <style:table-row-properties style:min-row-height="2.0722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2" style:parent-style-name="內文" style:family="paragraph">
      <style:paragraph-properties fo:text-align="center"/>
    </style:style>
    <style:style style:name="TableColumn444" style:family="table-column">
      <style:table-column-properties style:column-width="3.25in"/>
    </style:style>
    <style:style style:name="Table443" style:family="table">
      <style:table-properties style:width="3.25in" fo:margin-left="1.3944in" table:align="left"/>
    </style:style>
    <style:style style:name="TableRow445" style:family="table-row">
      <style:table-row-properties style:min-row-height="2.1111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48" style:parent-style-name="內文" style:family="paragraph">
      <style:paragraph-properties fo:text-align="center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3" style:parent-style-name="內文" style:family="paragraph">
      <style:paragraph-properties fo:text-align="center"/>
    </style:style>
    <style:style style:name="P454" style:parent-style-name="內文" style:family="paragraph">
      <style:paragraph-properties fo:text-align="justify" fo:line-height="0.3611in" fo:margin-left="0.62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paragraph-properties fo:text-align="justify" fo:line-height="0.3611in" fo:text-indent="0.4062in"/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fo:text-align="justify" fo:line-height="0.3611in" fo:margin-left="0.5881in" fo:text-indent="-0.2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fo:widows="2" fo:orphans="2" fo:break-before="page" fo:text-align="center"/>
    </style:style>
    <style:style style:name="P458" style:parent-style-name="內文" style:family="paragraph">
      <style:paragraph-properties fo:text-align="center"/>
      <style:text-properties style:font-name-asian="標楷體" fo:color="#000000"/>
    </style:style>
    <style:style style:name="T4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margin-left="-0.6881in" fo:margin-right="-0.6298in">
        <style:tab-stops/>
      </style:paragraph-properties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87" style:family="table-column">
      <style:table-column-properties style:column-width="0.5687in" style:use-optimal-column-width="false"/>
    </style:style>
    <style:style style:name="TableColumn488" style:family="table-column">
      <style:table-column-properties style:column-width="5.1194in" style:use-optimal-column-width="false"/>
    </style:style>
    <style:style style:name="TableColumn489" style:family="table-column">
      <style:table-column-properties style:column-width="1.4145in" style:use-optimal-column-width="false"/>
    </style:style>
    <style:style style:name="Table486" style:family="table">
      <style:table-properties style:width="7.1027in" fo:margin-left="0in" table:align="center"/>
    </style:style>
    <style:style style:name="TableRow490" style:family="table-row">
      <style:table-row-properties style:min-row-height="0.4569in" style:use-optimal-row-height="false"/>
    </style:style>
    <style:style style:name="TableCell4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93" style:family="table-cell">
      <style:table-cell-properties fo:border-top="0.0625in double #000000" style:border-line-width-top="0.0208in 0.0208in 0.0208in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495" style:family="table-cell">
      <style:table-cell-properties fo:border-top="0.0625in double #000000" style:border-line-width-top="0.0208in 0.0208in 0.0208in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1666in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ableRow498" style:family="table-row">
      <style:table-row-properties style:min-row-height="3.5548in" style:use-optimal-row-height="false"/>
    </style:style>
    <style:style style:name="TableCell499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6pt" style:font-size-asian="16pt"/>
    </style:style>
    <style:style style:name="TableCell503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6pt" style:font-size-asian="16pt"/>
    </style:style>
    <style:style style:name="TableRow505" style:family="table-row">
      <style:table-row-properties style:min-row-height="3.5722in" style:use-optimal-row-height="false"/>
    </style:style>
    <style:style style:name="TableCell506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6pt" style:font-size-asian="16pt"/>
    </style:style>
    <style:style style:name="TableCell510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size="16pt" style:font-size-asian="16pt"/>
    </style:style>
    <style:style style:name="TableRow512" style:family="table-row">
      <style:table-row-properties style:min-row-height="2.7958in" style:use-optimal-row-height="false"/>
    </style:style>
    <style:style style:name="TableCell513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6pt" style:font-size-asian="16pt"/>
    </style:style>
    <style:style style:name="TableCell517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text-properties style:font-name-asian="標楷體" fo:font-size="16pt" style:font-size-asian="16pt"/>
    </style:style>
    <style:style style:name="TableRow520" style:family="table-row">
      <style:table-row-properties style:min-row-height="2.7361in" style:use-optimal-row-height="false"/>
    </style:style>
    <style:style style:name="TableCell521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6pt" style:font-size-asian="16pt"/>
    </style:style>
    <style:style style:name="TableCell525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fo:font-size="16pt" style:font-size-asian="16pt"/>
    </style:style>
    <style:style style:name="TableRow527" style:family="table-row">
      <style:table-row-properties style:min-row-height="2.6173in" style:use-optimal-row-height="false"/>
    </style:style>
    <style:style style:name="TableCell528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6pt" style:font-size-asian="16pt"/>
    </style:style>
    <style:style style:name="TableCell532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-asian="標楷體" fo:font-size="16pt" style:font-size-asian="16pt"/>
    </style:style>
    <style:style style:name="TableRow534" style:family="table-row">
      <style:table-row-properties style:min-row-height="2.7951in" style:use-optimal-row-height="false"/>
    </style:style>
    <style:style style:name="TableCell535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6pt" style:font-size-asian="16pt"/>
    </style:style>
    <style:style style:name="TableCell539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font-size="16pt" style:font-size-asian="16pt"/>
    </style:style>
    <style:style style:name="TableRow541" style:family="table-row">
      <style:table-row-properties style:min-row-height="2.7368in" style:use-optimal-row-height="false"/>
    </style:style>
    <style:style style:name="TableCell542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標楷體" fo:font-size="16pt" style:font-size-asian="16pt"/>
    </style:style>
    <style:style style:name="TableCell546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 fo:font-size="16pt" style:font-size-asian="16pt"/>
    </style:style>
    <style:style style:name="TableRow548" style:family="table-row">
      <style:table-row-properties style:min-row-height="2.6173in" style:use-optimal-row-height="false"/>
    </style:style>
    <style:style style:name="TableCell54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208in solid #000000" fo:border-left="0.0138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size="16pt" style:font-size-asian="16pt"/>
    </style:style>
    <style:style style:name="TableCell553" style:family="table-cell">
      <style:table-cell-properties fo:border-top="0.020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size="16pt" style:font-size-asian="16pt"/>
    </style:style>
    <style:style style:name="P555" style:parent-style-name="內文" style:family="paragraph">
      <style:text-properties style:font-name-asian="標楷體"/>
    </style:style>
    <style:style style:name="P556" style:parent-style-name="內文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T558" style:parent-style-name="預設段落字型" style:family="text">
      <style:text-properties style:font-name-asian="標楷體" fo:font-size="16pt" style:font-size-asian="16pt"/>
    </style:style>
    <style:style style:name="T559" style:parent-style-name="預設段落字型" style:family="text">
      <style:text-properties style:font-name-asian="標楷體" fo:font-size="16pt" style:font-size-asian="16pt"/>
    </style:style>
    <style:style style:name="P560" style:parent-style-name="內文" style:family="paragraph">
      <style:paragraph-properties fo:text-align="justify" fo:line-height="0.3611in" fo:margin-left="0.5881in" fo:text-indent="-0.214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center"/>
      <style:text-properties style:font-name-asian="標楷體" fo:color="#000000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65" style:family="table-column">
      <style:table-column-properties style:column-width="1.375in"/>
    </style:style>
    <style:style style:name="TableColumn566" style:family="table-column">
      <style:table-column-properties style:column-width="0.5902in"/>
    </style:style>
    <style:style style:name="TableColumn567" style:family="table-column">
      <style:table-column-properties style:column-width="3.7958in"/>
    </style:style>
    <style:style style:name="Table564" style:family="table">
      <style:table-properties style:width="5.7611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3" style:family="table-row">
      <style:table-row-properties style:min-row-height="0.952in"/>
    </style:style>
    <style:style style:name="P5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9" style:family="table-row">
      <style:table-row-properties style:min-row-height="0.9826in"/>
    </style:style>
    <style:style style:name="P5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5" style:family="table-row">
      <style:table-row-properties style:min-row-height="3.880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letter-spacing="0.2222in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letter-spacing="0.2222in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letter-spacing="0.2222in" style:letter-kerning="false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/text:p>
      <text:p text:style-name="P5"><draw:custom-shape svg:x="-0.40139in" svg:y="-0.40139in" svg:width="1.0625in" svg:height="0.38542in" draw:z-index="251656704" draw:id="id0" draw:style-name="a0" draw:name="矩形 3" text:anchor-type="paragraph"><svg:title/><svg:desc/><text:p text:style-name="P6">附件1</text:p><draw:enhanced-geometry draw:type="non-primitive" svg:viewBox="0 0 21600 21600" draw:enhanced-path="M 0 0 L 21600 0 21600 21600 0 21600 Z N"/></draw:custom-shape><text:span text:style-name="T7">桃園</text:span><text:span text:style-name="T8">市</text:span><text:span text:style-name="T9">11</text:span><text:span text:style-name="T10">4</text:span><text:span text:style-name="T11">學年度</text:span><text:span text:style-name="T12">公立幼兒園園長</text:span><text:span text:style-name="T13">遴選</text:span><text:span text:style-name="T14">報名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bookmark-start text:name="_Hlk131163661"/>姓　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出生年月日</text:p>
          </table:table-cell>
          <table:covered-table-cell/>
          <table:covered-table-cell/>
          <table:table-cell table:style-name="TableCell39" table:number-columns-spanned="4">
            <text:p text:style-name="P40"><text:s text:c="4"/>年<text:s/><text:s text:c="2"/>月<text:s/><text:s text:c="2"/>日</text:p>
          </table:table-cell>
          <table:covered-table-cell/>
          <table:covered-table-cell/>
          <table:covered-table-cell/>
          <table:table-cell table:style-name="TableCell41" table:number-columns-spanned="3" table:number-rows-spanned="8">
            <text:p text:style-name="P42">貼相片處</text:p>
            <text:p text:style-name="P43">（最近3個月內二吋正面脫帽證件照片）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性　別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聯絡</text:p>
            <text:p text:style-name="P57">電話</text:p>
          </table:table-cell>
          <table:covered-table-cell/>
          <table:table-cell table:style-name="TableCell58" table:number-columns-spanned="3">
            <text:p text:style-name="P59">(日)</text:p>
          </table:table-cell>
          <table:covered-table-cell/>
          <table:covered-table-cell/>
          <table:table-cell table:style-name="TableCell60" table:number-columns-spanned="3">
            <text:p text:style-name="P61">手機電話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(夜)</text:p>
          </table:table-cell>
          <table:covered-table-cell/>
          <table:covered-table-cell/>
          <table:table-cell table:style-name="TableCell69" table:number-columns-spanned="3">
            <text:p text:style-name="P70">電子信箱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通訊地址</text:p>
          </table:table-cell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/>
            <text:p text:style-name="P83">現<text:s text:c="2"/>職</text:p>
            <text:p text:style-name="P84"/>
          </table:table-cell>
          <table:covered-table-cell/>
          <table:table-cell table:style-name="TableCell85" table:number-columns-spanned="3" table:number-rows-spanned="2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服務單位</text:p>
          </table:table-cell>
          <table:covered-table-cell/>
          <table:covered-table-cell/>
          <table:table-cell table:style-name="TableCell89" table:number-columns-spanned="4">
            <text:p text:style-name="P90"/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>幼兒園規模</text:p>
          </table:table-cell>
          <table:covered-table-cell/>
          <table:covered-table-cell/>
          <table:table-cell table:style-name="TableCell98" table:number-columns-spanned="4">
            <text:p text:style-name="P99">普通班_______班</text:p>
            <text:p text:style-name="P100">特教班_______班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最高學歷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教師證書字號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園長證</text:p>
            <text:p text:style-name="P115">書證號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 table:number-rows-spanned="2">
            <text:p text:style-name="P120"><text:span text:style-name="T121">繳驗資料：正本查驗，繳交資料由任職學校人事、校長核章辦理初審，</text:span><text:span text:style-name="T122">教育局</text:span><text:span text:style-name="T123">辦理複審。以上資料請依序排列，以利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任職機關初審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 table:number-rows-spanned="2">
            <text:p text:style-name="P127">教育局複審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人事人員</text:p>
          </table:table-cell>
          <table:covered-table-cell/>
          <table:covered-table-cell/>
          <table:table-cell table:style-name="TableCell132" table:number-columns-spanned="2">
            <text:p text:style-name="P133">首長</text:p>
          </table:table-cell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1.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2.新式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3.最高學歷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4.資格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5.經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6.最近4年內獎懲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7.最近4年成績考核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8.自我考評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9.專長或特殊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>經<text:s text:c="3"/>歷</text:p>
          </table:table-cell>
          <table:table-cell table:style-name="TableCell219" table:number-columns-spanned="5">
            <text:p text:style-name="P220">服務單位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職稱</text:p>
          </table:table-cell>
          <table:covered-table-cell/>
          <table:table-cell table:style-name="TableCell223" table:number-columns-spanned="5">
            <text:p text:style-name="P224">職務內容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服務起迄時間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>1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>2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P250">3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考核成績</text:p>
            <text:p text:style-name="P260"><text:span text:style-name="T261">（學年度）</text:span></text:p>
          </table:table-cell>
          <table:covered-table-cell/>
          <table:table-cell table:style-name="TableCell262">
            <text:p text:style-name="P263">109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>110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111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>112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15">
            <text:p text:style-name="P280"/>
            <text:p text:style-name="P281"><text:span text:style-name="T282">候選人員簽章：</text:span><text:span text:style-name="T283"><text:s text:c="21"/></text:span></text:p>
            <text:p text:style-name="P284"><text:span text:style-name="T285">中華民國</text:span><text:span text:style-name="T286">1</text:span><text:span text:style-name="T287">1</text:span><text:span text:style-name="T288">4</text:span><text:span text:style-name="T289">年</text:span><text:span text:style-name="T290">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bookmark-end text:name="_Hlk131163661"/>※備註：1.本報名表所蒐集個人資料，將依據個人資料保護法規定，僅就本次遴選之目的進行蒐集、處理及利用，不做其他用途。</text:p>
      <text:p text:style-name="P292">2.表格倘不敷使用，請自行增列。</text:p>
      <text:soft-page-break/>
      <text:p text:style-name="P293"><draw:custom-shape svg:x="-0.47917in" svg:y="-0.39583in" svg:width="1.0625in" svg:height="0.38542in" draw:z-index="251657728" draw:id="id1" draw:style-name="a1" draw:name="矩形 4" text:anchor-type="paragraph"><svg:title/><svg:desc/><text:p text:style-name="P296">附件2</text:p><draw:enhanced-geometry draw:type="non-primitive" svg:viewBox="0 0 21600 21600" draw:enhanced-path="M 0 0 L 21600 0 21600 21600 0 21600 Z N"/></draw:custom-shape><text:span text:style-name="T297">切結書</text:span></text:p>
      <text:p text:style-name="內文"/>
      <text:p text:style-name="內文"/>
      <text:p text:style-name="P298"><text:span text:style-name="T299"><text:s text:c="4"/></text:span><text:span text:style-name="T300">本人</text:span><text:span text:style-name="T301"><text:s text:c="7"/></text:span><text:span text:style-name="T302"><text:s/></text:span><text:span text:style-name="T303"><text:s text:c="4"/></text:span><text:span text:style-name="T304">報名</text:span><text:span text:style-name="T305">參加</text:span><text:span text:style-name="T306">「</text:span><text:span text:style-name="T307">桃園</text:span><text:span text:style-name="T308">市</text:span><text:span text:style-name="T309">1</text:span><text:span text:style-name="T310">1</text:span><text:span text:style-name="T311">4</text:span><text:span text:style-name="T312">學年度公立幼兒園</text:span><text:span text:style-name="T313">園長遴選</text:span><text:span text:style-name="T314">」</text:span><text:span text:style-name="T315">，</text:span><text:span text:style-name="T316">已詳閱簡章內容，茲切結下列事項：</text:span></text:p>
      <text:p text:style-name="P317"><text:span text:style-name="T318">一、</text:span><text:span text:style-name="T319">本人保證無</text:span><text:span text:style-name="T320">教師法第</text:span><text:span text:style-name="T321">19</text:span><text:span text:style-name="T322">條</text:span><text:span text:style-name="T323">及</text:span><text:span text:style-name="T324">教保服務人員條例</text:span><text:span text:style-name="T325">第</text:span><text:span text:style-name="T326">12</text:span><text:span text:style-name="T327">條</text:span><text:span text:style-name="T328">、第</text:span><text:span text:style-name="T329">13</text:span><text:span text:style-name="T330">條及第</text:span><text:span text:style-name="T331">14</text:span><text:span text:style-name="T332">條第</text:span><text:span text:style-name="T333">1</text:span><text:span text:style-name="T334">項各款</text:span><text:span text:style-name="T335">不得任用情事之一。</text:span></text:p>
      <text:p text:style-name="P336"><text:span text:style-name="T337">二、本人</text:span><text:span text:style-name="T338">同意</text:span><text:span text:style-name="T339">桃園</text:span><text:span text:style-name="T340">市</text:span><text:span text:style-name="T341">政府</text:span><text:span text:style-name="T342">教育局</text:span><text:span text:style-name="T343">依「政府資訊公開法」及</text:span><text:span text:style-name="T344">個人資料保護法授權警察機關查證個人資料及刑事紀錄</text:span><text:span text:style-name="T345">。</text:span></text:p>
      <text:p text:style-name="P346">三、如有不實，願負相關法律責任，若事後發現具上述各法不得任用情事之一者，取消錄取資格並解聘。</text:p>
      <text:p text:style-name="P347"><text:span text:style-name="T348">四、本人如未能依</text:span><text:span text:style-name="T349">教保服務人員條例</text:span><text:span text:style-name="T350">第</text:span><text:span text:style-name="T351">34</text:span><text:span text:style-name="T352">條第</text:span><text:span text:style-name="T353">2</text:span><text:span text:style-name="T354">項規定</text:span><text:span text:style-name="T355">，</text:span><text:span text:style-name="T356">於</text:span><text:span text:style-name="T357">任職前最近</text:span><text:span text:style-name="T358">2</text:span><text:span text:style-name="T359">年內</text:span><text:span text:style-name="T360">或任職後</text:span><text:span text:style-name="T361">3</text:span><text:span text:style-name="T362">個月內</text:span><text:span text:style-name="T363">接受基本救命術訓練</text:span><text:span text:style-name="T364">8</text:span><text:span text:style-name="T365">小時以上之證明</text:span><text:span text:style-name="T366">，</text:span><text:span text:style-name="T367">無異議放棄錄取資格</text:span><text:span text:style-name="T368">。</text:span></text:p>
      <text:p text:style-name="P369"/>
      <text:p text:style-name="P370"/>
      <text:p text:style-name="P371">此致<text:s text:c="3"/></text:p>
      <text:p text:style-name="P372"/>
      <text:p text:style-name="P373">桃園市114學年度公立幼兒園園長遴選委員會</text:p>
      <text:p text:style-name="P374"/>
      <text:p text:style-name="P375"/>
      <text:p text:style-name="P376"><text:span text:style-name="T377">切</text:span><text:span text:style-name="T378"><text:s text:c="4"/></text:span><text:span text:style-name="T379">結</text:span><text:span text:style-name="T380"><text:s text:c="4"/></text:span><text:span text:style-name="T381">人：</text:span><text:span text:style-name="T382"><text:s text:c="15"/></text:span><text:span text:style-name="T383"><text:s text:c="3"/></text:span><text:span text:style-name="T384"><text:s text:c="6"/></text:span><text:span text:style-name="T385">（簽</text:span><text:span text:style-name="T386">章</text:span><text:span text:style-name="T387">）</text:span></text:p>
      <text:p text:style-name="P388"><text:span text:style-name="T389">身</text:span><text:span text:style-name="T390">分</text:span><text:span text:style-name="T391">證統一編號：</text:span></text:p>
      <text:p text:style-name="P392"><text:span text:style-name="T393">聯</text:span><text:span text:style-name="T394"><text:s text:c="2"/></text:span><text:span text:style-name="T395">絡</text:span><text:span text:style-name="T396"><text:s text:c="2"/></text:span><text:span text:style-name="T397">電</text:span><text:span text:style-name="T398"><text:s text:c="2"/></text:span><text:span text:style-name="T399">話：</text:span></text:p>
      <text:p text:style-name="P400"><text:span text:style-name="T401">通</text:span><text:span text:style-name="T402"><text:s text:c="2"/></text:span><text:span text:style-name="T403">訊</text:span><text:span text:style-name="T404"><text:s text:c="2"/></text:span><text:span text:style-name="T405">地</text:span><text:span text:style-name="T406"><text:s text:c="2"/></text:span><text:span text:style-name="T407">址：</text:span></text:p>
      <text:p text:style-name="P408"/>
      <text:p text:style-name="P409"><text:span text:style-name="T410">中華民國</text:span><text:span text:style-name="T411">1</text:span><text:span text:style-name="T412">1</text:span><text:span text:style-name="T413">4</text:span><text:span text:style-name="T414">年</text:span><text:span text:style-name="T415"><text:s/></text:span><text:span text:style-name="T416">月</text:span><text:span text:style-name="T417"><text:s text:c="2"/></text:span><text:span text:style-name="T418">日</text:span></text:p>
      <text:soft-page-break/>
      <text:p text:style-name="P419"><text:span text:style-name="T420">桃園</text:span><text:span text:style-name="T421">市</text:span><text:span text:style-name="T422">1</text:span><text:span text:style-name="T423">1</text:span><text:span text:style-name="T424">4</text:span><text:span text:style-name="T425">學年度</text:span><text:span text:style-name="T426">公立幼兒園園長</text:span><text:span text:style-name="T427">遴選</text:span></text:p>
      <text:p text:style-name="P428"><draw:custom-shape svg:x="-0.46875in" svg:y="-0.79514in" svg:width="1.0625in" svg:height="0.38542in" draw:z-index="251659776" draw:id="id2" draw:style-name="a2" draw:name="矩形 6" text:anchor-type="paragraph"><svg:title/><svg:desc/><text:p text:style-name="P429">附件3</text:p><draw:enhanced-geometry draw:type="non-primitive" svg:viewBox="0 0 21600 21600" draw:enhanced-path="M 0 0 L 21600 0 21600 21600 0 21600 Z N"/></draw:custom-shape><text:span text:style-name="T430">國民身分證影本黏貼表</text:span></text:p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/>
            <text:p text:style-name="P438">國民身分證</text:p>
            <text:p text:style-name="P439"><text:span text:style-name="T440">（正面）黏貼處</text:span></text:p>
          </table:table-cell>
        </table:table-row>
      </table:table>
      <text:p text:style-name="P441"/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/>
            <text:p text:style-name="P449">國民身分證</text:p>
            <text:p text:style-name="P450"><text:span text:style-name="T451">（背面）黏貼處</text:span></text:p>
          </table:table-cell>
        </table:table-row>
      </table:table>
      <text:p text:style-name="P452"/>
      <text:p text:style-name="P453"/>
      <text:p text:style-name="P454">備註：</text:p>
      <text:p text:style-name="P455">1.請將新式國民身分證影本黏貼於本表上。</text:p>
      <text:p text:style-name="P456">2.另若因更名致證件與身分證不符者，請檢附有更名記事之3個月內現戶個人戶籍謄本正本1份。</text:p>
      <text:soft-page-break/>
      <text:p text:style-name="P457"><draw:custom-shape svg:x="-0.46875in" svg:y="-0.45486in" svg:width="1.0625in" svg:height="0.38542in" draw:z-index="251658752" draw:id="id3" draw:style-name="a3" draw:name="矩形 5" text:anchor-type="paragraph"><svg:title/><svg:desc/><text:p text:style-name="P458">附件4</text:p><draw:enhanced-geometry draw:type="non-primitive" svg:viewBox="0 0 21600 21600" draw:enhanced-path="M 0 0 L 21600 0 21600 21600 0 21600 Z N"/></draw:custom-shape><text:span text:style-name="T459">桃園</text:span><text:span text:style-name="T460">市</text:span><text:span text:style-name="T461">1</text:span><text:span text:style-name="T462">1</text:span><text:span text:style-name="T463">4</text:span><text:span text:style-name="T464">學年度</text:span><text:span text:style-name="T465">公立幼兒園</text:span><text:span text:style-name="T466">園長</text:span><text:span text:style-name="T467">遴選</text:span></text:p>
      <text:p text:style-name="P468"><text:span text:style-name="T469">候選人</text:span><text:span text:style-name="T470">自我考評表</text:span></text:p>
      <text:p text:style-name="P471"><draw:connector draw:type="line" svg:x1="7.5in" svg:y1="0.23333in" svg:x2="7.5in" svg:y2="0.23333in" draw:z-index="251654656" draw:id="id4" draw:style-name="a4" draw:name="直線接點 2" text:anchor-type="paragraph"><svg:title/><svg:desc/></draw:connector><text:span text:style-name="T472">姓名：</text:span><text:span text:style-name="T473">　　　　　</text:span><text:span text:style-name="T474"><text:s text:c="5"/></text:span><text:span text:style-name="T475"><text:s text:c="3"/></text:span><text:span text:style-name="T476"><text:s text:c="5"/></text:span><text:span text:style-name="T477">服務單位及職稱：</text:span><text:span text:style-name="T478"><text:s text:c="2"/></text:span><text:span text:style-name="T479"><text:s/></text:span><text:span text:style-name="T480"><text:s text:c="3"/></text:span><text:span text:style-name="T481"><text:s/></text:span><text:span text:style-name="T482"><text:s/></text:span><text:span text:style-name="T483"><text:s text:c="15"/></text:span><text:span text:style-name="T484"><text:s/></text:span><text:span text:style-name="T485"><text:s text:c="4"/>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header-rows>
          <table:table-row table:style-name="TableRow490">
            <table:table-cell table:style-name="TableCell491">
              <text:p text:style-name="P492">領域</text:p>
            </table:table-cell>
            <table:table-cell table:style-name="TableCell493">
              <text:p text:style-name="P494">自述績效/未來規劃</text:p>
            </table:table-cell>
            <table:table-cell table:style-name="TableCell495">
              <text:p text:style-name="P496"><text:span text:style-name="T497">佐證資料</text:span></text:p>
            </table:table-cell>
          </table:table-row>
        </table:table-header-rows>
        <table:table-row table:style-name="TableRow498">
          <table:table-cell table:style-name="TableCell499">
            <text:p text:style-name="P500">幼兒學習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課程教學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行政領導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>環境規劃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資源統整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ext:soft-page-break/>
        <table:table-row table:style-name="TableRow534">
          <table:table-cell table:style-name="TableCell535">
            <text:p text:style-name="P536">辦園特色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研究進修/著作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專長或其他特殊表現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候選人</text:span><draw:connector draw:type="line" svg:x1="7.5in" svg:y1="0.23333in" svg:x2="7.5in" svg:y2="0.23333in" draw:z-index="251655680" draw:id="id5" draw:style-name="a5" draw:name="直線接點 1" text:anchor-type="paragraph"><svg:title/><svg:desc/></draw:connector><text:span text:style-name="T558">簽章：</text:span><text:span text:style-name="T559"><text:tab/></text:span></text:p>
      <text:soft-page-break/>
      <text:p text:style-name="P560"><text:span text:style-name="T561"><draw:custom-shape svg:x="-0.52083in" svg:y="-0.21528in" svg:width="1.0625in" svg:height="0.38542in" draw:z-index="251660800" draw:id="id6" draw:style-name="a6" draw:name="矩形 5" text:anchor-type="paragraph"><svg:title/><svg:desc/><text:p text:style-name="P562">附件5</text:p><draw:enhanced-geometry draw:type="non-primitive" svg:viewBox="0 0 21600 21600" draw:enhanced-path="M 0 0 L 21600 0 21600 21600 0 21600 Z N"/></draw:custom-shape></text:span></text:p>
      <text:p text:style-name="P563">桃園市114學年度公立幼兒園園長候選人志願序申請表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3">
            <text:p text:style-name="P570">申請遴選幼兒園名稱</text:p>
          </table:table-cell>
          <table:table-cell table:style-name="TableCell571" table:number-columns-spanned="2">
            <text:p text:style-name="P572">志願序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1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2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  <text:p text:style-name="P588"/>
            <text:p text:style-name="P589"/>
            <text:p text:style-name="P590"/>
            <text:p text:style-name="內文"><text:span text:style-name="T591">候選人員簽章：</text:span><text:span text:style-name="T592"><text:s text:c="18"/></text:span></text:p>
            <text:p text:style-name="P593"/>
            <text:p text:style-name="P594"/>
            <text:p text:style-name="內文"><text:span text:style-name="T595"><text:line-break/></text:span><text:span text:style-name="T596">中華民國11</text:span><text:span text:style-name="T597">4</text:span><text:span text:style-name="T598">年月</text:span><text:span text:style-name="T599">日</text:span><text:span text:style-name="T600"><text:s/></text:span>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附註：本表資料一律不得任意塗改，若有更動，請重新填寫。</text:p>
          </table:table-cell>
          <table:covered-table-cell/>
          <table:covered-table-cell/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style:letter-kerning="false" fo:font-size="10pt" style:font-size-asian="10pt" style:font-size-complex="12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94" style:parent-style-name="頁尾" style:family="paragraph">
      <style:paragraph-properties fo:text-align="center"/>
    </style:style>
    <style:style style:name="T2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294"><text:span text:style-name="T295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黛佳</meta:initial-creator>
    <dc:creator>陳粼杰</dc:creator>
    <meta:creation-date>2025-06-04T10:44:00Z</meta:creation-date>
    <dc:date>2025-06-04T10:44:00Z</dc:date>
    <meta:print-date>2025-03-18T10:36:00Z</meta:print-date>
    <meta:template xlink:href="Normal.dotm" xlink:type="simple"/>
    <meta:editing-cycles>2</meta:editing-cycles>
    <meta:editing-duration>PT60S</meta:editing-duration>
    <meta:document-statistic meta:page-count="7" meta:paragraph-count="2" meta:word-count="221" meta:character-count="1479" meta:row-count="10" meta:non-whitespace-character-count="1260"/>
  </office:meta>
</office:document-meta>
</file>