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style:style>
    <style:style style:name="T2" style:parent-style-name="預設段落字型" style:family="text">
      <style:text-properties style:font-name="標楷體" style:font-name-asian="標楷體" fo:letter-spacing="-0.0048in" fo:font-size="14pt" style:font-size-asian="14pt" style:font-size-complex="14pt"/>
    </style:style>
    <style:style style:name="P3" style:parent-style-name="本文" style:family="paragraph">
      <style:paragraph-properties fo:margin-top="0.1513in" style:line-height-at-least="0.2777in" fo:margin-left="0.0909in" fo:margin-right="0.5201in">
        <style:tab-stops/>
      </style:paragraph-properties>
      <style:text-properties style:font-name="標楷體" style:font-name-asian="標楷體" fo:letter-spacing="-0.0013in"/>
    </style:style>
    <style:style style:name="P4" style:parent-style-name="本文" style:family="paragraph">
      <style:paragraph-properties fo:margin-top="0.1513in" style:line-height-at-least="0.2777in" fo:margin-left="0.0909in" fo:margin-right="0.5201in">
        <style:tab-stops/>
      </style:paragraph-properties>
    </style:style>
    <style:style style:name="T5" style:parent-style-name="預設段落字型" style:family="text">
      <style:text-properties style:font-name="標楷體" style:font-name-asian="標楷體" fo:letter-spacing="-0.0013in"/>
    </style:style>
    <style:style style:name="P6" style:parent-style-name="本文" style:family="paragraph">
      <style:paragraph-properties style:line-height-at-leas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style:line-height-at-least="0.277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style:line-height-at-leas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style:style>
    <style:style style:name="P23" style:parent-style-name="本文" style:family="paragraph">
      <style:paragraph-properties style:line-height-at-leas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34in"/>
    </style:style>
    <style:style style:name="T27" style:parent-style-name="預設段落字型" style:family="text">
      <style:text-properties style:font-name="標楷體" style:font-name-asian="標楷體" fo:letter-spacing="-0.0034in"/>
    </style:style>
    <style:style style:name="T28" style:parent-style-name="預設段落字型" style:family="text">
      <style:text-properties style:font-name="標楷體" style:font-name-asian="標楷體" fo:letter-spacing="-0.0034in"/>
    </style:style>
    <style:style style:name="T29" style:parent-style-name="預設段落字型" style:family="text">
      <style:text-properties style:font-name="標楷體" style:font-name-asian="標楷體" fo:letter-spacing="-0.0034in"/>
    </style:style>
    <style:style style:name="T30" style:parent-style-name="預設段落字型" style:family="text">
      <style:text-properties style:font-name="標楷體" style:font-name-asian="標楷體" fo:letter-spacing="-0.0034in"/>
    </style:style>
    <style:style style:name="P31" style:parent-style-name="本文" style:family="paragraph">
      <style:paragraph-properties style:line-height-at-least="0.27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06in"/>
    </style:style>
    <style:style style:name="P34" style:parent-style-name="本文" style:family="paragraph">
      <style:paragraph-properties style:line-height-at-least="0.2777in" fo:margin-left="1.127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69in"/>
    </style:style>
    <style:style style:name="P42" style:parent-style-name="本文" style:family="paragraph">
      <style:paragraph-properties style:line-height-at-least="0.2777in" fo:margin-left="0.0909in">
        <style:tab-stops/>
      </style:paragraph-properties>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style:line-height-at-least="0.2777in"/>
      <style:text-properties style:font-name="標楷體" style:font-name-asian="標楷體"/>
    </style:style>
    <style:style style:name="P45" style:parent-style-name="本文" style:family="paragraph">
      <style:paragraph-properties style:line-height-at-least="0.2777in"/>
      <style:text-properties style:font-name="標楷體" style:font-name-asian="標楷體"/>
    </style:style>
    <style:style style:name="P46" style:parent-style-name="本文" style:family="paragraph">
      <style:paragraph-properties style:line-height-at-least="0.2777in"/>
      <style:text-properties style:font-name="標楷體" style:font-name-asian="標楷體"/>
    </style:style>
    <style:style style:name="P47" style:parent-style-name="本文" style:family="paragraph">
      <style:paragraph-properties style:line-height-at-least="0.2777in" fo:margin-left="0.3694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letter-spacing="-0.0013in"/>
    </style:style>
    <style:style style:name="P53" style:parent-style-name="本文" style:family="paragraph">
      <style:paragraph-properties fo:margin-top="0.0131in" style:line-height-at-least="0.2777in" fo:margin-left="0.0909in" fo:margin-right="1.768in">
        <style:tab-stops/>
      </style:paragraph-properties>
      <style:text-properties style:font-name="標楷體" style:font-name-asian="標楷體" fo:letter-spacing="-0.0013in" style:text-scale="90%"/>
    </style:style>
    <style:style style:name="P54" style:parent-style-name="本文" style:family="paragraph">
      <style:paragraph-properties fo:margin-top="0.0131in" style:line-height-at-least="0.2777in" fo:margin-left="0.0909in" fo:margin-right="1.768in">
        <style:tab-stops/>
      </style:paragraph-properties>
    </style:style>
    <style:style style:name="T55" style:parent-style-name="預設段落字型" style:family="text">
      <style:text-properties style:font-name="標楷體" style:font-name-asian="標楷體" fo:letter-spacing="-0.0013in" style:text-scale="90%"/>
    </style:style>
    <style:style style:name="P56" style:parent-style-name="本文" style:family="paragraph">
      <style:paragraph-properties style:line-height-at-least="0.2777in" fo:margin-left="0.392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06in"/>
    </style:style>
    <style:style style:name="P59" style:parent-style-name="本文" style:family="paragraph">
      <style:paragraph-properties fo:margin-top="0.0131in" style:line-height-at-least="0.2777in" fo:margin-left="0.8923in" fo:margin-right="0.2187in" fo:text-indent="-0.5in">
        <style:tab-stops/>
      </style:paragraph-properties>
    </style:style>
    <style:style style:name="T60" style:parent-style-name="預設段落字型" style:family="text">
      <style:text-properties style:font-name="標楷體" style:font-name-asian="標楷體" fo:letter-spacing="-0.0013in"/>
    </style:style>
    <style:style style:name="P61" style:parent-style-name="本文" style:family="paragraph">
      <style:paragraph-properties fo:margin-top="0.0006in" style:line-height-at-least="0.2777in" fo:margin-left="0.8923in" fo:margin-right="0.1437in" fo:text-indent="-0.5in">
        <style:tab-stops/>
      </style:paragraph-properties>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P73" style:parent-style-name="本文" style:family="paragraph">
      <style:paragraph-properties style:line-height-at-least="0.2777in" fo:margin-left="0.392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13in"/>
    </style:style>
    <style:style style:name="P79" style:parent-style-name="本文" style:family="paragraph">
      <style:paragraph-properties style:line-height-at-least="0.2777in" fo:margin-left="0.392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06in"/>
    </style:style>
    <style:style style:name="P82" style:parent-style-name="本文" style:family="paragraph">
      <style:paragraph-properties style:line-height-at-least="0.2777in" fo:margin-left="0.392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06in"/>
    </style:style>
    <style:style style:name="P85" style:parent-style-name="本文" style:family="paragraph">
      <style:paragraph-properties style:line-height-at-least="0.2777in" fo:margin-left="0.4076in" fo:text-indent="-0.4354in">
        <style:tab-stops/>
      </style:paragraph-properties>
    </style:style>
    <style:style style:name="T86" style:parent-style-name="預設段落字型" style:family="text">
      <style:text-properties style:font-name="標楷體" style:font-name-asian="標楷體" style:text-scale="95%"/>
    </style:style>
    <style:style style:name="T87" style:parent-style-name="預設段落字型" style:family="text">
      <style:text-properties style:font-name="標楷體" style:font-name-asian="標楷體" style:text-scale="95%"/>
    </style:style>
    <style:style style:name="T88" style:parent-style-name="預設段落字型" style:family="text">
      <style:text-properties style:font-name="標楷體" style:font-name-asian="標楷體" fo:color="#FF0000" style:text-scale="95%"/>
    </style:style>
    <style:style style:name="T89" style:parent-style-name="預設段落字型" style:family="text">
      <style:text-properties style:font-name="標楷體" style:font-name-asian="標楷體" fo:color="#FF0000" style:text-scale="95%"/>
    </style:style>
    <style:style style:name="T90" style:parent-style-name="預設段落字型" style:family="text">
      <style:text-properties style:font-name="標楷體" style:font-name-asian="標楷體" fo:color="#FF0000" style:text-scale="95%"/>
    </style:style>
    <style:style style:name="T91" style:parent-style-name="預設段落字型" style:family="text">
      <style:text-properties style:font-name="標楷體" style:font-name-asian="標楷體" fo:color="#FF0000" style:text-scale="95%"/>
    </style:style>
    <style:style style:name="T92" style:parent-style-name="預設段落字型" style:family="text">
      <style:text-properties style:font-name="標楷體" style:font-name-asian="標楷體" fo:color="#FF0000" style:text-scale="95%"/>
    </style:style>
    <style:style style:name="T93" style:parent-style-name="預設段落字型" style:family="text">
      <style:text-properties style:font-name="標楷體" style:font-name-asian="標楷體" fo:color="#FF0000" style:text-scale="95%"/>
    </style:style>
    <style:style style:name="T94" style:parent-style-name="預設段落字型" style:family="text">
      <style:text-properties style:font-name="標楷體" style:font-name-asian="標楷體" fo:color="#FF0000" fo:letter-spacing="-0.0069in" style:text-scale="95%"/>
    </style:style>
    <style:style style:name="T95" style:parent-style-name="預設段落字型" style:family="text">
      <style:text-properties style:font-name="標楷體" style:font-name-asian="標楷體" fo:color="#FF0000"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41in"/>
    </style:style>
    <style:style style:name="P98" style:parent-style-name="本文" style:family="paragraph">
      <style:paragraph-properties style:line-height-at-least="0.2777in" fo:margin-left="1.0298in" fo:text-indent="-0.59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fo:letter-spacing="-0.0013in"/>
    </style:style>
    <style:style style:name="P107" style:parent-style-name="本文" style:family="paragraph">
      <style:paragraph-properties style:line-height-at-least="0.2777in" fo:margin-left="0.8923in" fo:margin-right="0.2187in" fo:text-indent="-0.5in">
        <style:tab-stops/>
      </style:paragraph-properties>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13in"/>
    </style:style>
    <style:style style:name="P113" style:parent-style-name="本文" style:family="paragraph">
      <style:paragraph-properties style:line-height-at-least="0.2777in" fo:margin-left="0.779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69in"/>
    </style:style>
    <style:style style:name="P117" style:parent-style-name="本文" style:family="paragraph">
      <style:paragraph-properties style:line-height-at-least="0.2777in" fo:margin-left="0.779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69in"/>
    </style:style>
    <style:style style:name="P121" style:parent-style-name="本文" style:family="paragraph">
      <style:paragraph-properties fo:margin-top="0.0131in" style:line-height-at-least="0.2777in" fo:margin-left="0.0909in" fo:margin-right="1.7104in" fo:text-indent="0.3006in">
        <style:tab-stops/>
      </style:paragraph-properties>
      <style:text-properties style:font-name="標楷體" style:font-name-asian="標楷體" fo:letter-spacing="-0.0013in"/>
    </style:style>
    <style:style style:name="P122" style:parent-style-name="本文" style:family="paragraph">
      <style:paragraph-properties fo:margin-top="0.0131in" style:line-height-at-least="0.2777in" fo:margin-left="0.0909in" fo:margin-right="1.7104in" fo:text-indent="0.3006in">
        <style:tab-stops/>
      </style:paragraph-properties>
    </style:style>
    <style:style style:name="T123" style:parent-style-name="預設段落字型" style:family="text">
      <style:text-properties style:font-name="標楷體" style:font-name-asian="標楷體" fo:letter-spacing="-0.0013in"/>
    </style:style>
    <style:style style:name="P124" style:parent-style-name="本文" style:family="paragraph">
      <style:paragraph-properties style:line-height-at-least="0.277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69in"/>
    </style:style>
    <style:style style:name="P127" style:parent-style-name="本文" style:family="paragraph">
      <style:paragraph-properties fo:margin-top="0.0138in" style:line-height-at-least="0.2777in" fo:margin-left="1.0076in" fo:margin-right="0.0937in" fo:text-indent="-0.25in">
        <style:tab-stops/>
      </style:paragraph-properties>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13in"/>
    </style:style>
    <style:style style:name="P130" style:parent-style-name="本文" style:family="paragraph">
      <style:paragraph-properties style:line-height-at-least="0.2777in" fo:margin-left="1.0076in" fo:margin-right="0.0937in" fo:text-indent="-0.25in">
        <style:tab-stops/>
      </style:paragraph-properties>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27in"/>
    </style:style>
    <style:style style:name="P134" style:parent-style-name="本文" style:family="paragraph">
      <style:paragraph-properties fo:text-align="justify" style:line-height-at-least="0.2777in" fo:margin-left="0.8923in" fo:margin-right="0.2187in" fo:text-indent="-0.5in">
        <style:tab-stops/>
      </style:paragraph-properties>
    </style:style>
    <style:style style:name="T135" style:parent-style-name="預設段落字型" style:family="text">
      <style:text-properties style:font-name="標楷體" style:font-name-asian="標楷體" fo:letter-spacing="-0.0013in"/>
    </style:style>
    <style:style style:name="P136" style:parent-style-name="本文" style:family="paragraph">
      <style:paragraph-properties style:line-height-at-least="0.2777in" fo:margin-left="0.392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13in"/>
    </style:style>
    <style:style style:name="P139" style:parent-style-name="本文" style:family="paragraph">
      <style:paragraph-properties fo:margin-top="0.0131in" style:line-height-at-least="0.2777in" fo:margin-left="1.0076in" fo:margin-right="0.2229in" fo:text-indent="-0.25in">
        <style:tab-stops/>
      </style:paragraph-properties>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P151" style:parent-style-name="本文" style:family="paragraph">
      <style:paragraph-properties style:line-height-at-least="0.2777in" fo:margin-left="1.0076in" fo:margin-right="0.0937in" fo:text-indent="-0.25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P154" style:parent-style-name="本文" style:family="paragraph">
      <style:paragraph-properties fo:margin-top="0.0006in" style:line-height-at-least="0.2777in" fo:margin-left="1.0076in" fo:margin-right="0.0937in" fo:text-indent="-0.25in">
        <style:tab-stops/>
      </style:paragraph-properties>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13in"/>
    </style:style>
    <style:style style:name="P169" style:parent-style-name="本文" style:family="paragraph">
      <style:paragraph-properties style:line-height-at-least="0.2777in" fo:margin-left="1.0076in" fo:margin-right="0.0937in" fo:text-indent="-0.25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P173" style:parent-style-name="本文" style:family="paragraph">
      <style:paragraph-properties style:line-height-at-least="0.2777in" fo:margin-left="0.0909in">
        <style:tab-stops/>
      </style:paragraph-properties>
    </style:style>
    <style:style style:name="T174" style:parent-style-name="預設段落字型" style:family="text">
      <style:text-properties style:font-name="標楷體" style:font-name-asian="標楷體" fo:letter-spacing="-0.0013in"/>
    </style:style>
    <style:style style:name="P175" style:parent-style-name="本文" style:family="paragraph">
      <style:paragraph-properties fo:margin-top="0.0131in" style:line-height-at-least="0.2777in" fo:margin-left="0.8923in" fo:margin-right="0.2187in" fo:text-indent="-0.5in">
        <style:tab-stops/>
      </style:paragraph-properties>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06in"/>
    </style:style>
    <style:style style:name="P178" style:parent-style-name="本文" style:family="paragraph">
      <style:paragraph-properties style:line-height-at-least="0.2777in" fo:margin-left="0.8923in" fo:margin-right="0.2187in" fo:text-indent="-0.5in">
        <style:tab-stops/>
      </style:paragraph-properties>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06in"/>
    </style:style>
    <style:style style:name="P181" style:parent-style-name="本文" style:family="paragraph">
      <style:paragraph-properties style:line-height-at-least="0.2777in" fo:margin-left="0.8923in" fo:margin-right="0.2187in" fo:text-indent="-0.5in">
        <style:tab-stops/>
      </style:paragraph-properties>
    </style:style>
    <style:style style:name="T182" style:parent-style-name="預設段落字型" style:family="text">
      <style:text-properties style:font-name="標楷體" style:font-name-asian="標楷體" fo:letter-spacing="-0.0013in"/>
    </style:style>
  </office:automatic-styles>
  <office:body>
    <office:text text:use-soft-page-breaks="true">
      <text:p text:style-name="P1"><text:span text:style-name="T2">臺中市清水區建國國民小學總務處幹事甄選簡章</text:span></text:p>
      <text:p text:style-name="P3">一、依據：公務人員任用法及其施行細則、公務人員陞遷法及其施行細則等相關規定辦理。</text:p>
      <text:p text:style-name="P4"><text:span text:style-name="T5">二、出缺職務：</text:span></text:p>
      <text:p text:style-name="P6"><text:span text:style-name="T7">（一）</text:span><text:span text:style-name="T8">職稱：幹事。</text:span><text:span text:style-name="T9">(</text:span><text:span text:style-name="T10">派兼事務組長</text:span><text:span text:style-name="T11">)</text:span></text:p>
      <text:p text:style-name="P12"><text:span text:style-name="T13">（二）</text:span><text:span text:style-name="T14">職系：綜合行政。</text:span></text:p>
      <text:p text:style-name="P15"><text:span text:style-name="T16">（三）職務列等：委任第</text:span><text:span text:style-name="T17">5</text:span><text:span text:style-name="T18">職等或薦任第</text:span><text:span text:style-name="T19">6</text:span><text:span text:style-name="T20">職等至薦任第</text:span><text:span text:style-name="T21">7</text:span><text:span text:style-name="T22">職等。</text:span></text:p>
      <text:p text:style-name="P23"><text:span text:style-name="T24">（四）缺額：</text:span><text:span text:style-name="T25">1</text:span><text:span text:style-name="T26">名，得增列備取人員</text:span><text:span text:style-name="T27">2</text:span><text:span text:style-name="T28">名（候補期間為</text:span><text:span text:style-name="T29">5</text:span><text:span text:style-name="T30">個月）。</text:span></text:p>
      <text:p text:style-name="P31"><text:span text:style-name="T32">（五）</text:span><text:span text:style-name="T33">工作地點：臺中市清水區建國國民小學</text:span></text:p>
      <text:p text:style-name="P34"><text:span text:style-name="T35">(</text:span><text:span text:style-name="T36">地址：</text:span><text:span text:style-name="T37">436042</text:span><text:span text:style-name="T38">臺中市清水區西社里建國路</text:span><text:span text:style-name="T39">10</text:span><text:span text:style-name="T40">號</text:span><text:span text:style-name="T41">)</text:span></text:p>
      <text:p text:style-name="P42"><text:span text:style-name="T43">三、工作項目：</text:span></text:p>
      <text:p text:style-name="P44">(一)辦理本校小額採購及一般庶務性工作等業務。</text:p>
      <text:p text:style-name="P45">(二)辦理本校財產管理業務。</text:p>
      <text:p text:style-name="P46">(三)本校工友及行政助理之管理。</text:p>
      <text:p text:style-name="P47"><text:span text:style-name="T48">(</text:span><text:span text:style-name="T49">四</text:span><text:span text:style-name="T50">)</text:span><text:span text:style-name="T51">依本校分層負責明細表所訂工作項目</text:span><text:span text:style-name="T52">。</text:span></text:p>
      <text:p text:style-name="P53">四、公告日期：114年6月4日（星期三）起至114年6月13日（星期五）</text:p>
      <text:p text:style-name="P54"><text:span text:style-name="T55">五、所需資格條件：</text:span></text:p>
      <text:p text:style-name="P56"><text:span text:style-name="T57">（一）教育部認可之國內</text:span><text:span text:style-name="T58">外大學以上學校畢業。</text:span></text:p>
      <text:p text:style-name="P59"><text:span text:style-name="T60">（二）經公務人員高等考試三級考試或相當等級以上之考試及格，並具綜合行政職系法定任用資格之現職公務人員，且無限制轉調情事（報名截止日前未在限制轉調期限者始受理報名）。</text:span></text:p>
      <text:p text:style-name="P61"><text:span text:style-name="T62">（三）無公務人員任用法第</text:span><text:span text:style-name="T63">26</text:span><text:span text:style-name="T64">條、第</text:span><text:span text:style-name="T65">28</text:span><text:span text:style-name="T66">條及公務人員陞遷法第</text:span><text:span text:style-name="T67">12</text:span><text:span text:style-name="T68">條、性別平等教育法第</text:span><text:span text:style-name="T69">29</text:span><text:span text:style-name="T70">條及臺灣地區與大陸人民關係條例第</text:span><text:span text:style-name="T71">21</text:span><text:span text:style-name="T72">條情事者。</text:span></text:p>
      <text:p text:style-name="P73"><text:span text:style-name="T74">（四）熟稔基本電腦網路應用、</text:span><text:span text:style-name="T75">WORD</text:span><text:span text:style-name="T76">、</text:span><text:span text:style-name="T77">EXCEL</text:span><text:span text:style-name="T78">等文書操作能力。</text:span></text:p>
      <text:p text:style-name="P79"><text:span text:style-name="T80">（五）</text:span><text:span text:style-name="T81">品行端正、具主動服務熱忱、負責盡職並能配合校務需要執行公務者。</text:span></text:p>
      <text:p text:style-name="P82"><text:span text:style-name="T83">（六）</text:span><text:span text:style-name="T84">具採購證照或身心障礙手冊者為佳。</text:span></text:p>
      <text:p text:style-name="P85"><text:span text:style-name="T86">六、報名方式：本職缺應徵作業採線上報</text:span><text:span text:style-name="T87">名，符合上開資格條件且有意願者，</text:span><text:span text:style-name="T88">請於</text:span><text:span text:style-name="T89">114</text:span><text:span text:style-name="T90">年</text:span><text:span text:style-name="T91">6</text:span><text:span text:style-name="T92">月</text:span><text:span text:style-name="T93">11</text:span><text:span text:style-name="T94">日</text:span><text:span text:style-name="T95">（星期三）前以線上應徵方式報名並上傳應繳資料</text:span><text:span text:style-name="T96">，說</text:span><text:span text:style-name="T97">明如下：</text:span></text:p>
      <text:p text:style-name="P98"><text:span text:style-name="T99">（一）應徵者請於公告報名期限內至行政院人事行政總處「事求人機關徵才系</text:span><text:span text:style-name="T100"><text:s/></text:span><text:span text:style-name="T101">統」，點選「我要應徵」，連結至職缺應徵系統，進入後請檢視並確認「我的簡歷」及「我的履歷」內容無誤（需填寫簡要自述、上傳照片、註明手機、電子信箱等聯絡方式，應徵前請務必校對人事資料再送出，以確保正確性），點選【應徵職缺】進行本職缺應徵，</text:span><text:span text:style-name="T102">並完成授權同意開放履歷予徵才機關調閱，並將下列證明文件「依序掃描合併」為單一</text:span><text:span text:style-name="T103">PDF</text:span><text:span text:style-name="T104">檔案後上傳，未</text:span><text:span text:style-name="T105">依規定完整上傳或提供資料者，將以資料不齊全無法參加甄選處理，不另行通知補件</text:span><text:span text:style-name="T106">。</text:span></text:p>
      <text:p text:style-name="P107"><text:span text:style-name="T108">（二）應繳資料（請於「我的應徵」裡將以下資料依序掃描合併為一個</text:span><text:span text:style-name="T109">PDF</text:span><text:span text:style-name="T110">檔上傳，缺一不可；</text:span><text:span text:style-name="T111">相關表件請至本校或臺中市政府教育局網站公告下載甄選簡章</text:span><text:span text:style-name="T112">）：</text:span></text:p>
      <text:p text:style-name="P113"><text:span text:style-name="T114">1</text:span><text:span text:style-name="T115">、甄選報名表（如簡章附件，請貼最近半年內二吋半身照片）</text:span><text:span text:style-name="T116">。</text:span></text:p>
      <text:soft-page-break/>
      <text:p text:style-name="P117"><text:span text:style-name="T118">2</text:span><text:span text:style-name="T119">、切結書及查閱性侵害犯罪加害人登記檔案同意書（如簡章附件）</text:span><text:span text:style-name="T120">。</text:span></text:p>
      <text:p text:style-name="P121">（三）聯絡電話：04-26262334分機750人事室何先生。</text:p>
      <text:p text:style-name="P122"><text:span text:style-name="T123">七、甄選方式：</text:span></text:p>
      <text:p text:style-name="P124"><text:span text:style-name="T125">（一）資格審查</text:span><text:span text:style-name="T126">：</text:span></text:p>
      <text:p text:style-name="P127"><text:span text:style-name="T128">1</text:span><text:span text:style-name="T129">、報名前請將上列所需檢附之證明文件逐一核對無遺漏後再行上傳送出，若未完成上傳表件、證件不齊缺漏、資格不符合者，不再通知補件，恕不受理報名。</text:span></text:p>
      <text:p text:style-name="P130"><text:span text:style-name="T131">2</text:span><text:span text:style-name="T132">、報名人員經審查符合資格者，擇優另行通知面試，若資格不符或未獲錄取，恕不通知</text:span><text:span text:style-name="T133">及退件。</text:span></text:p>
      <text:p text:style-name="P134"><text:span text:style-name="T135">（二）甄選日期及方式：本校另行通知進行甄選（務請留手機號碼），請擇優甄選人員於指定時間攜帶國民身分證至指定地點報到並參加面試（未於指定時間報到者視為放棄面試，不得異議）。</text:span></text:p>
      <text:p text:style-name="P136"><text:span text:style-name="T137">（三）</text:span><text:span text:style-name="T138">錄取方式及通知：</text:span></text:p>
      <text:p text:style-name="P139"><text:span text:style-name="T140">1</text:span><text:span text:style-name="T141">、正取</text:span><text:span text:style-name="T142">1</text:span><text:span text:style-name="T143">名、備取</text:span><text:span text:style-name="T144">2</text:span><text:span text:style-name="T145">名，惟甄選成績未達</text:span><text:span text:style-name="T146">80</text:span><text:span text:style-name="T147">分者，本校得斟酌從缺不予錄取。備取人員候補期限</text:span><text:span text:style-name="T148">自甄選結果確定之翌日起</text:span><text:span text:style-name="T149">5</text:span><text:span text:style-name="T150">個月內有效。</text:span></text:p>
      <text:p text:style-name="P151"><text:span text:style-name="T152">2</text:span><text:span text:style-name="T153">、正取、備取名單公告於本校網站及臺中市政府教育局網站公告，請自行上網查閱；未錄取人員不另行通知、亦不退件。</text:span></text:p>
      <text:p text:style-name="P154"><text:span text:style-name="T155">3</text:span><text:span text:style-name="T156">、本職缺為預估缺，預計出缺日期為</text:span><text:span text:style-name="T157">114</text:span><text:span text:style-name="T158">年</text:span><text:span text:style-name="T159">7</text:span><text:span text:style-name="T160">月</text:span><text:span text:style-name="T161">16</text:span><text:span text:style-name="T162">日。本案除正取名額</text:span><text:span text:style-name="T163">1</text:span><text:span text:style-name="T164">名外，得增列候補人員</text:span><text:span text:style-name="T165">2</text:span><text:span text:style-name="T166">名，候補期間自甄選結果確定之翌日起算</text:span><text:span text:style-name="T167">5</text:span><text:span text:style-name="T168">個月內有效，錄取名單公告於本校及臺中市政府教育局網站，並於本校約定日期至本校人事室報到，逾時未報到者以棄權論，屆時由候補者依序遞補。</text:span></text:p>
      <text:p text:style-name="P169"><text:span text:style-name="T170">4</text:span><text:span text:style-name="T171">、錄取後由本校依規定辦理商調及核派作業，如服務機關學校不同意過調或有其他不能完成任用之情事時，即取</text:span><text:span text:style-name="T172">消錄取資格，由候補人員依序遞補。</text:span></text:p>
      <text:p text:style-name="P173"><text:span text:style-name="T174">八、附則：</text:span></text:p>
      <text:p text:style-name="P175"><text:span text:style-name="T176">（一）報名人員所檢附之證件影本，如有偽造、變造、假借、冒用等情事，一經查明，已錄</text:span><text:span text:style-name="T177">取者，撤銷錄取資格；已發布派令者，撤銷派令；如涉及刑責，由應徵者自行負責。</text:span></text:p>
      <text:p text:style-name="P178"><text:span text:style-name="T179">（二）甄選日期如遇天然災害或不可抗力之因素，經臺中市政府宣布停止上班而致日程需作</text:span><text:span text:style-name="T180">變更時，甄選日期則順延至臺中市政府宣布正常上班日舉行，報到及面試時程不變。</text:span></text:p>
      <text:p text:style-name="P181"><text:span text:style-name="T182">（三）本公告如有未盡事宜，悉依公務人員任用法及相關法令規定辦理；如有補充事項，將於本校網站及臺中市政府教育局網站刊載相關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MS Gothic" style:font-name-asian="MS Gothic" style:font-name-complex="MS Gothic" style:language-asian="zh" style:country-asian="TW" fo:hyphenate="false"/>
    </style:style>
    <style:style style:name="本文" style:display-name="本文" style:family="paragraph" style:parent-style-name="Textbody">
      <style:paragraph-properties fo:margin-left="0.3861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text-align="center" fo:margin-top="0.025in" fo:margin-left="0.0104in">
        <style:tab-stops/>
      </style:paragraph-properties>
      <style:text-properties fo:font-size="16pt" style:font-size-asian="16pt" style:font-size-complex="16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25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teacher</dc:creator>
    <meta:creation-date>2025-06-04T00:15:00Z</meta:creation-date>
    <dc:date>2025-06-04T01:30:00Z</dc:date>
    <meta:template xlink:href="Normal" xlink:type="simple"/>
    <meta:editing-cycles>4</meta:editing-cycles>
    <meta:editing-duration>PT2040S</meta:editing-duration>
    <meta:user-defined meta:name="Created" meta:value-type="date">2025-05-22T00:00:00Z</meta:user-defined>
    <meta:user-defined meta:name="Creator">Chromium</meta:user-defined>
    <meta:user-defined meta:name="LastSaved" meta:value-type="date">2025-05-22T00:00:00Z</meta:user-defined>
    <meta:user-defined meta:name="Producer">Skia/PDF m135</meta:user-defined>
    <meta:document-statistic meta:page-count="2" meta:paragraph-count="3" meta:word-count="276" meta:character-count="1851" meta:row-count="13" meta:non-whitespace-character-count="1578"/>
  </office:meta>
</office:document-meta>
</file>