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6" style:family="table-column">
      <style:table-column-properties style:column-width="1.1041in"/>
    </style:style>
    <style:style style:name="TableColumn7" style:family="table-column">
      <style:table-column-properties style:column-width="0.8048in"/>
    </style:style>
    <style:style style:name="TableColumn8" style:family="table-column">
      <style:table-column-properties style:column-width="0.1611in"/>
    </style:style>
    <style:style style:name="TableColumn9" style:family="table-column">
      <style:table-column-properties style:column-width="0.7291in"/>
    </style:style>
    <style:style style:name="TableColumn10" style:family="table-column">
      <style:table-column-properties style:column-width="0.0611in"/>
    </style:style>
    <style:style style:name="TableColumn11" style:family="table-column">
      <style:table-column-properties style:column-width="1.3923in"/>
    </style:style>
    <style:style style:name="TableColumn12" style:family="table-column">
      <style:table-column-properties style:column-width="0.4506in"/>
    </style:style>
    <style:style style:name="TableColumn13" style:family="table-column">
      <style:table-column-properties style:column-width="0.9756in"/>
    </style:style>
    <style:style style:name="TableColumn14" style:family="table-column">
      <style:table-column-properties style:column-width="1.1506in"/>
    </style:style>
    <style:style style:name="Table5" style:family="table">
      <style:table-properties style:width="6.8298in" fo:margin-left="0in" table:align="left"/>
    </style:style>
    <style:style style:name="TableRow15" style:family="table-row">
      <style:table-row-properties style:min-row-height="0.3576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8" style:family="table-row">
      <style:table-row-properties style:min-row-height="0.3638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36" style:family="table-row">
      <style:table-row-properties style:min-row-height="0.4944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Row43" style:family="table-row">
      <style:table-row-properties style:min-row-height="0.3541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Row49" style:family="table-row">
      <style:table-row-properties style:min-row-height="0.3694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Row55" style:family="table-row">
      <style:table-row-properties style:min-row-height="0.7395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54" style:family="table-row">
      <style:table-row-properties style:min-row-height="1.2326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61" style:family="table-row">
      <style:table-row-properties style:min-row-height="0.8909in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171" style:family="table-column">
      <style:table-column-properties style:column-width="1.6909in"/>
    </style:style>
    <style:style style:name="TableColumn172" style:family="table-column">
      <style:table-column-properties style:column-width="3.0083in"/>
    </style:style>
    <style:style style:name="TableColumn173" style:family="table-column">
      <style:table-column-properties style:column-width="2.0513in"/>
    </style:style>
    <style:style style:name="Table170" style:family="table">
      <style:table-properties style:width="6.7506in" fo:margin-left="0in" table:align="left"/>
    </style:style>
    <style:style style:name="TableRow174" style:family="table-row">
      <style:table-row-properties style:min-row-height="0.2548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81" style:family="table-row">
      <style:table-row-properties style:min-row-height="0.2479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88" style:family="table-row">
      <style:table-row-properties style:min-row-height="0.2479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96" style:family="table-row">
      <style:table-row-properties style:min-row-height="0.2479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04" style:family="table-row">
      <style:table-row-properties style:min-row-height="0.254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12" style:family="table-row">
      <style:table-row-properties style:min-row-height="0.2479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清水區建國國民小學</text:span><text:span text:style-name="T3">幹事甄選報名表</text:span></text:p>
      <text:p text:style-name="P4"><text:s text:c="60"/>報名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4">
            <text:p text:style-name="P34">請貼一吋</text:p>
            <text:p text:style-name="P35">半身照片一張(或請置入彩色大頭照電子檔)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7">
            <text:p text:style-name="P40">（O）　　　　　　　　（H）</text:p>
            <text:p text:style-name="P41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學　　歷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考　　試</text:p>
          </table:table-cell>
          <table:table-cell table:style-name="TableCell52" table:number-columns-spanned="7">
            <text:p text:style-name="P53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現　　職</text:p>
          </table:table-cell>
          <table:table-cell table:style-name="TableCell58" table:number-columns-spanned="8">
            <text:p text:style-name="P59">　委　　　　　　　　　　　 <text:s/>　 <text:s text:c="5"/>本</text:p>
            <text:p text:style-name="P60">　任　　　　　 <text:s text:c="2"/>職系第　 <text:s/>職等　 <text:s/>　俸　　級　　俸點</text:p>
            <text:p text:style-name="P61">薦　　　　　　　　　　　　 <text:s text:c="6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年　　資</text:p>
          </table:table-cell>
          <table:table-cell table:style-name="TableCell65" table:number-columns-spanned="2">
            <text:p text:style-name="P66">服務機關</text:p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>
            <text:p text:style-name="P70">起訖年月</text:p>
          </table:table-cell>
          <table:table-cell table:style-name="TableCell71" table:number-columns-spanned="3">
            <text:p text:style-name="P72">主要工作職務專長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　月－　年　月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年　月－　年　月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年　月－　年　月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年　月－　年　月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年　月－　年　月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考　　績</text:p>
          </table:table-cell>
          <table:table-cell table:style-name="TableCell126" table:number-columns-spanned="2">
            <text:p text:style-name="P127">109年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112年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110年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113年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111年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簡歷自傳</text:p>
          </table:table-cell>
          <table:table-cell table:style-name="TableCell157" table:number-columns-spanned="8"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特殊專長及證照（無則免填）</text:span></text:p>
          </table:table-cell>
          <table:table-cell table:style-name="TableCell165" table:number-columns-spanned="8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※表格不敷使用，請自行影印。</text:p>
      <text:p text:style-name="P169">資格審查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證件名稱</text:p>
          </table:table-cell>
          <table:table-cell table:style-name="TableCell177">
            <text:p text:style-name="P178">審查結果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>現職派令及銓審函</text:p>
          </table:table-cell>
          <table:table-cell table:style-name="TableCell184">
            <text:p text:style-name="P185">（　　　）符合（　　　）不符合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考試及格證書</text:span></text:p>
          </table:table-cell>
          <table:table-cell table:style-name="TableCell192">
            <text:p text:style-name="P193">（　　　）符合（　　　）不符合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最高學歷畢業證書</text:span></text:p>
          </table:table-cell>
          <table:table-cell table:style-name="TableCell200">
            <text:p text:style-name="P201">（　　　）符合（　　　）不符合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最近五年考績通知書</text:span></text:p>
          </table:table-cell>
          <table:table-cell table:style-name="TableCell208">
            <text:p text:style-name="P209">（　　　）符合（　　　）不符合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最近三年獎懲文件</text:span></text:p>
          </table:table-cell>
          <table:table-cell table:style-name="TableCell216">
            <text:p text:style-name="P217">（　　　）符合（　　　）不符合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審核人簽章：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5-06-04T01:36:00Z</meta:creation-date>
    <dc:date>2025-06-04T01:3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