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style:snap-to-layout-grid="false" fo:text-align="justify" style:line-height-at-least="0.3472in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8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24pt"/>
    </style:style>
    <style:style style:name="P9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24pt"/>
    </style:style>
    <style:style style:name="P10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24pt"/>
    </style:style>
    <style:style style:name="P11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24pt"/>
    </style:style>
    <style:style style:name="P12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24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4pt"/>
    </style:style>
  </office:automatic-styles>
  <office:body>
    <office:text text:use-soft-page-breaks="true">
      <text:p text:style-name="P1"><text:span text:style-name="T3">切 <text:s/>結 <text:s/>書</text:span></text:p>
      <text:p text:style-name="P4"><text:span text:style-name="T5"><text:s text:c="3"/></text:span><text:span text:style-name="T6">本人報名參加臺中市清水區建國國民小學幹事甄選，同意貴校申請查閱本人有無性侵害犯罪登記檔案資料，並切結下列事項，</text:span><text:span text:style-name="T7">如有下列情事之一時，除無異議放棄錄取資格外，並願負相關之刑責。</text:span></text:p>
      <text:p text:style-name="P8">一、無法於規定時間內繳交有關證件。</text:p>
      <text:p text:style-name="P9">二、資料偽造不實或無「公務人員任用法」第26、28條及「公務人員陞遷法」第12條各款情事之一，且無涉及性侵害、性騷擾或妨害性自主等事件尚在調查階段或已經檢、警查證遭提起公訴情事。</text:p>
      <text:p text:style-name="P10">三、通知錄取，未於規定時間報到。</text:p>
      <text:p text:style-name="P11">四、公職期間曾受懲戒或行政處分。</text:p>
      <text:p text:style-name="P12">五、具有雙重國籍或多重國籍。</text:p>
      <text:p text:style-name="P13">此致</text:p>
      <text:p text:style-name="P14">臺中市清水區建國國民小學</text:p>
      <text:p text:style-name="P15"><text:s text:c="4"/>立切結書人：</text:p>
      <text:p text:style-name="P16"><text:s text:c="4"/>身分證字號：</text:p>
      <text:p text:style-name="P17"><text:s text:c="4"/>通 <text:s/>訊 <text:s/>處：</text:p>
      <text:p text:style-name="P18"/>
      <text:p text:style-name="P19"><text:span text:style-name="T20">中華民國11</text:span><text:span text:style-name="T21">4</text:span><text:span text:style-name="T22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09in" fo:margin-bottom="0.1972in" fo:margin-right="0.709in" style:num-format="1" style:writing-mode="lr-tb" style:layout-grid-mode="both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　　　　　　　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teacher</dc:creator>
    <meta:creation-date>2025-06-04T01:37:00Z</meta:creation-date>
    <dc:date>2025-06-04T01:37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