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P1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046cm" fo:margin-right="0cm" fo:margin-top="0.275cm" fo:margin-bottom="0cm" style:contextual-spacing="false" fo:line-height="0.706cm" fo:orphans="2" fo:widows="2" fo:text-indent="0cm" style:auto-text-indent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046cm" fo:margin-right="0cm" fo:line-height="0.706cm" fo:text-align="justify" style:justify-single-word="false" fo:orphans="2" fo:widows="2" fo:text-indent="0.002cm" style:auto-text-indent="false" style:writing-mode="lr-tb"/>
      <style:text-properties style:font-name="標楷體2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style:font-name="標楷體2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officeooo:paragraph-rsid="003306c5"/>
    </style:style>
    <style:style style:name="P6" style:family="paragraph" style:parent-style-name="Standard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officeooo:paragraph-rsid="00336e50"/>
    </style:style>
    <style:style style:name="P7" style:family="paragraph" style:parent-style-name="Standard">
      <style:paragraph-properties fo:margin-left="0cm" fo:margin-right="0cm" fo:line-height="0.882cm" fo:orphans="2" fo:widows="2" fo:text-indent="0cm" style:auto-text-indent="false" style:writing-mode="lr-tb">
        <style:tab-stops/>
      </style:paragraph-properties>
      <style:text-properties officeooo:paragraph-rsid="00336e50"/>
    </style:style>
    <style:style style:name="P8" style:family="paragraph" style:parent-style-name="Text_20_body">
      <style:text-properties fo:color="#000000" loext:opacity="100%" style:font-name="標楷體1" fo:font-size="14pt" fo:font-weight="bold" officeooo:paragraph-rsid="003306c5" style:font-name-asian="標楷體1" style:font-size-asian="14pt" style:font-weight-asian="bold" style:font-size-complex="16pt"/>
    </style:style>
    <style:style style:name="P9" style:family="paragraph" style:parent-style-name="Text_20_body" style:master-page-name="MP0">
      <style:paragraph-properties style:page-number="auto" fo:break-before="page"/>
      <style:text-properties fo:color="#000000" loext:opacity="100%" style:font-name="標楷體1" fo:font-size="14pt" fo:font-weight="bold" officeooo:paragraph-rsid="003306c5" style:font-name-asian="標楷體1" style:font-size-asian="14pt" style:font-weight-asian="bold" style:font-size-complex="16pt"/>
    </style:style>
    <style:style style:name="P10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style:font-name="標楷體2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46cm" fo:margin-right="0cm" fo:line-height="0.706cm" fo:text-align="justify" style:justify-single-word="false" fo:orphans="2" fo:widows="2" fo:text-indent="0.002cm" style:auto-text-indent="false" style:writing-mode="lr-tb"/>
      <style:text-properties style:font-name="標楷體2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fo:color="#000000" loext:opacity="100%" style:font-name="標楷體2" fo:font-size="14pt" officeooo:paragraph-rsid="00336e50" style:font-name-asian="標楷體" style:font-size-asian="14pt" style:font-size-complex="14pt"/>
    </style:style>
    <style:style style:name="P13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>
        <style:tab-stops/>
      </style:paragraph-properties>
      <style:text-properties fo:font-size="14pt" officeooo:paragraph-rsid="00368deb" style:font-size-asian="14pt" style:font-size-complex="14pt"/>
    </style:style>
    <style:style style:name="P14" style:family="paragraph" style:parent-style-name="Standard">
      <style:paragraph-properties fo:margin-left="0.046cm" fo:margin-right="0cm" fo:margin-top="0.275cm" fo:margin-bottom="0cm" style:contextual-spacing="false" fo:line-height="0.706cm" fo:orphans="2" fo:widows="2" fo:text-indent="0.002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706cm" fo:orphans="2" fo:widows="2" fo:text-indent="0cm" style:auto-text-indent="false" style:writing-mode="lr-tb"/>
    </style:style>
    <style:style style:name="P16" style:family="paragraph" style:parent-style-name="Standard">
      <style:paragraph-properties fo:margin-left="0.046cm" fo:margin-right="0cm" fo:line-height="0.706cm" fo:orphans="2" fo:widows="2" fo:text-indent="0.002cm" style:auto-text-indent="false" style:writing-mode="lr-tb"/>
      <style:text-properties officeooo:paragraph-rsid="003306c5"/>
    </style:style>
    <style:style style:name="T1" style:family="text">
      <style:text-properties style:font-name="Segoe UI Emoji1" fo:font-size="14pt" style:font-name-asian="標楷體" style:font-size-asian="14pt" style:font-name-complex="Segoe UI Emoji" style:font-size-complex="14pt"/>
    </style:style>
    <style:style style:name="T2" style:family="text">
      <style:text-properties style:font-name="Segoe UI Emoji1" fo:font-size="14pt" style:letter-kerning="false" style:font-name-asian="標楷體" style:font-size-asian="14pt" style:font-name-complex="Segoe UI Emoji" style:font-size-complex="14pt"/>
    </style:style>
    <style:style style:name="T3" style:family="text">
      <style:text-properties style:font-name="Segoe UI Emoji1" style:font-name-asian="標楷體"/>
    </style:style>
    <style:style style:name="T4" style:family="text">
      <style:text-properties style:font-name="Segoe UI Emoji1" style:font-name-asian="標楷體" style:font-name-complex="Segoe UI Emoji"/>
    </style:style>
    <style:style style:name="T5" style:family="text">
      <style:text-properties style:font-name="Segoe UI Emoji1" style:letter-kerning="false" style:font-name-asian="標楷體" style:font-name-complex="Segoe UI Emoji"/>
    </style:style>
    <style:style style:name="T6" style:family="text">
      <style:text-properties style:font-name="Segoe UI Emoji1" style:letter-kerning="false" style:font-name-complex="Segoe UI Emoji"/>
    </style:style>
    <style:style style:name="T7" style:family="text">
      <style:text-properties fo:color="#c9211e" loext:opacity="100%" style:font-name="標楷體1" fo:font-size="14pt" fo:language="en" fo:country="US" style:font-name-asian="標楷體1" style:font-size-asian="14pt" style:language-asian="zh" style:country-asian="TW" style:font-name-complex="Segoe UI Emoji" style:font-size-complex="14pt" style:language-complex="ar" style:country-complex="SA"/>
    </style:style>
    <style:style style:name="T8" style:family="text">
      <style:text-properties style:font-name="標楷體2" style:font-name-asian="標楷體"/>
    </style:style>
    <style:style style:name="T9" style:family="text">
      <style:text-properties style:font-name="標楷體2" style:font-name-asian="標楷體" style:font-name-complex="新細明體"/>
    </style:style>
    <style:style style:name="T10" style:family="text">
      <style:text-properties style:font-name="標楷體2" style:font-name-asian="標楷體" style:font-name-complex="Segoe UI Emoji"/>
    </style:style>
    <style:style style:name="T11" style:family="text">
      <style:text-properties style:font-name="標楷體2" style:font-name-asian="標楷體" style:font-name-complex="標楷體"/>
    </style:style>
    <style:style style:name="T12" style:family="text">
      <style:text-properties style:font-name="標楷體2" style:font-name-asian="標楷體" style:font-size-complex="10pt"/>
    </style:style>
    <style:style style:name="T13" style:family="text">
      <style:text-properties style:font-name="標楷體2" fo:font-size="14pt" style:font-name-asian="標楷體" style:font-size-asian="14pt" style:font-name-complex="Segoe UI Emoji" style:font-size-complex="14pt"/>
    </style:style>
    <style:style style:name="T14" style:family="text">
      <style:text-properties style:font-name="標楷體2" style:letter-kerning="false" style:font-name-asian="標楷體" style:font-name-complex="新細明體"/>
    </style:style>
    <style:style style:name="T15" style:family="text">
      <style:text-properties style:font-name="MS Gothic1" style:font-name-asian="MS Gothic" style:font-name-complex="MS Gothic"/>
    </style:style>
    <style:style style:name="T16" style:family="text">
      <style:text-properties fo:color="#000000" loext:opacity="100%" style:font-name="標楷體1" fo:font-size="14pt" fo:language="en" fo:country="US" style:font-name-asian="標楷體1" style:font-size-asian="14pt" style:language-asian="zh" style:country-asian="TW" style:font-name-complex="Segoe UI Emoji" style:font-size-complex="14pt" style:language-complex="ar" style:country-complex="SA"/>
    </style:style>
    <style:style style:name="T17" style:family="text">
      <style:text-properties fo:color="#000000" loext:opacity="100%" style:font-name="標楷體2" fo:font-size="14pt" style:font-name-asian="標楷體" style:font-size-asian="14pt" style:font-size-complex="14pt"/>
    </style:style>
    <style:style style:name="T18" style:family="text">
      <style:text-properties style:font-name="標楷體1" fo:font-size="14pt" fo:language="en" fo:country="US" style:font-name-asian="新細明體" style:font-size-asian="14pt" style:language-asian="zh" style:country-asian="TW" style:font-name-complex="Segoe UI Emoji" style:font-size-complex="14pt" style:language-complex="ar" style:country-complex="SA"/>
    </style:style>
    <style:style style:name="T19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114年青年壯遊點壯遊體驗活動企劃見習專案」報名宣導文案</text:p>
      <text:p text:style-name="P8">___________________________________________________________</text:p>
      <text:p text:style-name="P13"><text:span text:style-name="T5">🌱</text:span><text:span text:style-name="T14">【青年壯遊點｜體驗活動企劃見習專案】<text:line-break/>#在地體驗見習 </text:span><text:span text:style-name="T8">#共創壯遊新價值</text:span><text:span text:style-name="T14">#壯遊新篇章等你寫</text:span></text:p>
      <text:p text:style-name="P3"/>
      <text:p text:style-name="P3"><text:span text:style-name="T6">🌟</text:span><text:span text:style-name="T19">你正在思考未來的方向嗎？<text:line-break/></text:span><text:span text:style-name="T6">🌟</text:span><text:span text:style-name="T19">想跳脫框架、來一場深入地方的挑戰嗎？<text:line-break/></text:span><text:span text:style-name="T6">🌟</text:span><text:span text:style-name="T19">或是，你希望將熱情化為行動、成為改變的力量？</text:span></text:p>
      <text:p text:style-name="P3"><text:span text:style-name="T19">無論你是學生、畢業生，還是正在轉職路上的青年，<text:line-break/>這個見習專案，都是你實現夢想的起點！</text:span></text:p>
      <text:p text:style-name="P3"><text:span text:style-name="T19"/></text:p>
      <text:p text:style-name="P3">這個夏天，給自己一次綻放光芒的機會，</text:p>
      <text:p text:style-name="P15"><text:span text:style-name="T5">✅</text:span><text:span text:style-name="T13">學習在地體驗活動設計開發及帶領</text:span></text:p>
      <text:p text:style-name="P5"><text:span text:style-name="T2">✅</text:span><text:span text:style-name="T13">協助社區組織翻轉創意，注入活力新動能</text:span></text:p>
      <text:p text:style-name="P5"><text:span text:style-name="T5">✅</text:span><text:span text:style-name="T1">一展長才，實現自我認同與價值</text:span></text:p>
      <text:p text:style-name="P14"><text:span text:style-name="T11">🧰</text:span><text:span text:style-name="T9">壯遊實作 ｜深入在地，達人領門</text:span></text:p>
      <text:p text:style-name="P1"><text:span text:style-name="T4">💲</text:span><text:span text:style-name="T9">津貼鼓勵 ｜不僅做+學，見習享津貼</text:span></text:p>
      <text:p text:style-name="P1"><text:span text:style-name="T4">💡</text:span><text:span text:style-name="T9">共學共創 ｜企劃知能養成，雙向共創成長</text:span></text:p>
      <text:p text:style-name="P1"><text:span text:style-name="T9">青年壯遊點歡迎你的加入</text:span><text:span text:style-name="T4">🤝</text:span></text:p>
      <text:p text:style-name="P2"><text:span text:style-name="T4">📢</text:span><text:span text:style-name="T9">報名資訊</text:span></text:p>
      <text:p text:style-name="P1"><text:span text:style-name="T8">報名資格：</text:span><text:span text:style-name="T9">18-35歲的青年朋友</text:span></text:p>
      <text:p text:style-name="P4">報名時間：即日起至114年8月31日止</text:p>
      <text:p text:style-name="P4"><text:soft-page-break/>(各名額若已媒合青年，則停止報名)</text:p>
      <text:p text:style-name="P1"><text:span text:style-name="T8">先報名</text:span><text:span text:style-name="T15">➡</text:span><text:span text:style-name="T8">再媒合</text:span><text:span text:style-name="T15">➡</text:span><text:span text:style-name="T8">見習去</text:span></text:p>
      <text:p text:style-name="P1"><text:span text:style-name="T4">快上</text:span><text:span text:style-name="T3">壯遊體驗學習網報名參與</text:span><text:span text:style-name="T8">見習專案吧!</text:span></text:p>
      <text:p text:style-name="P6"><text:span text:style-name="T1">👉</text:span><text:a xlink:type="simple" xlink:href="https://youthtravel.tw/Intern" text:style-name="Internet_20_link" text:visited-style-name="Visited_20_Internet_20_Link"><text:span text:style-name="Internet_20_link"><text:span text:style-name="T18">https://youthtravel.tw/Intern</text:span></text:span></text:a></text:p>
      <text:p text:style-name="P7"><text:span text:style-name="預設段落字型"><text:span text:style-name="T16">#</text:span></text:span><text:span text:style-name="T17">教育部 #青年發展署 #青年壯遊點 #見習 #體驗</text:span></text:p>
      <text:p text:style-name="P12">#學習 #壯遊 #活動企劃 #青年 #在地 #社區</text:p>
      <text:p text:style-name="P6"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4cm" fo:margin-bottom="1.24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AA2529@yda.gov.tw</meta:initial-creator>
    <meta:creation-date>2022-07-18T02:28:00Z</meta:creation-date>
    <dc:date>2025-05-29T09:08:12.955000000</dc:date>
    <meta:editing-cycles>13</meta:editing-cycles>
    <meta:editing-duration>PT20M27S</meta:editing-duration>
    <meta:document-statistic meta:table-count="0" meta:image-count="0" meta:object-count="0" meta:page-count="2" meta:paragraph-count="22" meta:word-count="422" meta:character-count="534" meta:non-whitespace-character-count="517"/>
    <meta:template xlink:type="simple" xlink:actuate="onRequest" xlink:title="" xlink:href="file:///C:/atis/temp/112-06-01/0804520373/view/1122304560/attachs/doc2/3_函附件1-宣導文案-112年青年壯遊點壯遊體驗活動企劃見習專案_V2(Ver：2_預覽).odt/Normal"/>
  </office:meta>
</office:document-meta>
</file>