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fo:margin-left="-0.4916in" fo:text-inden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7666in" style:use-optimal-column-width="false"/>
    </style:style>
    <style:style style:name="TableColumn20" style:family="table-column">
      <style:table-column-properties style:column-width="0.6916in" style:use-optimal-column-width="false"/>
    </style:style>
    <style:style style:name="TableColumn21" style:family="table-column">
      <style:table-column-properties style:column-width="0.6916in" style:use-optimal-column-width="false"/>
    </style:style>
    <style:style style:name="TableColumn22" style:family="table-column">
      <style:table-column-properties style:column-width="0.0166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5333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0.3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.1763in" style:use-optimal-column-width="false"/>
    </style:style>
    <style:style style:name="Table13" style:family="table">
      <style:table-properties style:width="6.6763in" fo:margin-left="0.018in" table:align="left"/>
    </style:style>
    <style:style style:name="TableRow31" style:family="table-row">
      <style:table-row-properties style:min-row-height="0.370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style:font-name-complex="Times New Roman" fo:color="#000000" fo:letter-spacing="-0.0138in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388in" fo:margin-left="0.0333in" fo:margin-right="0.0333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46" style:family="table-row">
      <style:table-row-properties style:min-row-height="0.37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 fo:letter-spacing="-0.0138in"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222in"/>
    </style:style>
    <style:style style:name="T74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style:font-name-complex="Times New Roman" fo:color="#000000"/>
    </style:style>
    <style:style style:name="T76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Times New Roman" fo:color="#000000"/>
    </style:style>
    <style:style style:name="T78" style:parent-style-name="預設段落字型" style:family="text">
      <style:text-properties style:font-name-asian="標楷體" style:font-name-complex="Times New Roman" fo:color="#000000"/>
    </style:style>
    <style:style style:name="TableRow79" style:family="table-row">
      <style:table-row-properties style:row-height="0.457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row-height="0.3541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P95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104" style:family="table-row">
      <style:table-row-properties style:row-height="0.3541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13" style:family="table-row">
      <style:table-row-properties style:row-height="0.3541in" style:use-optimal-row-height="false" fo:keep-together="always"/>
    </style:style>
    <style:style style:name="TableCell1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22" style:family="table-row">
      <style:table-row-properties style:row-height="0.3541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name-complex="Times New Roman" fo:color="#000000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1" style:family="table-row">
      <style:table-row-properties style:row-height="0.3541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8" style:family="table-row">
      <style:table-row-properties style:row-height="0.3541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45" style:family="table-row">
      <style:table-row-properties style:row-height="0.3541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52" style:family="table-row">
      <style:table-row-properties style:min-row-height="0.3256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160" style:family="table-row">
      <style:table-row-properties style:min-row-height="0.29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65" style:family="table-row">
      <style:table-row-properties style:min-row-height="0.342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Row170" style:family="table-row">
      <style:table-row-properties style:min-row-height="0.4854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text-align="justify" fo:margin-top="0.075in" fo:line-height="0.2222in"/>
    </style:style>
    <style:style style:name="T177" style:parent-style-name="預設段落字型" style:family="text">
      <style:text-properties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3" style:parent-style-name="預設段落字型" style:family="text">
      <style:text-properties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-asian="標楷體" style:font-name-complex="Times New Roman" fo:color="#000000" style:font-size-complex="12pt"/>
    </style:style>
    <style:style style:name="TableRow191" style:family="table-row">
      <style:table-row-properties style:row-height="0.4375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line-height="0.1965in" fo:margin-left="0.0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5" style:family="table-row">
      <style:table-row-properties style:row-height="0.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6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1" style:family="table-row">
      <style:table-row-properties style:row-height="0.3916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965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8" style:family="table-row">
      <style:table-row-properties style:min-row-height="0.2305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line-height="0.2638in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9" style:family="table-row">
      <style:table-row-properties style:min-row-height="1.6166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3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5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6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7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8" style:family="table-row">
      <style:table-row-properties style:min-row-height="0.2305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638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6" style:family="table-row">
      <style:table-row-properties style:min-row-height="4.4875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59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0" style:family="table-row">
      <style:table-row-properties style:min-row-height="0.2875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26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="標楷體" style:font-name-asian="標楷體" style:font-name-complex="Times New Roman" fo:color="#000000"/>
    </style:style>
    <style:style style:name="T270" style:parent-style-name="預設段落字型" style:family="text">
      <style:text-properties style:font-name="標楷體" style:font-name-asian="標楷體" style:font-name-complex="Times New Roman" fo:color="#000000"/>
    </style:style>
    <style:style style:name="T271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2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3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4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ableRow275" style:family="table-row">
      <style:table-row-properties style:min-row-height="0.2416in" style:use-optimal-row-height="false" fo:keep-together="always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line-height="0.2222in" fo:margin-left="0.2486in" fo:text-indent="-0.24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line-height="0.2222in" fo:margin-left="0.3416in" fo:text-indent="-0.3416in">
        <style:tab-stops/>
      </style:paragraph-properties>
      <style:text-properties style:font-name="標楷體" style:font-name-asian="標楷體" style:font-name-complex="Times New Roman" fo:color="#000000"/>
    </style:style>
    <style:style style:name="TableRow280" style:family="table-row">
      <style:table-row-properties style:min-row-height="0.2in" style:use-optimal-row-height="false" fo:keep-together="always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color="#000000"/>
    </style:style>
    <style:style style:name="T285" style:parent-style-name="預設段落字型" style:family="text">
      <style:text-properties style:font-name-asian="標楷體" style:font-name-complex="Times New Roman" fo:color="#000000"/>
    </style:style>
    <style:style style:name="TableRow286" style:family="table-row">
      <style:table-row-properties style:min-row-height="0.2423in" style:use-optimal-row-height="false" fo:keep-together="always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-asian="標楷體" style:font-name-complex="Times New Roman" fo:color="#000000"/>
    </style:style>
    <style:style style:name="TableRow293" style:family="table-row">
      <style:table-row-properties style:min-row-height="0.2423in" style:use-optimal-row-height="false" fo:keep-together="always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line-height="0.2222in" fo:margin-left="0.2798in" fo:text-indent="-0.27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2222in"/>
    </style:style>
    <style:style style:name="T303" style:parent-style-name="預設段落字型" style:family="text">
      <style:text-properties style:font-name="標楷體" style:font-name-asian="標楷體" style:font-name-complex="Times New Roman" fo:color="#000000"/>
    </style:style>
    <style:style style:name="T304" style:parent-style-name="預設段落字型" style:family="text">
      <style:text-properties style:font-name-asian="標楷體" style:font-name-complex="Times New Roman" fo:color="#000000"/>
    </style:style>
    <style:style style:name="TableRow305" style:family="table-row">
      <style:table-row-properties style:min-row-height="0.9687in" style:use-optimal-row-height="false" fo:keep-together="always"/>
    </style:style>
    <style:style style:name="TableCell30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1944in" fo:margin-left="0.1951in" fo:text-indent="-0.1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8" style:parent-style-name="Standard" style:family="paragraph">
      <style:paragraph-properties fo:line-height="0.1944in" fo:margin-left="0.1951in" fo:text-indent="-0.1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15" style:parent-style-name="Standard" style:family="paragraph">
      <style:paragraph-properties fo:line-height="0.1944in" fo:margin-left="0.2701in" fo:text-indent="-0.270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1944in" fo:margin-left="0.4041in" fo:text-indent="-0.404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color="#000000"/>
    </style:style>
    <style:style style:name="T327" style:parent-style-name="預設段落字型" style:family="text">
      <style:text-properties style:font-name-asian="標楷體" style:font-name-complex="Times New Roman" fo:color="#000000" style:text-scale="93%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text-scale="93%"/>
    </style:style>
    <style:style style:name="T329" style:parent-style-name="預設段落字型" style:family="text">
      <style:text-properties style:font-name-asian="標楷體" style:font-name-complex="Times New Roman" fo:color="#000000" style:text-scale="93%"/>
    </style:style>
    <style:style style:name="T330" style:parent-style-name="預設段落字型" style:family="text">
      <style:text-properties style:font-name="標楷體" style:font-name-asian="標楷體" style:font-name-complex="Times New Roman" fo:color="#000000"/>
    </style:style>
    <style:style style:name="T331" style:parent-style-name="預設段落字型" style:family="text">
      <style:text-properties style:font-name-asian="標楷體" style:font-name-complex="Times New Roman" fo:color="#000000" style:text-scale="93%"/>
    </style:style>
    <style:style style:name="T332" style:parent-style-name="預設段落字型" style:family="text">
      <style:text-properties style:font-name-asian="標楷體" style:font-name-complex="Times New Roman" fo:color="#000000" style:text-scale="93%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T334" style:parent-style-name="預設段落字型" style:family="text">
      <style:text-properties style:font-name-asian="標楷體" style:font-name-complex="Times New Roman" fo:color="#000000" style:text-scale="93%"/>
    </style:style>
    <style:style style:name="P335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1" style:parent-style-name="預設段落字型" style:family="text">
      <style:text-properties style:font-name="華康榜書體W8" style:font-name-asian="華康榜書體W8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3"><text:s text:c="2"/></text:span><text:span text:style-name="T4">臺中市立臺中家事商業高級中等學校</text:span><text:span text:style-name="T5">114</text:span><text:span text:style-name="T6">年度第</text:span><text:span text:style-name="T7">2</text:span><text:span text:style-name="T8">次</text:span><text:span text:style-name="T9">學務創新人力甄選報名表</text:span></text:p>
      <text:p text:style-name="P10"><text:span text:style-name="T11"><text:s text:c="43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生年月日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5">
            <text:p text:style-name="P45">請貼最近3個月內2吋正面半身脫帽照片1張</text:p>
          </table:table-cell>
        </table:table-row>
        <table:table-row table:style-name="TableRow46">
          <table:table-cell table:style-name="TableCell47" table:number-columns-spanned="3">
            <text:p text:style-name="P48">身分證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e-mail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3">
            <text:p text:style-name="P57">連絡電話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電話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columns-spanned="3">
            <text:p text:style-name="P66">通訊處</text:p>
          </table:table-cell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 table:number-columns-spanned="3">
            <text:p text:style-name="P71">學歷</text:p>
          </table:table-cell>
          <table:covered-table-cell/>
          <table:covered-table-cell/>
          <table:table-cell table:style-name="TableCell72" table:number-columns-spanned="13">
            <text:p text:style-name="P73"><text:span text:style-name="T74">畢業學校</text:span><text:span text:style-name="T75">(</text:span><text:span text:style-name="T76">並請填明系科組別</text:span><text:span text:style-name="T77">)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columns-spanned="4">
            <text:p text:style-name="P81">緊急通知人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關<text:s/>係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行動電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專長</text:p>
            <text:p text:style-name="P95">證照</text:p>
          </table:table-cell>
          <table:covered-table-cell/>
          <table:table-cell table:style-name="TableCell96" table:number-columns-spanned="4">
            <text:p text:style-name="P97">類別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登記機關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登記日期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證書字號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4">
            <text:p text:style-name="P124">工作項目</text:p>
          </table:table-cell>
          <table:covered-table-cell/>
          <table:table-cell table:style-name="TableCell125" table:number-columns-spanned="7">
            <text:p text:style-name="P12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職<text:s text:c="2"/>稱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起迄年月</text:p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7">
            <text:p text:style-name="P154"><text:span text:style-name="T155">身心障礙註記</text:span><text:span text:style-name="T156"><text:s/></text:span><text:span text:style-name="T157">(</text:span><text:span text:style-name="T158">無則免填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7">
            <text:p text:style-name="P172"><text:span text:style-name="T173"><text:s/></text:span><text:span text:style-name="T174">是否有配偶、三親等以內血親、姻親等關係人員在本校服務</text:span><text:span text:style-name="T175">:</text:span></text:p>
            <text:p text:style-name="P176"><text:span text:style-name="T177"><text:s text:c="12"/></text:span><draw:frame draw:style-name="a0" text:anchor-type="as-char" svg:x="0in" svg:y="0in" svg:width="0.10833in" svg:height="0.19167in" style:rel-width="scale" style:rel-height="scale"><draw:object xlink:href="Object 1/" xlink:type="simple" xlink:show="embed" xlink:actuate="onLoad"/></draw:frame><text:span text:style-name="T178">無</text:span><text:span text:style-name="T179"><text:s/></text:span><text:span text:style-name="T180">，</text:span><text:span text:style-name="T181"><text:s/></text:span><text:span text:style-name="T182">□</text:span><text:span text:style-name="T183">有</text:span><text:span text:style-name="T184">-</text:span><text:span text:style-name="T185">（關係：</text:span><text:span text:style-name="T186"><text:s text:c="11"/></text:span><text:span text:style-name="T187">姓名：</text:span><text:span text:style-name="T188"><text:s text:c="30"/></text:span><text:span text:style-name="T189">）</text:span><text:span text:style-name="T19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 table:number-rows-spanned="3">
            <text:p text:style-name="P193">報名資格</text:p>
            <text:p text:style-name="P194">(務必勾選)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><text:span text:style-name="T197">□</text:span><text:span text:style-name="T198"><text:s/></text:span><text:span text:style-name="T199">1.</text:span><text:span text:style-name="T200">具有教育部學務</text:span><text:span text:style-name="T201">(</text:span><text:span text:style-name="T202">含校安</text:span><text:span text:style-name="T203">)</text:span><text:span text:style-name="T204">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6" table:number-columns-spanned="12">
            <text:p text:style-name="P207"><text:span text:style-name="T208">□</text:span><text:span text:style-name="T209"><text:s/>2.</text:span><text:span text:style-name="T210">具有學務相關工作經驗一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2" table:number-columns-spanned="12">
            <text:p text:style-name="P213"><text:span text:style-name="T214">□<text:s/></text:span><text:span text:style-name="T215">3.</text:span><text:span text:style-name="T216">具有大學以上畢業學歷者。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7">
            <text:p text:style-name="P220"><text:span text:style-name="T221">請簡述相關學務工作專業訓練或學務相關工作經驗內容。</text:span><text:span text:style-name="T222">(</text:span><text:span text:style-name="T223">報名資格勾選</text:span><text:span text:style-name="T224">1</text:span><text:span text:style-name="T225">或</text:span><text:span text:style-name="T226">2</text:span><text:span text:style-name="T227">者必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17">
            <text:p text:style-name="P240"><text:span text:style-name="T241">個</text:span><text:span text:style-name="T242"><text:s text:c="4"/></text:span><text:span text:style-name="T243">人</text:span><text:span text:style-name="T244"><text:s text:c="4"/></text:span><text:span text:style-name="T245">簡</text:span><text:span text:style-name="T246"><text:s text:c="4"/></text:span><text:span text:style-name="T247">要</text:span><text:span text:style-name="T248"><text:s text:c="4"/></text:span><text:span text:style-name="T249">自</text:span><text:span text:style-name="T250"><text:s text:c="5"/></text:span><text:span text:style-name="T251">述</text:span><text:span text:style-name="T252"><text:s text:c="3"/></text:span><text:span text:style-name="T253">(</text:span><text:span text:style-name="T254">必填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6">
            <text:p text:style-name="P262">檢視證<text:s/>件</text:p>
          </table:table-cell>
          <table:table-cell table:style-name="TableCell263" table:number-columns-spanned="8">
            <text:p text:style-name="P264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<text:span text:style-name="T267">□6.</text:span><text:span text:style-name="T268">最近</text:span><text:span text:style-name="T269">3</text:span><text:span text:style-name="T270">個月內核發之</text:span><text:span text:style-name="T271">警察刑事紀錄證明書</text:span><text:span text:style-name="T272">(</text:span><text:span text:style-name="T273">良民證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8" table:number-rows-spanned="2">
            <text:p text:style-name="P277">□2.國民身分證影本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>□7.值勤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<text:span text:style-name="T284">□8.</text:span><text:span text:style-name="T285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8">
            <text:p text:style-name="P288">□3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<text:span text:style-name="T291">□9.</text:span><text:span text:style-name="T292">甄選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8">
            <text:p text:style-name="P295"><text:span text:style-name="T296">□4.</text:span><text:span text:style-name="T297">退伍令或免役證明</text:span><text:span text:style-name="T298">(</text:span><text:span text:style-name="T299">無兵役義務者免附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<text:span text:style-name="T303">□10.</text:span><text:span text:style-name="T304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8">
            <text:p text:style-name="P307">5.</text:p>
            <text:p text:style-name="P308"><text:span text:style-name="T309">□</text:span><text:span text:style-name="T310">教育部學務</text:span><text:span text:style-name="T311">(</text:span><text:span text:style-name="T312">含校安</text:span><text:span text:style-name="T313">)</text:span><text:span text:style-name="T314">儲備人員培訓合格證明文件</text:span></text:p>
            <text:p text:style-name="P315"><text:span text:style-name="T316">□</text:span><text:span text:style-name="T317">學務工作經驗</text:span><text:span text:style-name="T318">1</text:span><text:span text:style-name="T319">年</text:span><text:span text:style-name="T320">(</text:span><text:span text:style-name="T321">含</text:span><text:span text:style-name="T322">)</text:span><text:span text:style-name="T323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<text:span text:style-name="T326">□11.</text:span><text:span text:style-name="T327">輔導諮商、教育、醫療、法律、觀護相關工作證明、離職證明</text:span><text:span text:style-name="T328">、</text:span><text:span text:style-name="T329">服務證明或其他</text:span><text:span text:style-name="T330">證明文件</text:span><text:span text:style-name="T331">(</text:span><text:span text:style-name="T332">無則免</text:span><text:span text:style-name="T333">附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">
        <text:list-item text:start-value="1">
          <text:p text:style-name="P335"><text:span text:style-name="T336">本人未具雙重國籍之中華民國國民</text:span><text:span text:style-name="T337">(</text:span><text:span text:style-name="T338">大陸地區人民需在臺灣地區設有戶籍滿</text:span><text:span text:style-name="T339">10</text:span><text:span text:style-name="T340">年</text:span><text:span text:style-name="T341">)</text:span><text:span text:style-name="T342">、無公務人員任用法第</text:span><text:span text:style-name="T343">26</text:span><text:span text:style-name="T344">條至</text:span><text:span text:style-name="T345">28</text:span><text:span text:style-name="T346">條各款情事之一者，公務人員陞遷法第</text:span><text:span text:style-name="T347">12</text:span><text:span text:style-name="T348">條情事、臺灣地區與大陸地區人民關係條例第</text:span><text:span text:style-name="T349">21</text:span><text:span text:style-name="T350">條第</text:span><text:span text:style-name="T351">1</text:span><text:span text:style-name="T352">項所定不得任用之情事者；且無性侵害、性騷擾及性霸凌等犯罪紀錄及行為。</text:span></text:p>
        </text:list-item>
        <text:list-item>
          <text:p text:style-name="P353"><text:span text:style-name="T354">以上所填資料及切結事項如有不實，願放棄錄取資格。</text:span></text:p>
        </text:list-item>
      </text:list>
      <text:p text:style-name="P355"><text:span text:style-name="T356">報考人</text:span><text:span text:style-name="T357">:</text:span><text:span text:style-name="T358">(</text:span><text:span text:style-name="T359">親筆簽名</text:span><text:span text:style-name="T360">)</text:span><text:span text:style-name="T361"><text:s/></text:span><text:span text:style-name="T362">______________________</text:span></text:p>
      <text:p text:style-name="P363"><text:span text:style-name="T364">中</text:span><text:span text:style-name="T365"><text:s/></text:span><text:span text:style-name="T366">華</text:span><text:span text:style-name="T367"><text:s/></text:span><text:span text:style-name="T368">民</text:span><text:span text:style-name="T369"><text:s/></text:span><text:span text:style-name="T370">國</text:span><text:span text:style-name="T371"><text:s text:c="9"/></text:span><text:span text:style-name="T372">年</text:span><text:span text:style-name="T373"><text:s text:c="7"/></text:span><text:span text:style-name="T374">月</text:span><text:span text:style-name="T375"><text:s text:c="7"/></text:span><text:span text:style-name="T3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 fo:font-weight="bold" style:font-weight-asian="bold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-0.1437in" text:min-label-width="0.25in" text:list-level-position-and-space-mode="label-alignment">
          <style:list-level-label-alignment text:label-followed-by="nothing" fo:margin-left="0.1062in" fo:text-indent="-0.25in"/>
        </style:list-level-properties>
      </text:list-level-style-number>
      <text:list-level-style-number text:level="2" style:num-suffix="." style:num-format="">
        <style:list-level-properties text:space-before="0.1062in" text:min-label-width="0.25in" text:list-level-position-and-space-mode="label-alignment">
          <style:list-level-label-alignment text:label-followed-by="nothing" fo:margin-left="0.3562in" fo:text-indent="-0.25in"/>
        </style:list-level-properties>
      </text:list-level-style-number>
      <text:list-level-style-number text:level="3" style:num-suffix="." style:num-format="">
        <style:list-level-properties text:space-before="0.3562in" text:min-label-width="0.25in" text:list-level-position-and-space-mode="label-alignment">
          <style:list-level-label-alignment text:label-followed-by="nothing" fo:margin-left="0.6062in" fo:text-indent="-0.25in"/>
        </style:list-level-properties>
      </text:list-level-style-number>
      <text:list-level-style-number text:level="4" style:num-suffix="." style:num-format="">
        <style:list-level-properties text:space-before="0.6062in" text:min-label-width="0.25in" text:list-level-position-and-space-mode="label-alignment">
          <style:list-level-label-alignment text:label-followed-by="nothing" fo:margin-left="0.8562in" fo:text-indent="-0.25in"/>
        </style:list-level-properties>
      </text:list-level-style-number>
      <text:list-level-style-number text:level="5" style:num-suffix="." style:num-format="">
        <style:list-level-properties text:space-before="0.8562in" text:min-label-width="0.25in" text:list-level-position-and-space-mode="label-alignment">
          <style:list-level-label-alignment text:label-followed-by="nothing" fo:margin-left="1.1062in" fo:text-indent="-0.25in"/>
        </style:list-level-properties>
      </text:list-level-style-number>
      <text:list-level-style-number text:level="6" style:num-suffix="." style:num-format="">
        <style:list-level-properties text:space-before="1.1062in" text:min-label-width="0.25in" text:list-level-position-and-space-mode="label-alignment">
          <style:list-level-label-alignment text:label-followed-by="nothing" fo:margin-left="1.3562in" fo:text-indent="-0.25in"/>
        </style:list-level-properties>
      </text:list-level-style-number>
      <text:list-level-style-number text:level="7" style:num-suffix="." style:num-format="">
        <style:list-level-properties text:space-before="1.3562in" text:min-label-width="0.25in" text:list-level-position-and-space-mode="label-alignment">
          <style:list-level-label-alignment text:label-followed-by="nothing" fo:margin-left="1.6062in" fo:text-indent="-0.25in"/>
        </style:list-level-properties>
      </text:list-level-style-number>
      <text:list-level-style-number text:level="8" style:num-suffix="." style:num-format="">
        <style:list-level-properties text:space-before="1.6062in" text:min-label-width="0.25in" text:list-level-position-and-space-mode="label-alignment">
          <style:list-level-label-alignment text:label-followed-by="nothing" fo:margin-left="1.8562in" fo:text-indent="-0.25in"/>
        </style:list-level-properties>
      </text:list-level-style-number>
      <text:list-level-style-number text:level="9" style:num-suffix="." style:num-format="">
        <style:list-level-properties text:space-before="1.8562in" text:min-label-width="0.25in" text:list-level-position-and-space-mode="label-alignment">
          <style:list-level-label-alignment text:label-followed-by="nothing" fo:margin-left="2.1062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nothing" fo:margin-left="1.1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F"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2756in" fo:margin-right="0.78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小華</meta:initial-creator>
    <dc:creator>melody</dc:creator>
    <meta:creation-date>2025-05-29T03:54:00Z</meta:creation-date>
    <dc:date>2025-06-02T00:05:00Z</dc:date>
    <meta:print-date>2023-11-28T07:47:00Z</meta:print-date>
    <meta:template xlink:href="Normal.dotm" xlink:type="simple"/>
    <meta:editing-cycles>5</meta:editing-cycles>
    <meta:editing-duration>PT180S</meta:editing-duration>
    <meta:user-defined meta:name="AppVersion">16.0000</meta:user-defined>
    <meta:document-statistic meta:page-count="2" meta:paragraph-count="2" meta:word-count="160" meta:character-count="1073" meta:row-count="7" meta:non-whitespace-character-count="915"/>
  </office:meta>
</office:document-meta>
</file>

<file path=Object 1/content.xml><?xml version="1.0" encoding="utf-8"?>
<mml:math xmlns:mml="http://www.w3.org/1998/Math/MathML" xmlns:m="http://schemas.openxmlformats.org/officeDocument/2006/math">
  <mml:mo>□</mml:mo>
</mml:math>
</file>