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8.175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本局經費核定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臺中市政府教育局</text:p>
            <text:p>補助(委辦)經費核定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計畫名稱: 113學年度第2學期無力繳交代收代辦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4">
            <text:p>單位:元</text:p>
          </table:table-cell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學校</text:p>
            <text:p>(請以全銜填列)</text:p>
          </table:table-cell>
          <table:table-cell office:value-type="string" table:style-name="ce6">
            <text:p>核定金額</text:p>
          </table:table-cell>
          <table:table-cell office:value-type="string" table:style-name="ce7">
            <text:p><text:s/>教育局預算</text:p>
            <text:p>(補助款納預算+本局配合款)</text:p>
          </table:table-cell>
          <table:table-cell office:value-type="string" table:style-name="ce7">
            <text:p><text:s/>教育局代辦經費</text:p>
            <text:p>(補助款代收代付，2123-LXXXX)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8">
            <text:p>臺中市立東峰國民中學</text:p>
          </table:table-cell>
          <table:table-cell office:value-type="float" office:value="23000" table:style-name="ce16">
            <text:p>23000</text:p>
          </table:table-cell>
          <table:table-cell office:value-type="float" office:value="23000" table:formula="of:=[.C5]" table:style-name="ce9">
            <text:p>23,0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8">
            <text:p>臺中市立育英國民中學</text:p>
          </table:table-cell>
          <table:table-cell office:value-type="float" office:value="76600" table:style-name="ce16">
            <text:p>76600</text:p>
          </table:table-cell>
          <table:table-cell office:value-type="float" office:value="76600" table:formula="of:=[.C6]" table:style-name="ce9">
            <text:p>76,6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8">
            <text:p>臺中市立崇倫國民中學</text:p>
          </table:table-cell>
          <table:table-cell office:value-type="float" office:value="41400" table:style-name="ce16">
            <text:p>41400</text:p>
          </table:table-cell>
          <table:table-cell office:value-type="float" office:value="41400" table:formula="of:=[.C7]" table:style-name="ce9">
            <text:p>41,4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8">
            <text:p>臺中市立四育國民中學</text:p>
          </table:table-cell>
          <table:table-cell office:value-type="float" office:value="21700" table:style-name="ce16">
            <text:p>21700</text:p>
          </table:table-cell>
          <table:table-cell office:value-type="float" office:value="21700" table:formula="of:=[.C8]" table:style-name="ce9">
            <text:p>21,7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11">
            <text:p>臺中市立向上國民中學</text:p>
          </table:table-cell>
          <table:table-cell office:value-type="float" office:value="78100" table:style-name="ce16">
            <text:p>78100</text:p>
          </table:table-cell>
          <table:table-cell office:value-type="float" office:value="78100" table:formula="of:=[.C9]" table:style-name="ce9">
            <text:p>78,1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11">
            <text:p>臺中市立居仁國民中學</text:p>
          </table:table-cell>
          <table:table-cell office:value-type="float" office:value="29400" table:style-name="ce16">
            <text:p>29400</text:p>
          </table:table-cell>
          <table:table-cell office:value-type="float" office:value="29400" table:formula="of:=[.C10]" table:style-name="ce9">
            <text:p>29,4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11">
            <text:p>臺中市立光明國民中學</text:p>
          </table:table-cell>
          <table:table-cell office:value-type="float" office:value="74400" table:style-name="ce16">
            <text:p>74400</text:p>
          </table:table-cell>
          <table:table-cell office:value-type="float" office:value="74400" table:formula="of:=[.C11]" table:style-name="ce9">
            <text:p>74,4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11">
            <text:p>臺中市立忠明高級中學</text:p>
          </table:table-cell>
          <table:table-cell office:value-type="float" office:value="57300" table:style-name="ce16">
            <text:p>57300</text:p>
          </table:table-cell>
          <table:table-cell office:value-type="float" office:value="57300" table:formula="of:=[.C12]" table:style-name="ce9">
            <text:p>57,3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11">
            <text:p>臺中市立雙十國民中學</text:p>
          </table:table-cell>
          <table:table-cell office:value-type="float" office:value="53700" table:style-name="ce16">
            <text:p>53700</text:p>
          </table:table-cell>
          <table:table-cell office:value-type="float" office:value="53700" table:formula="of:=[.C13]" table:style-name="ce9">
            <text:p>53,7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11">
            <text:p>臺中市立立人國民中學</text:p>
          </table:table-cell>
          <table:table-cell office:value-type="float" office:value="75600" table:style-name="ce16">
            <text:p>75600</text:p>
          </table:table-cell>
          <table:table-cell office:value-type="float" office:value="75600" table:formula="of:=[.C14]" table:style-name="ce9">
            <text:p>75,6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11">
            <text:p>臺中市立五權國民中學</text:p>
          </table:table-cell>
          <table:table-cell office:value-type="float" office:value="75800" table:style-name="ce16">
            <text:p>75800</text:p>
          </table:table-cell>
          <table:table-cell office:value-type="float" office:value="75800" table:formula="of:=[.C15]" table:style-name="ce9">
            <text:p>75,8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11">
            <text:p>臺中市立四張犁國民中學</text:p>
          </table:table-cell>
          <table:table-cell office:value-type="float" office:value="22500" table:style-name="ce16">
            <text:p>22500</text:p>
          </table:table-cell>
          <table:table-cell office:value-type="float" office:value="22500" table:formula="of:=[.C16]" table:style-name="ce9">
            <text:p>22,5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11">
            <text:p>臺中市立北新國民中學</text:p>
          </table:table-cell>
          <table:table-cell office:value-type="float" office:value="63100" table:style-name="ce16">
            <text:p>63100</text:p>
          </table:table-cell>
          <table:table-cell office:value-type="float" office:value="63100" table:formula="of:=[.C17]" table:style-name="ce9">
            <text:p>63,1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11">
            <text:p>臺中市立大德國民中學</text:p>
          </table:table-cell>
          <table:table-cell office:value-type="float" office:value="14000" table:style-name="ce16">
            <text:p>14000</text:p>
          </table:table-cell>
          <table:table-cell office:value-type="float" office:value="14000" table:formula="of:=[.C18]" table:style-name="ce9">
            <text:p>14,0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11">
            <text:p>臺中市立崇德國民中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19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11">
            <text:p>臺中市立三光國民中學</text:p>
          </table:table-cell>
          <table:table-cell office:value-type="float" office:value="44400" table:style-name="ce16">
            <text:p>44400</text:p>
          </table:table-cell>
          <table:table-cell office:value-type="float" office:value="44400" table:formula="of:=[.C20]" table:style-name="ce9">
            <text:p>44,4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8">
            <text:p>臺中市立東山高級中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21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11">
            <text:p>臺中市立安和國民中學</text:p>
          </table:table-cell>
          <table:table-cell office:value-type="float" office:value="32400" table:style-name="ce16">
            <text:p>32400</text:p>
          </table:table-cell>
          <table:table-cell office:value-type="float" office:value="32400" table:formula="of:=[.C22]" table:style-name="ce9">
            <text:p>32,4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11">
            <text:p>臺中市立至善國民中學</text:p>
          </table:table-cell>
          <table:table-cell office:value-type="float" office:value="25200" table:style-name="ce16">
            <text:p>25200</text:p>
          </table:table-cell>
          <table:table-cell office:value-type="float" office:value="25200" table:formula="of:=[.C23]" table:style-name="ce9">
            <text:p>25,2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11">
            <text:p>臺中市立中山國民中學</text:p>
          </table:table-cell>
          <table:table-cell office:value-type="float" office:value="7500" table:style-name="ce16">
            <text:p>7500</text:p>
          </table:table-cell>
          <table:table-cell office:value-type="float" office:value="7500" table:formula="of:=[.C24]" table:style-name="ce9">
            <text:p>7,5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11">
            <text:p>臺中市立漢口國民中學</text:p>
          </table:table-cell>
          <table:table-cell office:value-type="float" office:value="29000" table:style-name="ce16">
            <text:p>29000</text:p>
          </table:table-cell>
          <table:table-cell office:value-type="float" office:value="29000" table:formula="of:=[.C25]" table:style-name="ce9">
            <text:p>29,0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11">
            <text:p>臺中市立福科國民中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26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11">
            <text:p>臺中市立西苑高級中學</text:p>
          </table:table-cell>
          <table:table-cell office:value-type="float" office:value="34100" table:style-name="ce16">
            <text:p>34100</text:p>
          </table:table-cell>
          <table:table-cell office:value-type="float" office:value="34100" table:formula="of:=[.C27]" table:style-name="ce9">
            <text:p>34,1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11">
            <text:p>臺中市立大業國民中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28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11">
            <text:p>臺中市立萬和國民中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29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11">
            <text:p>臺中市立黎明國民中學</text:p>
          </table:table-cell>
          <table:table-cell office:value-type="float" office:value="26400" table:style-name="ce16">
            <text:p>26400</text:p>
          </table:table-cell>
          <table:table-cell office:value-type="float" office:value="26400" table:formula="of:=[.C30]" table:style-name="ce9">
            <text:p>26,4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11">
            <text:p>臺中市立大墩國民中學</text:p>
          </table:table-cell>
          <table:table-cell office:value-type="float" office:value="16100" table:style-name="ce16">
            <text:p>16100</text:p>
          </table:table-cell>
          <table:table-cell office:value-type="float" office:value="16100" table:formula="of:=[.C31]" table:style-name="ce9">
            <text:p>16,1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11">
            <text:p>臺中市立惠文高級中學</text:p>
          </table:table-cell>
          <table:table-cell office:value-type="float" office:value="11100" table:style-name="ce16">
            <text:p>11100</text:p>
          </table:table-cell>
          <table:table-cell office:value-type="float" office:value="11100" table:formula="of:=[.C32]" table:style-name="ce9">
            <text:p>11,1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11">
            <text:p>臺中市立豐原國民中學</text:p>
          </table:table-cell>
          <table:table-cell office:value-type="float" office:value="88900" table:style-name="ce16">
            <text:p>88900</text:p>
          </table:table-cell>
          <table:table-cell office:value-type="float" office:value="88900" table:formula="of:=[.C33]" table:style-name="ce9">
            <text:p>88,9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11">
            <text:p>臺中市立豐東國民中學</text:p>
          </table:table-cell>
          <table:table-cell office:value-type="float" office:value="79600" table:style-name="ce16">
            <text:p>79600</text:p>
          </table:table-cell>
          <table:table-cell office:value-type="float" office:value="79600" table:formula="of:=[.C34]" table:style-name="ce9">
            <text:p>79,6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11">
            <text:p>臺中市立豐南國民中學</text:p>
          </table:table-cell>
          <table:table-cell office:value-type="float" office:value="98100" table:style-name="ce16">
            <text:p>98100</text:p>
          </table:table-cell>
          <table:table-cell office:value-type="float" office:value="98100" table:formula="of:=[.C35]" table:style-name="ce9">
            <text:p>98,1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11">
            <text:p>臺中市立豐陽國民中學</text:p>
          </table:table-cell>
          <table:table-cell office:value-type="float" office:value="27800" table:style-name="ce16">
            <text:p>27800</text:p>
          </table:table-cell>
          <table:table-cell office:value-type="float" office:value="27800" table:formula="of:=[.C36]" table:style-name="ce9">
            <text:p>27,8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11">
            <text:p>臺中市立后里國民中學</text:p>
          </table:table-cell>
          <table:table-cell office:value-type="float" office:value="14600" table:style-name="ce16">
            <text:p>14600</text:p>
          </table:table-cell>
          <table:table-cell office:value-type="float" office:value="14600" table:formula="of:=[.C37]" table:style-name="ce9">
            <text:p>14,6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11">
            <text:p>臺中市立后綜高級中學</text:p>
          </table:table-cell>
          <table:table-cell office:value-type="float" office:value="76200" table:style-name="ce16">
            <text:p>76200</text:p>
          </table:table-cell>
          <table:table-cell office:value-type="float" office:value="76200" table:formula="of:=[.C38]" table:style-name="ce9">
            <text:p>76,2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8">
            <text:p>臺中市立神岡工業高級中等學校</text:p>
          </table:table-cell>
          <table:table-cell office:value-type="float" office:value="58600" table:style-name="ce16">
            <text:p>58600</text:p>
          </table:table-cell>
          <table:table-cell office:value-type="float" office:value="58600" table:formula="of:=[.C39]" table:style-name="ce9">
            <text:p>58,6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style-name="ce11">
            <text:p>臺中市立神圳國民中學</text:p>
          </table:table-cell>
          <table:table-cell office:value-type="float" office:value="54000" table:style-name="ce16">
            <text:p>54000</text:p>
          </table:table-cell>
          <table:table-cell office:value-type="float" office:value="54000" table:formula="of:=[.C40]" table:style-name="ce9">
            <text:p>54,0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style-name="ce11">
            <text:p>臺中市立大雅國民中學</text:p>
          </table:table-cell>
          <table:table-cell office:value-type="float" office:value="61100" table:style-name="ce16">
            <text:p>61100</text:p>
          </table:table-cell>
          <table:table-cell office:value-type="float" office:value="61100" table:formula="of:=[.C41]" table:style-name="ce9">
            <text:p>61,1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string" table:style-name="ce11">
            <text:p>臺中市立大華國民中學</text:p>
          </table:table-cell>
          <table:table-cell office:value-type="float" office:value="26800" table:style-name="ce16">
            <text:p>26800</text:p>
          </table:table-cell>
          <table:table-cell office:value-type="float" office:value="26800" table:formula="of:=[.C42]" table:style-name="ce9">
            <text:p>26,8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style-name="ce11">
            <text:p>臺中市立潭子國民中學</text:p>
          </table:table-cell>
          <table:table-cell office:value-type="float" office:value="27000" table:style-name="ce16">
            <text:p>27000</text:p>
          </table:table-cell>
          <table:table-cell office:value-type="float" office:value="27000" table:formula="of:=[.C43]" table:style-name="ce9">
            <text:p>27,0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11">
            <text:p>臺中市立潭秀國民中學</text:p>
          </table:table-cell>
          <table:table-cell office:value-type="float" office:value="94400" table:style-name="ce16">
            <text:p>94400</text:p>
          </table:table-cell>
          <table:table-cell office:value-type="float" office:value="94400" table:formula="of:=[.C44]" table:style-name="ce9">
            <text:p>94,4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11">
            <text:p>臺中市立外埔國民中學</text:p>
          </table:table-cell>
          <table:table-cell office:value-type="float" office:value="26500" table:style-name="ce16">
            <text:p>26500</text:p>
          </table:table-cell>
          <table:table-cell office:value-type="float" office:value="26500" table:formula="of:=[.C45]" table:style-name="ce9">
            <text:p>26,5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11">
            <text:p>臺中市立清水國民中學</text:p>
          </table:table-cell>
          <table:table-cell office:value-type="float" office:value="38900" table:style-name="ce16">
            <text:p>38900</text:p>
          </table:table-cell>
          <table:table-cell office:value-type="float" office:value="38900" table:formula="of:=[.C46]" table:style-name="ce9">
            <text:p>38,9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11">
            <text:p>臺中市立清泉國民中學</text:p>
          </table:table-cell>
          <table:table-cell office:value-type="float" office:value="47600" table:style-name="ce16">
            <text:p>47600</text:p>
          </table:table-cell>
          <table:table-cell office:value-type="float" office:value="47600" table:formula="of:=[.C47]" table:style-name="ce9">
            <text:p>47,6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string" table:style-name="ce11">
            <text:p>臺中市立清海國民中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48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string" table:style-name="ce11">
            <text:p>臺中市立梧棲國民中學</text:p>
          </table:table-cell>
          <table:table-cell office:value-type="float" office:value="49500" table:style-name="ce16">
            <text:p>49500</text:p>
          </table:table-cell>
          <table:table-cell office:value-type="float" office:value="49500" table:formula="of:=[.C49]" table:style-name="ce9">
            <text:p>49,5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11">
            <text:p>臺中市立中港國民中學</text:p>
          </table:table-cell>
          <table:table-cell office:value-type="float" office:value="42500" table:style-name="ce16">
            <text:p>42500</text:p>
          </table:table-cell>
          <table:table-cell office:value-type="float" office:value="42500" table:formula="of:=[.C50]" table:style-name="ce9">
            <text:p>42,5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string" table:style-name="ce11">
            <text:p>臺中市立善水國民中小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51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string" table:style-name="ce11">
            <text:p>臺中市立大甲國民中學</text:p>
          </table:table-cell>
          <table:table-cell office:value-type="float" office:value="73400" table:style-name="ce16">
            <text:p>73400</text:p>
          </table:table-cell>
          <table:table-cell office:value-type="float" office:value="73400" table:formula="of:=[.C52]" table:style-name="ce9">
            <text:p>73,4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string" table:style-name="ce11">
            <text:p>臺中市立日南國民中學</text:p>
          </table:table-cell>
          <table:table-cell office:value-type="float" office:value="51800" table:style-name="ce16">
            <text:p>51800</text:p>
          </table:table-cell>
          <table:table-cell office:value-type="float" office:value="51800" table:formula="of:=[.C53]" table:style-name="ce9">
            <text:p>51,8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string" table:style-name="ce11">
            <text:p>臺中市立順天國民中學</text:p>
          </table:table-cell>
          <table:table-cell office:value-type="float" office:value="44300" table:style-name="ce16">
            <text:p>44300</text:p>
          </table:table-cell>
          <table:table-cell office:value-type="float" office:value="44300" table:formula="of:=[.C54]" table:style-name="ce9">
            <text:p>44,3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string" table:style-name="ce11">
            <text:p>臺中市立沙鹿國民中學</text:p>
          </table:table-cell>
          <table:table-cell office:value-type="float" office:value="67500" table:style-name="ce16">
            <text:p>67500</text:p>
          </table:table-cell>
          <table:table-cell office:value-type="float" office:value="67500" table:formula="of:=[.C55]" table:style-name="ce9">
            <text:p>67,5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style-name="ce11">
            <text:p>臺中市立鹿寮國民中學</text:p>
          </table:table-cell>
          <table:table-cell office:value-type="float" office:value="58700" table:style-name="ce16">
            <text:p>58700</text:p>
          </table:table-cell>
          <table:table-cell office:value-type="float" office:value="58700" table:formula="of:=[.C56]" table:style-name="ce9">
            <text:p>58,7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string" table:style-name="ce11">
            <text:p>臺中市立北勢國民中學</text:p>
          </table:table-cell>
          <table:table-cell office:value-type="float" office:value="39500" table:style-name="ce16">
            <text:p>39500</text:p>
          </table:table-cell>
          <table:table-cell office:value-type="float" office:value="39500" table:formula="of:=[.C57]" table:style-name="ce9">
            <text:p>39,5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style-name="ce11">
            <text:p>臺中市立公明國民中學</text:p>
          </table:table-cell>
          <table:table-cell office:value-type="float" office:value="34600" table:style-name="ce16">
            <text:p>34600</text:p>
          </table:table-cell>
          <table:table-cell office:value-type="float" office:value="34600" table:formula="of:=[.C58]" table:style-name="ce9">
            <text:p>34,6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string" table:style-name="ce11">
            <text:p>臺中市立大安國民中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59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style-name="ce11">
            <text:p>臺中市立龍井國民中學</text:p>
          </table:table-cell>
          <table:table-cell office:value-type="float" office:value="52700" table:style-name="ce16">
            <text:p>52700</text:p>
          </table:table-cell>
          <table:table-cell office:value-type="float" office:value="52700" table:formula="of:=[.C60]" table:style-name="ce9">
            <text:p>52,7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string" table:style-name="ce11">
            <text:p>臺中市立四箴國民中學</text:p>
          </table:table-cell>
          <table:table-cell office:value-type="float" office:value="94800" table:style-name="ce16">
            <text:p>94800</text:p>
          </table:table-cell>
          <table:table-cell office:value-type="float" office:value="94800" table:formula="of:=[.C61]" table:style-name="ce9">
            <text:p>94,8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style-name="ce8">
            <text:p>臺中市立龍津高級中等學校</text:p>
          </table:table-cell>
          <table:table-cell office:value-type="float" office:value="42000" table:style-name="ce16">
            <text:p>42000</text:p>
          </table:table-cell>
          <table:table-cell office:value-type="float" office:value="42000" table:formula="of:=[.C62]" table:style-name="ce9">
            <text:p>42,0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string" table:style-name="ce11">
            <text:p>臺中市立大道國民中學</text:p>
          </table:table-cell>
          <table:table-cell office:value-type="float" office:value="16867" table:style-name="ce16">
            <text:p>16867</text:p>
          </table:table-cell>
          <table:table-cell office:value-type="float" office:value="16867" table:formula="of:=[.C63]" table:style-name="ce9">
            <text:p>16,867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11">
            <text:p>臺中市立石岡國民中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64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11">
            <text:p>臺中市立烏日國民中學</text:p>
          </table:table-cell>
          <table:table-cell office:value-type="float" office:value="43700" table:style-name="ce16">
            <text:p>43700</text:p>
          </table:table-cell>
          <table:table-cell office:value-type="float" office:value="43700" table:formula="of:=[.C65]" table:style-name="ce9">
            <text:p>43,7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11">
            <text:p>臺中市立溪南國民中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66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11">
            <text:p>臺中市立光德國民中學</text:p>
          </table:table-cell>
          <table:table-cell office:value-type="float" office:value="76400" table:style-name="ce16">
            <text:p>76400</text:p>
          </table:table-cell>
          <table:table-cell office:value-type="float" office:value="76400" table:formula="of:=[.C67]" table:style-name="ce9">
            <text:p>76,4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string" table:style-name="ce8">
            <text:p>臺中市立新社高級中學</text:p>
          </table:table-cell>
          <table:table-cell office:value-type="float" office:value="40500" table:style-name="ce16">
            <text:p>40500</text:p>
          </table:table-cell>
          <table:table-cell office:value-type="float" office:value="40500" table:formula="of:=[.C68]" table:style-name="ce9">
            <text:p>40,5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string" table:style-name="ce8">
            <text:p>臺中市立大里高級中學</text:p>
          </table:table-cell>
          <table:table-cell office:value-type="float" office:value="51100" table:style-name="ce16">
            <text:p>51100</text:p>
          </table:table-cell>
          <table:table-cell office:value-type="float" office:value="51100" table:formula="of:=[.C69]" table:style-name="ce9">
            <text:p>51,1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string" table:style-name="ce11">
            <text:p>臺中市立成功國民中學</text:p>
          </table:table-cell>
          <table:table-cell office:value-type="float" office:value="74900" table:style-name="ce16">
            <text:p>74900</text:p>
          </table:table-cell>
          <table:table-cell office:value-type="float" office:value="74900" table:formula="of:=[.C70]" table:style-name="ce9">
            <text:p>74,9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string" table:style-name="ce11">
            <text:p>臺中市立光榮國民中學</text:p>
          </table:table-cell>
          <table:table-cell office:value-type="float" office:value="93350" table:style-name="ce16">
            <text:p>93350</text:p>
          </table:table-cell>
          <table:table-cell office:value-type="float" office:value="93350" table:formula="of:=[.C71]" table:style-name="ce9">
            <text:p>93,35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string" table:style-name="ce11">
            <text:p>臺中市立光正國民中學</text:p>
          </table:table-cell>
          <table:table-cell office:value-type="float" office:value="54300" table:style-name="ce16">
            <text:p>54300</text:p>
          </table:table-cell>
          <table:table-cell office:value-type="float" office:value="54300" table:formula="of:=[.C72]" table:style-name="ce9">
            <text:p>54,3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11">
            <text:p>臺中市立爽文國民中學</text:p>
          </table:table-cell>
          <table:table-cell office:value-type="float" office:value="36000" table:style-name="ce16">
            <text:p>36000</text:p>
          </table:table-cell>
          <table:table-cell office:value-type="float" office:value="36000" table:formula="of:=[.C73]" table:style-name="ce9">
            <text:p>36,0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string" table:style-name="ce11">
            <text:p>臺中市立立新國民中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74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11">
            <text:p>臺中市立和平國民中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75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string" table:style-name="ce11">
            <text:p>臺中市立梨山國民中小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76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string" table:style-name="ce11">
            <text:p>臺中市立霧峰國民中學</text:p>
          </table:table-cell>
          <table:table-cell office:value-type="float" office:value="40100" table:style-name="ce16">
            <text:p>40100</text:p>
          </table:table-cell>
          <table:table-cell office:value-type="float" office:value="40100" table:formula="of:=[.C77]" table:style-name="ce9">
            <text:p>40,1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style-name="ce11">
            <text:p>臺中市立光復國民中小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78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11">
            <text:p>臺中市立太平國民中學</text:p>
          </table:table-cell>
          <table:table-cell office:value-type="float" office:value="125700" table:style-name="ce16">
            <text:p>125700</text:p>
          </table:table-cell>
          <table:table-cell office:value-type="float" office:value="125700" table:formula="of:=[.C79]" table:style-name="ce9">
            <text:p>125,7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style-name="ce11">
            <text:p>臺中市立中平國民中學</text:p>
          </table:table-cell>
          <table:table-cell office:value-type="float" office:value="136200" table:style-name="ce16">
            <text:p>136200</text:p>
          </table:table-cell>
          <table:table-cell office:value-type="float" office:value="136200" table:formula="of:=[.C80]" table:style-name="ce9">
            <text:p>136,2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style-name="ce8">
            <text:p>臺中市立長億高級中學</text:p>
          </table:table-cell>
          <table:table-cell office:value-type="float" office:value="37000" table:style-name="ce16">
            <text:p>37000</text:p>
          </table:table-cell>
          <table:table-cell office:value-type="float" office:value="37000" table:formula="of:=[.C81]" table:style-name="ce9">
            <text:p>37,0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string" table:style-name="ce11">
            <text:p>臺中市立新光國民中學</text:p>
          </table:table-cell>
          <table:table-cell office:value-type="float" office:value="147400" table:style-name="ce16">
            <text:p>147400</text:p>
          </table:table-cell>
          <table:table-cell office:value-type="float" office:value="147400" table:formula="of:=[.C82]" table:style-name="ce9">
            <text:p>147,4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string" table:style-name="ce11">
            <text:p>臺中市立東勢國民中學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C83]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string" table:style-name="ce11">
            <text:p>臺中市立東華國民中學</text:p>
          </table:table-cell>
          <table:table-cell office:value-type="float" office:value="21400" table:style-name="ce16">
            <text:p>21400</text:p>
          </table:table-cell>
          <table:table-cell office:value-type="float" office:value="21400" table:formula="of:=[.C84]" table:style-name="ce9">
            <text:p>21,4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string" table:style-name="ce11">
            <text:p>臺中市立東新國民中學</text:p>
          </table:table-cell>
          <table:table-cell office:value-type="float" office:value="13100" table:style-name="ce16">
            <text:p>13100</text:p>
          </table:table-cell>
          <table:table-cell office:value-type="float" office:value="13100" table:formula="of:=[.C85]" table:style-name="ce9">
            <text:p>13,1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12">
            <text:p>合計</text:p>
          </table:table-cell>
          <table:table-cell office:value-type="float" office:value="3412217" table:formula="of:=SUM([.C5:.C85])" table:style-name="ce13">
            <text:p>3,412,217<text:s/></text:p>
          </table:table-cell>
          <table:table-cell office:value-type="float" office:value="3412217" table:formula="of:=SUM([.D5:.D85])" table:style-name="ce13">
            <text:p>3,412,217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Area" table:cell-range-address="本局經費核定表.$A$1:本局經費核定表.$E$86" table:base-cell-address="本局經費核定表.$A$1"/>
          <table:named-range table:name="Print_Titles" table:cell-range-address="本局經費核定表.$A$1:本局經費核定表.$XFD$4" table:base-cell-address="本局經費核定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陳家禎</dc:creator>
    <meta:creation-date>2020-03-16T13:40:17Z</meta:creation-date>
    <dc:date>2025-04-30T08:14:06Z</dc:date>
    <meta:print-date>2023-10-26T05:27:49Z</meta:print-date>
    <meta:editing-cycles>4</meta:editing-cycles>
    <meta:editing-duration>PT1243S</meta:editing-duration>
  </office:meta>
</office:document-meta>
</file>