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1.2729in"/>
          <style:tab-stop style:type="left" style:position="-0.9395in"/>
          <style:tab-stop style:type="left" style:position="0.060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1.2729in"/>
          <style:tab-stop style:type="left" style:position="-0.9395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2729in"/>
          <style:tab-stop style:type="left" style:position="-0.9395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1.2729in"/>
          <style:tab-stop style:type="left" style:position="-0.9395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4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4年9月14日(星期日)。</text:p>
      <text:p text:style-name="P9">(二)複賽：114年11月22日(星期六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4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範本</dc:title>
    <meta:initial-creator>趙翊伶</meta:initial-creator>
    <dc:creator>林嫦慧</dc:creator>
    <meta:creation-date>2023-07-04T01:56:00Z</meta:creation-date>
    <dc:date>2025-05-23T00:43:00Z</dc:date>
    <meta:print-date>2016-12-20T07:55:00Z</meta:print-date>
    <meta:template xlink:href="Normal" xlink:type="simple"/>
    <meta:editing-cycles>10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