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0.3444in" style:use-optimal-column-width="false"/>
    </style:style>
    <style:style style:name="TableColumn97" style:family="table-column">
      <style:table-column-properties style:column-width="0.5847in" style:use-optimal-column-width="false"/>
    </style:style>
    <style:style style:name="TableColumn98" style:family="table-column">
      <style:table-column-properties style:column-width="1.2541in" style:use-optimal-column-width="false"/>
    </style:style>
    <style:style style:name="TableColumn99" style:family="table-column">
      <style:table-column-properties style:column-width="1.0701in" style:use-optimal-column-width="false"/>
    </style:style>
    <style:style style:name="TableColumn100" style:family="table-column">
      <style:table-column-properties style:column-width="0.3444in" style:use-optimal-column-width="false"/>
    </style:style>
    <style:style style:name="TableColumn101" style:family="table-column">
      <style:table-column-properties style:column-width="0.7569in" style:use-optimal-column-width="false"/>
    </style:style>
    <style:style style:name="TableColumn102" style:family="table-column">
      <style:table-column-properties style:column-width="1.0361in" style:use-optimal-column-width="false"/>
    </style:style>
    <style:style style:name="TableColumn103" style:family="table-column">
      <style:table-column-properties style:column-width="1.0041in" style:use-optimal-column-width="false"/>
    </style:style>
    <style:style style:name="Table95" style:family="table">
      <style:table-properties style:width="6.3951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參賽學生證明(免備文)</text:p>
      <text:p text:style-name="P78">茲證明本校參加「114學年度全國學生南北管音樂比賽」</text:p>
      <text:p text:style-name="P79">冊列參賽同學(如後所列)皆為本校學籍之學生</text:p>
      <text:p text:style-name="P80">特此證明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中華民國<text:s text:c="9"/>年<text:s text:c="8"/>月<text:s text:c="8"/>日(續頁請蓋騎縫章)</text:p>
      <text:p text:style-name="P93"/>
      <text:p text:style-name="P94">114學年度全國學生南北管音樂比賽參賽者名冊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5">
            <text:p text:style-name="P106">1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rows-spanned="5">
            <text:p text:style-name="P112">照片</text:p>
            <text:p text:style-name="P113">(6個月內照片)</text:p>
          </table:table-cell>
          <table:table-cell table:style-name="TableCell114" table:number-rows-spanned="5">
            <text:p text:style-name="P115">2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樂器</text:p>
          </table:table-cell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樂器</text:p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年級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年級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備註</text:p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5">
            <text:p text:style-name="P161">3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 table:number-rows-spanned="5">
            <text:p text:style-name="P167">照片</text:p>
            <text:p text:style-name="P168">(6個月內照片)</text:p>
          </table:table-cell>
          <table:table-cell table:style-name="TableCell169" table:number-rows-spanned="5">
            <text:p text:style-name="P170">4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>照片</text:p>
            <text:p text:style-name="P177">(6個月內照片)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樂器</text:p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樂器</text:p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年級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年級</text:p>
          </table:table-cell>
          <table:table-cell table:style-name="TableCell194">
            <text:p text:style-name="P195"/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學號</text:p>
          </table:table-cell>
          <table:table-cell table:style-name="TableCell199">
            <text:p text:style-name="P2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學號</text:p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備註</text:p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備註</text:p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5">
            <text:p text:style-name="P216">5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5">
            <text:p text:style-name="P222">照片</text:p>
            <text:p text:style-name="P223">(6個月內照片)</text:p>
          </table:table-cell>
          <table:table-cell table:style-name="TableCell224" table:number-rows-spanned="5">
            <text:p text:style-name="P225">6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rows-spanned="5">
            <text:p text:style-name="P231">照片</text:p>
            <text:p text:style-name="P232">(6個月內照片)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樂器</text:p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樂器</text:p>
          </table:table-cell>
          <table:table-cell table:style-name="TableCell240">
            <text:p text:style-name="P241"/>
          </table: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年級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年級</text:p>
          </table:table-cell>
          <table:table-cell table:style-name="TableCell249">
            <text:p text:style-name="P250"/>
          </table: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學號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備註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備註</text:p>
          </table:table-cell>
          <table:table-cell table:style-name="TableCell267">
            <text:p text:style-name="P268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 table:number-rows-spanned="5">
            <text:p text:style-name="P271">7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 table:number-rows-spanned="5">
            <text:p text:style-name="P277">照片</text:p>
            <text:p text:style-name="P278">(6個月內照片)</text:p>
          </table:table-cell>
          <table:table-cell table:style-name="TableCell279" table:number-rows-spanned="5">
            <text:p text:style-name="P280">8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 table:number-rows-spanned="5">
            <text:p text:style-name="P286">照片</text:p>
            <text:p text:style-name="P287">(6個月內照片)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樂器</text:p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樂器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年級</text:p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年級</text:p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學號</text:p>
          </table:table-cell>
          <table:table-cell table:style-name="TableCell309">
            <text:p text:style-name="P3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學號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備註</text:p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備註</text:p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 table:number-rows-spanned="5">
            <text:p text:style-name="P326">9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>照片</text:p>
            <text:p text:style-name="P333">(6個月內照片)</text:p>
          </table:table-cell>
          <table:table-cell table:style-name="TableCell334" table:number-rows-spanned="5">
            <text:p text:style-name="P335">10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 table:number-rows-spanned="5">
            <text:p text:style-name="P341">照片</text:p>
            <text:p text:style-name="P342">(6個月內照片)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樂器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樂器</text:p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年級</text:p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年級</text:p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學號</text:p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備註</text:p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備註</text:p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 table:number-rows-spanned="5">
            <text:p text:style-name="P381">11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 table:number-rows-spanned="5">
            <text:p text:style-name="P387">照片</text:p>
            <text:p text:style-name="P388">(6個月內照片)</text:p>
          </table:table-cell>
          <table:table-cell table:style-name="TableCell389" table:number-rows-spanned="5">
            <text:p text:style-name="P390">12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 table:number-rows-spanned="5">
            <text:p text:style-name="P396">照片</text:p>
            <text:p text:style-name="P397">(6個月內照片)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樂器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>樂器</text:p>
          </table:table-cell>
          <table:table-cell table:style-name="TableCell405">
            <text:p text:style-name="P406"/>
          </table:table-cell>
          <table:covered-table-cell>
            <text:p text:style-name="內文"/>
          </table:covered-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年級</text:p>
          </table:table-cell>
          <table:table-cell table:style-name="TableCell410">
            <text:p text:style-name="P4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>年級</text:p>
          </table:table-cell>
          <table:table-cell table:style-name="TableCell414">
            <text:p text:style-name="P415"/>
          </table:table-cell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學號</text:p>
          </table:table-cell>
          <table:table-cell table:style-name="TableCell419">
            <text:p text:style-name="P4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學號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備註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備註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</table:table>
      <text:p text:style-name="P434"/>
      <text:p text:style-name="P435"><text:span text:style-name="T436">(</text:span><text:span text:style-name="T437">續頁請蓋騎縫章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林嫦慧</dc:creator>
    <meta:creation-date>2023-03-30T07:33:00Z</meta:creation-date>
    <dc:date>2025-05-16T11:07:00Z</dc:date>
    <meta:print-date>2023-03-31T02:14:00Z</meta:print-date>
    <meta:template xlink:href="Normal" xlink:type="simple"/>
    <meta:editing-cycles>18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